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/>
    </style:style>
    <style:style style:name="P5" style:parent-style-name="Sinespaciado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olumn21" style:family="table-column">
      <style:table-column-properties style:column-width="0.0194in"/>
    </style:style>
    <style:style style:name="TableColumn22" style:family="table-column">
      <style:table-column-properties style:column-width="1.9694in"/>
    </style:style>
    <style:style style:name="TableColumn23" style:family="table-column">
      <style:table-column-properties style:column-width="2.2951in"/>
    </style:style>
    <style:style style:name="TableColumn24" style:family="table-column">
      <style:table-column-properties style:column-width="2.5111in"/>
    </style:style>
    <style:style style:name="Table20" style:family="table">
      <style:table-properties style:width="6.7951in" style:rel-width="100.2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104in solid #000000" fo:background-color="#BDD6EE" style:writing-mode="lr-tb" style:vertical-align="middle" fo:padding-top="0.0395in" fo:padding-left="0.0395in" fo:padding-bottom="0.0395in" fo:padding-right="0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1" style:family="table-cell">
      <style:table-cell-properties fo:border="0.0104in solid #000000" fo:background-color="#BDD6EE" style:writing-mode="lr-tb" style:vertical-align="middle" fo:padding-top="0.0395in" fo:padding-left="0.0395in" fo:padding-bottom="0.0395in" fo:padding-right="0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="0.0104in solid #000000" fo:background-color="#BDD6EE" style:writing-mode="lr-tb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justify" fo:margin-bottom="0in" fo:line-height="100%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.0395in" fo:padding-right="0.039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="0.0104in solid #000000" fo:background-color="#9CC2E5" style:writing-mode="lr-tb" style:vertical-align="middle" fo:padding-top="0in" fo:padding-left="0.0395in" fo:padding-bottom="0.0395in" fo:padding-right="0.039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="0.0104in solid #000000" style:writing-mode="lr-tb" style:vertical-align="middle" fo:padding-top="0in" fo:padding-left="0.0395in" fo:padding-bottom="0.0395in" fo:padding-right="0.039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="0.0104in solid #000000" style:writing-mode="lr-tb" style:vertical-align="middle" fo:padding-top="0in" fo:padding-left="0.0395in" fo:padding-bottom="0.0395in" fo:padding-right="0.0395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" style:family="table-cell">
      <style:table-cell-properties fo:border="0.0104in solid #000000" style:writing-mode="lr-tb" style:vertical-align="middle" fo:padding-top="0in" fo:padding-left="0.0395in" fo:padding-bottom="0.0395in" fo:padding-right="0.0395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.0395in" fo:padding-right="0in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="0.0104in solid #000000" style:writing-mode="lr-tb" style:vertical-align="middle" fo:padding-top="0in" fo:padding-left="0.0395in" fo:padding-bottom="0.0395in" fo:padding-right="0.039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104" style:parent-style-name="Sinespaciad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IDENTIFICACIÓN DE LOS MIEMBROS DEL CONSEJO RECTOR DEL IMD</text:span></text:p>
          </table:table-cell>
        </table:table-row>
      </table:table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CARGOS</text:span></text:p>
          </table:table-cell>
          <table:table-cell table:style-name="TableCell31">
            <text:p text:style-name="P32"><text:span text:style-name="T33">TITULARES</text:span></text:p>
          </table:table-cell>
          <table:table-cell table:style-name="TableCell34">
            <text:p text:style-name="P35"><text:span text:style-name="T36">SUPLENTES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PRESIDENTA:<text:s/></text:span><text:span text:style-name="T43">Carla Campoamor Abad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VOCALES POR LOS GRUPOS POLÍTICOS MUNICIPALES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pan text:style-name="T55">GPM<text:s/></text:span><text:span text:style-name="T56">SOCIALISTA</text:span></text:p>
          </table:table-cell>
          <table:table-cell table:style-name="TableCell57">
            <text:p text:style-name="P58">- Betsaida González Rodríguez</text:p>
            <text:p text:style-name="P59">- Carlos Alberto Díaz Mendoza</text:p>
            <text:p text:style-name="P60">-María del Carmen Vargas Palmés</text:p>
            <text:p text:style-name="P61">- Saturnina Santana Dumpiérrez</text:p>
            <text:p text:style-name="P62">-<text:s/>Alexis Javier Rodríguez Suárez</text:p>
          </table:table-cell>
          <table:table-cell table:style-name="TableCell63">
            <text:p text:style-name="P64">-<text:s/>Francisco Hernández Spínola</text:p>
            <text:p text:style-name="P65">-Mauricio Aurelio Roque González</text:p>
            <text:p text:style-name="P66">-<text:s/>Josué Íñiguez Ollero</text:p>
            <text:p text:style-name="P67">- Esther Lidia Martín Martín</text:p>
            <text:p text:style-name="P68">- Héctor Javier Alemán Arencibia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<text:span text:style-name="T76">GPM POPULAR</text:span></text:p>
          </table:table-cell>
          <table:table-cell table:style-name="TableCell77">
            <text:p text:style-name="P78">-<text:s/>Diego Fernín López-Galán Medina</text:p>
            <text:p text:style-name="P79">- María Pilar Mas Suárez</text:p>
            <text:p text:style-name="P80">- María Victoria Trujillo León</text:p>
          </table:table-cell>
          <table:table-cell table:style-name="TableCell81">
            <text:p text:style-name="P82">- Jimena Mercedes Delgado-Taramona Hernández</text:p>
            <text:p text:style-name="P83">-<text:s/>Ignacio Felipe Guerra de la Torre</text:p>
            <text:p text:style-name="P84">- Ignacio García Marin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<text:span text:style-name="T91">GPM VOX</text:span></text:p>
          </table:table-cell>
          <table:table-cell table:style-name="TableCell92">
            <text:p text:style-name="P93">- Rafael Miguel de Juan Miñón</text:p>
          </table:table-cell>
          <table:table-cell table:style-name="TableCell94">
            <text:p text:style-name="P95">- Andrés Alberto Rodríguez Almeida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GP MIXTO</text:p>
          </table:table-cell>
          <table:covered-table-cell/>
          <table:table-cell table:style-name="TableCell100">
            <text:p text:style-name="P101">- Gemma María Martínez Soliño</text:p>
          </table:table-cell>
          <table:table-cell table:style-name="TableCell102">
            <text:p text:style-name="P103">- José Eduardo Ramírez Hermoso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9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8in, 0.94096in, 0.68109in, 0.86998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g draw:z-index="251659264" draw:name="Grupo 1" draw:id="id2" draw:style-name="a2" text:anchor-type="paragraph"><svg:title/><svg:desc/><draw:frame draw:id="id0" draw:style-name="a0" draw:name="Picture 2" svg:x="-0.07639in" svg:y="0.36389in" svg:width="1.51875in" svg:height="0.58333in" style:rel-width="scale" style:rel-height="scale"><draw:image xlink:href="media/image1.emf" xlink:type="simple" xlink:show="embed" xlink:actuate="onLoad"/><svg:title/><svg:desc/></draw:frame><draw:frame draw:id="id1" draw:style-name="a1" draw:name="Picture 3" svg:x="1.51319in" svg:y="0.42222in" svg:width="1.92014in" svg:height="0.54236in" style:rel-width="scale" style:rel-height="scale"><draw:image xlink:href="media/image2.jpeg" xlink:type="simple" xlink:show="embed" xlink:actuate="onLoad"/><svg:title/><svg:desc/></draw:frame></draw:g></text:span></text:p>
        <text:p text:style-name="P7"><text:tab/></text:p>
        <text:p text:style-name="P8"/>
        <text:p text:style-name="P9">GERENCIA</text:p>
      </style:header>
      <style:footer>
        <text:p text:style-name="P10"><text:span text:style-name="T11"><draw:frame draw:z-index="251664384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2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3"><draw:frame draw:z-index="251663360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62336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5"><draw:frame draw:z-index="251661312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egarciaa Eloy García Armas</dc:creator>
    <meta:creation-date>2025-03-31T14:22:00Z</meta:creation-date>
    <dc:date>2026-05-21T09:00:00Z</dc:date>
    <meta:print-date>2020-07-02T07:21:00Z</meta:print-date>
    <meta:template xlink:href="MODELO%20ESCRITOS%20CLAUDIO" xlink:type="simple"/>
    <meta:editing-cycles>3</meta:editing-cycles>
    <meta:editing-duration>PT300S</meta:editing-duration>
    <meta:document-statistic meta:page-count="1" meta:paragraph-count="1" meta:word-count="131" meta:character-count="854" meta:row-count="6" meta:non-whitespace-character-count="724"/>
  </office:meta>
</office:document-meta>
</file>