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fo:hyphenate="false"/>
    </style:style>
    <style:style style:name="T1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5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6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7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8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29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30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31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32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33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T34" style:parent-style-name="Fuentedepárrafopredeter." style:family="text">
      <style:text-properties style:font-name="Open Sans" style:font-name-asian="Arial" style:font-name-complex="Open Sans" style:language-asian="en" style:country-asian="US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APORTACIONES A PLANES DE PENSIONES O SEGUROS COLECTIVOS Y CUALQUIER RETRIBUCIÓN EXTRASALARIAL, ARTICULADA EN FUNCIÓN DE LOS NIVELES Y CARGOS EXISTENTES</text:span></text:p>
          </table:table-cell>
        </table:table-row>
      </table:table>
      <text:p text:style-name="P16"/>
      <text:p text:style-name="P17"/>
      <text:p text:style-name="P18"><text:span text:style-name="T19">Durante<text:s/></text:span><text:span text:style-name="T20">los</text:span><text:span text:style-name="T21"><text:s/>ejercicio</text:span><text:span text:style-name="T22">s 2023 y 2024</text:span><text:span text:style-name="T23">,</text:span><text:span text:style-name="T24"><text:s/>no</text:span><text:span text:style-name="T25"><text:s/>han figurado en el</text:span><text:span text:style-name="T26"><text:s/>Instituto<text:s/></text:span><text:span text:style-name="T27">Municipal para</text:span><text:span text:style-name="T28"><text:s/>la Promoción de la Actividad Física y el Deporte</text:span><text:span text:style-name="T29"><text:s/>Las Palmas de Gran Canaria</text:span><text:span text:style-name="T30"><text:s/>a</text:span><text:span text:style-name="T31">portaciones a planes de pensiones o seguros colectivos<text:s/></text:span><text:span text:style-name="T32">o</text:span><text:span text:style-name="T33"><text:s/>cualquier retribución extrasalarial</text:span><text:span text:style-name="T34">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4T09:00:00Z</meta:creation-date>
    <dc:date>2025-07-04T09:00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3" meta:word-count="65" meta:character-count="407" meta:row-count="7" meta:non-whitespace-character-count="345"/>
  </office:meta>
</office:document-meta>
</file>