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62in" style:use-optimal-column-width="false"/>
    </style:style>
    <style:style style:name="Table1" style:family="table" style:master-page-name="MP0">
      <style:table-properties style:width="6.6062in" fo:margin-left="-0.01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FF6600" style:writing-mode="lr-tb" fo:padding-top="0in" fo:padding-left="0.075in" fo:padding-bottom="0in" fo:padding-right="0.075in">
        <style:background-fill draw:fill="solid" draw:fill-color="#FF6600"/>
      </style:table-cell-properties>
    </style:style>
    <style:style style:name="P5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fo:color="#999999" fo:font-size="11pt" style:font-size-asian="11pt" style:font-size-complex="11pt" fo:hyphenate="true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999999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Open Sans" style:font-name-complex="Arial" fo:font-weight="bold" style:font-weight-asian="bold" fo:color="#999999"/>
    </style:style>
    <style:style style:name="P29" style:parent-style-name="Standard" style:family="paragraph">
      <style:paragraph-properties>
        <style:tab-stops>
          <style:tab-stop style:type="left" style:position="5.2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ASTOS REALIZADOS EN CONCEPTO DE<text:s/>ARRENDAMIENTO DE BIENES INMUEBLES</text:p>
          </table:table-cell>
        </table:table-row>
      </table:table>
      <text:p text:style-name="P23"/>
      <text:p text:style-name="P24"/>
      <text:p text:style-name="P25">Durante el año 2023 no se ha producido ningún gasto en este concepto.</text:p>
      <text:p text:style-name="P26"/>
      <text:p text:style-name="P27"/>
      <text:p text:style-name="P28"/>
      <text:p text:style-name="P29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6" style:display-name="WW8Num12z6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6" style:display-name="WW8Num17z6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6" style:display-name="WW8Num19z6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" style:display-name="Car Car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Symbol" style:font-name-complex="Symbol"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00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color="#000000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8" style:parent-style-name="Fuentedepárrafopredeter." style:family="text">
      <style:text-properties fo:font-size="10pt" style:font-size-asian="10pt" style:language-asian="es" style:country-asian="ES"/>
    </style:style>
    <style:style style:name="T9" style:parent-style-name="Fuentedepárrafopredeter." style:family="text">
      <style:text-properties fo:font-size="10pt" style:font-size-asian="10pt" style:language-asian="es" style:country-asian="ES"/>
    </style:style>
    <style:style style:name="P10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11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2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3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4" style:parent-style-name="Piedepágina" style:family="paragraph">
      <style:text-properties style:font-name="Zurich XCn BT" style:font-name-complex="Zurich XCn BT" fo:color="#FFFFFF" fo:font-size="8pt" style:font-size-asian="8pt"/>
    </style:style>
    <style:style style:name="P15" style:parent-style-name="Piedepágina" style:family="paragraph">
      <style:paragraph-properties fo:margin-right="0.2479in"/>
    </style:style>
    <style:style style:name="T16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name="T17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name="P18" style:parent-style-name="Piedepágina" style:family="paragraph">
      <style:paragraph-properties fo:margin-right="0.2479in"/>
      <style:text-properties style:font-name="Arial" style:font-name-complex="Arial" style:font-weight-complex="bold" fo:font-size="8pt" style:font-size-asian="8pt" style:font-size-complex="8pt"/>
    </style:style>
    <style:style style:name="P19" style:parent-style-name="Piedepágina" style:family="paragraph">
      <style:paragraph-properties fo:margin-right="0.2479in"/>
      <style:text-properties style:font-name="Arial" style:font-name-complex="Arial" style:font-weight-complex="bold" fo:font-size="8pt" style:font-size-asian="8pt" style:font-size-complex="8pt"/>
    </style:style>
    <style:style style:name="P20" style:parent-style-name="Piedepágina" style:family="paragraph">
      <style:paragraph-properties fo:margin-right="0.2479in"/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Piedepágina" style:family="paragraph">
      <style:text-properties style:font-name="Futura BdCn BT" style:font-name-complex="Zurich XCn BT" fo:color="#FFFFFF" fo:font-size="8pt" style:font-size-asian="8pt"/>
    </style:style>
    <style:style style:name="P22" style:parent-style-name="Piedepágina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375in, 0.45064in, 0.39377in, 0.44009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Imagen 4" text:anchor-type="paragraph" svg:x="2.11806in" svg:y="0.04514in" svg:width="1.71597in" svg:height="0.62083in" style:rel-width="scale" style:rel-height="scale"><draw:image xlink:href="media/image1.jpeg" xlink:type="simple" xlink:show="embed" xlink:actuate="onLoad"/><svg:title/><svg:desc>C:\Documents and Settings\Félix Santana Medina\Configuración local\Archivos temporales de Internet\Content.IE5\HA4BQ3EQ\Logo_IMD.jpg</svg:desc></draw:frame></text:span><text:span text:style-name="T8"><draw:frame draw:z-index="251659264" draw:style-name="a1" draw:name="Imagen 3" text:anchor-type="paragraph" svg:x="0.09792in" svg:y="0.05347in" svg:width="1.76319in" svg:height="0.66181in" style:rel-width="scale" style:rel-height="scale"><draw:image xlink:href="media/image2.jpeg" xlink:type="simple" xlink:show="embed" xlink:actuate="onLoad"/><svg:title/><svg:desc>AYTO. LOGO NUEVO HORI.jpg</svg:desc></draw:frame></text:span><text:span text:style-name="T9"><text:tab/></text:span></text:p>
        <text:p text:style-name="P10"><text:tab/><text:tab/></text:p>
        <text:p text:style-name="P11"/>
        <text:p text:style-name="P12"/>
        <text:p text:style-name="P13"/>
      </style:header>
      <style:footer>
        <text:p text:style-name="P14">.</text:p>
        <text:p text:style-name="P15"><text:span text:style-name="T16">.</text:span><text:span text:style-name="T17"><text:s/>Complejo Deportivo Las Palmeras Golf</text:span></text:p>
        <text:p text:style-name="P18">Avda. Doctor Alfonso Chiscano Díaz, s/n</text:p>
        <text:p text:style-name="P19">35019 – Las Palmas de Gran Canaria</text:p>
        <text:p text:style-name="P20">www.deporteslaspalmasgc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sobre “ B</dc:title>
    <meta:initial-creator>.</meta:initial-creator>
    <dc:creator>Eloy García Armas</dc:creator>
    <meta:creation-date>2025-07-07T08:15:00Z</meta:creation-date>
    <dc:date>2025-07-07T08:15:00Z</dc:date>
    <meta:print-date>2020-06-08T1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44" meta:row-count="4" meta:non-whitespace-character-count="122"/>
  </office:meta>
</office:document-meta>
</file>