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6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7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8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INDEMNIZACIONES PERCIBIDAS POR OCASIÓN DEL ABANDONO DEL CARGO</text:span></text:p>
          </table:table-cell>
        </table:table-row>
      </table:table>
      <text:p text:style-name="P16"/>
      <text:p text:style-name="P17"/>
      <text:p text:style-name="P18"><text:span text:style-name="T19">Durante<text:s/></text:span><text:span text:style-name="T20">los</text:span><text:span text:style-name="T21"><text:s/>ejercicio</text:span><text:span text:style-name="T22">s 2023 y 2024</text:span><text:span text:style-name="T23">, ni en ninguno de los anteriores, han figurado en el</text:span><text:span text:style-name="T24"><text:s/>Instituto<text:s/></text:span><text:span text:style-name="T25">Municipal para</text:span><text:span text:style-name="T26"><text:s/>la Promoción de la Actividad Física y el Deporte</text:span><text:span text:style-name="T27"><text:s/>Las Palmas de Gran Canaria<text:s/></text:span><text:span text:style-name="T28">gastos de representación asignados a la Presidencia o la Gerencia</text:span><text:span text:style-name="T29">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4T08:54:00Z</meta:creation-date>
    <dc:date>2025-07-04T08:54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49" meta:character-count="321" meta:row-count="5" meta:non-whitespace-character-count="273"/>
  </office:meta>
</office:document-meta>
</file>