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9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0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2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3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24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NCOMIENDAS DE GESTION/ENCARGOS</text:p>
          </table:table-cell>
        </table:table-row>
      </table:table>
      <text:p text:style-name="P17"/>
      <text:p text:style-name="P18"/>
      <text:p text:style-name="P19">Tras la entrada en vigor de la Ley 9/2017, de 8 de noviembre, de Contratos del Sector Público, las encomiendas de gestión han pasado a denominarse encargos a medios propios personificados,<text:s/>regulados en el artículo 32 del referido texto legal.</text:p>
      <text:p text:style-name="P20"/>
      <text:p text:style-name="P21">Durante el año 2023 no se han<text:s/>producido<text:s/>encargos<text:s/>a medios propios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8963in, 0.42794in, 0.45157in, 0.385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text:span text:style-name="T7"><draw:frame draw:z-index="251660288" draw:style-name="a0" draw:name="Imagen 9" text:anchor-type="paragraph" svg:x="1.58472in" svg:y="0.08403in" svg:width="1.51389in" svg:height="0.58333in" style:rel-width="scale" style:rel-height="scale"><draw:image xlink:href="media/image1.jpeg" xlink:type="simple" xlink:show="embed" xlink:actuate="onLoad"/><svg:title/><svg:desc>Logo IMD</svg:desc></draw:frame></text:span><text:tab/></text:p>
        <text:p text:style-name="P8"><text:span text:style-name="T9"><draw:frame draw:z-index="251659264" draw:style-name="a1" draw:name="Imagen 10" text:anchor-type="paragraph" svg:x="-0.01458in" svg:y="-0.26944in" svg:width="1.51875in" svg:height="0.58333in" style:rel-width="scale" style:rel-height="scale"><draw:image xlink:href="media/image2.emf" xlink:type="simple" xlink:show="embed" xlink:actuate="onLoad"/><svg:title/><svg:desc/></draw:frame></text:span></text:p>
        <text:p text:style-name="P10">GERENCIA</text:p>
      </style:header>
      <style:footer>
        <text:p text:style-name="P11"><text:span text:style-name="T12"><draw:frame draw:z-index="251665408" draw:style-name="a2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style-name="a3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4"><draw:frame draw:z-index="251664384" draw:style-name="a4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5"><draw:frame draw:z-index="251663360" draw:style-name="a5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6"><draw:frame draw:z-index="251662336" draw:style-name="a6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7T08:03:00Z</meta:creation-date>
    <dc:date>2025-07-07T08:03:00Z</dc:date>
    <meta:print-date>2022-05-12T11:36:00Z</meta:print-date>
    <meta:template xlink:href="MODELO%20ESCRITOS%20CLAUDIO" xlink:type="simple"/>
    <meta:editing-cycles>3</meta:editing-cycles>
    <meta:editing-duration>PT120S</meta:editing-duration>
    <meta:document-statistic meta:page-count="1" meta:paragraph-count="1" meta:word-count="53" meta:character-count="348" meta:row-count="2" meta:non-whitespace-character-count="296"/>
  </office:meta>
</office:document-meta>
</file>