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es" style:country-asian="ES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font-weight-complex="bold" style:language-asian="es" style:country-asian="ES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font-weight-complex="bold" style:language-asian="es" style:country-asian="ES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font-weight-complex="bold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RESOLUCIONES DENEGATORIAS DE INFORMACIÓN</text:span></text:p>
          </table:table-cell>
        </table:table-row>
      </table:table>
      <text:p text:style-name="P16"/>
      <text:h text:style-name="P17" text:outline-level="2"/>
      <text:p text:style-name="P18"/>
      <text:p text:style-name="P19">No ha habido ninguna resolución denegatoria a la información,<text:s/>desde<text:s/>enero<text:s/>de<text:s/>2023<text:s/>hasta el mes de<text:s/>diciembre<text:s/>de<text:s/>2024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arkedcontent" style:display-name="markedcontent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89in" svg:height="0.58337in" style:rel-width="scale" style:rel-height="scale"><draw:image xlink:href="media/image1.emf" xlink:type="simple" xlink:show="embed" xlink:actuate="onLoad"/><svg:title/><svg:desc/></draw:frame><draw:frame draw:id="id1" draw:style-name="a1" draw:name="Picture 3" svg:x="1.58975in" svg:y="0.05756in" svg:width="1.91928in" svg:height="0.54244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3T12:09:00Z</meta:creation-date>
    <dc:date>2025-07-03T12:09:00Z</dc:date>
    <meta:print-date>2020-07-02T07:21:00Z</meta:print-date>
    <meta:template xlink:href="MODELO%20ESCRITOS%20CLAUDIO" xlink:type="simple"/>
    <meta:editing-cycles>3</meta:editing-cycles>
    <meta:editing-duration>PT0S</meta:editing-duration>
    <meta:document-statistic meta:page-count="1" meta:paragraph-count="2" meta:word-count="20" meta:character-count="161" meta:row-count="7" meta:non-whitespace-character-count="143"/>
  </office:meta>
</office:document-meta>
</file>