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9" style:parent-style-name="Sinespaciad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EE0000" style:language-asian="es" style:country-asian="ES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anguage-asian="es" style:country-asian="ES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s" style:country-asian="ES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ÓRGANO COMPETENTE EN MATERIA DE DERECHO DE ACCESO</text:span></text:p>
          </table:table-cell>
        </table:table-row>
      </table:table>
      <text:p text:style-name="P19"/>
      <text:p text:style-name="P20"/>
      <text:p text:style-name="P21"/>
      <text:p text:style-name="P22"/>
      <text:p text:style-name="P23"><text:span text:style-name="T24">El órgano competente en esta materia es la gerencia de con formidad con el apartado m) del<text:s/></text:span><text:span text:style-name="T25">artículo<text:s/></text:span><text:span text:style-name="T26">14</text:span><text:span text:style-name="T27"><text:s/>de los Estatutos</text:span><text:span text:style-name="T28"><text:s/>que le atribuye la competencia de<text:s/></text:span><text:span text:style-name="T29">“r</text:span><text:span text:style-name="T30">esolver las solicitudes de acceso a la información pública en poder del IMD y velar por el cumplimiento de la normativa de transparencia.”</text:span></text:p>
      <text:p text:style-name="P31"/>
      <text:p text:style-name="P32"/>
      <text:p text:style-name="P33"><text:span text:style-name="T34">Titular: Don Eloy García Ar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Encabezado" style:family="paragraph">
      <style:paragraph-properties fo:margin-bottom="0in" fo:line-height="100%"/>
      <style:text-properties style:font-name-complex="Calibri" fo:font-weight="bold" style:font-weight-asian="bold" fo:font-size="4pt" style:font-size-asian="4pt" style:font-size-complex="4pt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size="4pt" style:font-size-asian="4pt" style:font-size-complex="4pt"/>
    </style:style>
    <style:style style:name="P11" style:parent-style-name="Encabezado2" style:family="paragraph">
      <style:paragraph-properties fo:text-align="justify" fo:margin-bottom="0in" fo:line-height="100%" fo:margin-right="0.0208in">
        <style:tab-stops/>
      </style:paragraph-properties>
      <style:text-properties fo:font-weight="bold" style:font-weight-asian="bold" fo:font-size="2pt" style:font-size-asian="2pt" style:font-size-complex="2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2087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2087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wmf" xlink:type="simple" xlink:show="embed" xlink:actuate="onLoad"/><svg:title/><svg:desc/></draw:frame><draw:frame draw:id="id1" draw:style-name="a1" draw:name="Picture 3" svg:x="1.58976in" svg:y="0.05757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  <text:p text:style-name="P9"/>
        <text:p text:style-name="P10"/>
        <text:p text:style-name="P11"/>
      </style:header>
      <style:footer>
        <text:p text:style-name="P12"><text:span text:style-name="T13"><draw:frame draw:z-index="251662336" draw:style-name="a3" draw:name="Imagen 68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style-name="a4" draw:name="Imagen 69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5"><draw:frame draw:z-index="251661312" draw:style-name="a5" draw:name="Imagen 70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6"><draw:frame draw:z-index="251660288" draw:style-name="a6" draw:name="Imagen 7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7"><draw:frame draw:z-index="251659264" draw:style-name="a7" draw:name="Imagen 72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11:51:00Z</meta:creation-date>
    <dc:date>2025-07-03T11:51:00Z</dc:date>
    <meta:print-date>2020-07-02T07:21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1" meta:word-count="59" meta:character-count="383" meta:row-count="2" meta:non-whitespace-character-count="325"/>
  </office:meta>
</office:document-meta>
</file>