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0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  <style:style style:name="P21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MPOSICIÓN DE PENALIDADES EN<text:s/>LOS CONTRATOS</text:p>
          </table:table-cell>
        </table:table-row>
      </table:table>
      <text:p text:style-name="P15"/>
      <text:p text:style-name="P16"/>
      <text:p text:style-name="P17">Durante el ejercicio<text:s/>2023, no se<text:s/>han<text:s/>producido<text:s/>imposición de penalidades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5926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3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4384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3360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2336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61312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7-03T10:09:00Z</meta:creation-date>
    <dc:date>2025-07-03T10:10:00Z</dc:date>
    <meta:print-date>2020-07-02T07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" meta:character-count="122" meta:row-count="7" meta:non-whitespace-character-count="106"/>
  </office:meta>
</office:document-meta>
</file>