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;Arial" svg:font-family="Calibri;Arial" style:font-family-generic="roman" svg:panose-1="0 0 0 0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3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list-format-name="NLF3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4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4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)" style:num-list-format-name="NLF4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3">
      <text:list-level-style-number text:level="1" text:style-name="WW_CharLFO23LVL1" style:num-suffix=")" style:num-list-format-name="NLF6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24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5" style:num-format="i" text:start-value="50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)" style:num-list-format-name="NLF4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8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4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4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2">
      <text:list-level-style-number text:level="1" style:num-suffix=")" style:num-list-format-name="NLF4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uentedepárrafopredeter." style:family="text">
      <style:text-properties style:font-name="Arial" style:font-name-complex="Arial" fo:font-weight="bold" style:font-weight-asian="bold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 fo:font-weight="bold" style:font-weight-asian="bold"/>
    </style:style>
    <style:style style:name="T19" style:parent-style-name="Fuentedepárrafopredeter." style:family="text"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uentedepárrafopredeter." style:family="text">
      <style:text-properties style:font-name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complex="Arial" fo:font-weight="bold" style:font-weight-asian="bold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hyphenate="false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hyphenate="false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style:language-asian="zh" style:country-asian="CN" fo:hyphenate="false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15"><text:span text:style-name="T16">ESTATUTOS DEL INSTITUTO MUNICIPAL</text:span><text:span text:style-name="T17"><text:s/></text:span><text:span text:style-name="T18">PARA LA PROMOCIÓN DE LA ACTIVIDAD FÍSICA Y EL DEPORTE</text:span><text:span text:style-name="T19"><text:s/>DE LAS PALMAS DE GRAN CANARIA</text:span></text:p>
      <text:p text:style-name="P20"/>
      <text:p text:style-name="P21"/>
      <text:p text:style-name="P22"/>
      <text:p text:style-name="P23">De conformidad con el artículo 1 de los estatutos:</text:p>
      <text:p text:style-name="P24"/>
      <text:p text:style-name="P25"><text:span text:style-name="T26">El IMD estará adscrito al área de gobierno con competencias en materia de deportes</text:span><text:span text:style-name="T27">: en la actualidad al<text:s/></text:span><text:span text:style-name="T28">Área de Educación, Deportes y Juventud</text:span><text:span text:style-name="T29">.</text:span></text:p>
      <text:p text:style-name="P30"/>
      <text:p text:style-name="P31"/>
      <text:p text:style-name="P32">De conformidad con el artículo 4 de los estatutos:</text:p>
      <text:p text:style-name="P33"/>
      <text:p text:style-name="P34">Para el cumplimiento de sus fines, el IMD contará con los recursos económicos siguientes:</text:p>
      <text:p text:style-name="P35"/>
      <text:p text:style-name="P36"><text:tab/>a) Las aportaciones del Ayuntamiento con cargo a sus presupuestos.</text:p>
      <text:p text:style-name="P37"><text:tab/>b) Las subvenciones que aporten entidades y organismos de carácter oficial o particular.</text:p>
      <text:p text:style-name="P38"><text:tab/>c) Los ingresos que se puedan obtener por la utilización de los servicios que se preste.</text:p>
      <text:p text:style-name="P39"><text:tab/>d) Los rendimientos obtenidos a través de los productos de su patrimonio.</text:p>
      <text:p text:style-name="P40"><text:tab/>e) Los que se puedan atribuir de conformidad con la normativa vigente.</text:p>
      <text:p text:style-name="P41"/>
      <text:p text:style-name="P42"/>
      <text:p text:style-name="P43">El régimen presupuestario<text:s/>y contable<text:s/>del IMD se someterá a lo dispuesto por la legislación de haciendas locales, a las bases de ejecución del presupuesto general del Ayuntamiento, a las bases de ejecución del presupuesto propio del IMD, y de cuantas disposiciones legales y reglamentarias le sean de aplicación en esta materia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;Arial" svg:font-family="Calibri;Arial" style:font-family-generic="roman" svg:panose-1="0 0 0 0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Encabezado1" style:display-name="Encabezado 1" style:family="paragraph" style:parent-style-name="Encabezado" style:next-style-name="Cuerpodetexto" style:default-outline-level="1">
      <style:paragraph-properties fo:keep-with-next="always" fo:margin-top="0.1666in" fo:margin-bottom="0.0833in">
        <style:tab-stops>
          <style:tab-stop style:type="left" style:position="0in"/>
          <style:tab-stop style:type="left" style:position="0.1916in"/>
        </style:tab-stops>
      </style:paragraph-properties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style:language-asian="zh" style:country-asian="CN" fo:hyphenate="false"/>
    </style:style>
    <style:style style:name="Encabezado2" style:display-name="Encabezado 2" style:family="paragraph" style:parent-style-name="Predeterminado" style:next-style-name="Predeterminado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Encabezado3" style:display-name="Encabezado 3" style:family="paragraph" style:parent-style-name="Predeterminado" style:next-style-name="Predeterminado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0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>
        <style:background-fill draw:fill="solid" draw:fill-color="#F3F3F3"/>
      </style:paragraph-properties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808080" fo:background-color="#E6E6E6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Viñetas" style:display-name="Viñetas" style:family="text">
      <style:text-properties style:font-name="OpenSymbol" style:font-name-asian="OpenSymbol" style:font-name-complex="OpenSymbol" fo:font-size="8pt" style:font-size-asian="8pt" style:font-size-complex="8pt"/>
    </style:style>
    <style:style style:name="Símbolosdenumeración" style:display-name="Símbolos de numeración" style:family="text">
      <style:text-properties fo:font-weight="bold" style:font-weight-asian="bold" style:font-weight-complex="bold"/>
    </style:style>
    <style:style style:name="Cuerpodetexto" style:display-name="Cuerpo de texto" style:family="paragraph" style:parent-style-name="Predeterminado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Mangal" fo:hyphenate="false"/>
    </style:style>
    <style:style style:name="Etiqueta" style:display-name="Etiqueta" style:family="paragraph" style:parent-style-name="Predeterminad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Predeterminado">
      <style:paragraph-properties text:number-lines="false"/>
      <style:text-properties style:font-name-complex="Mangal" fo:hyphenate="false"/>
    </style:style>
    <style:style style:name="Encabezamiento" style:display-name="Encabezamiento" style:family="paragraph" style:parent-style-name="Predeterminado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uerpodetextoconsangría" style:display-name="Cuerpo de texto con sangría" style:family="paragraph" style:parent-style-name="Predeterminado">
      <style:paragraph-properties fo:margin-bottom="0.0833in" style:line-height-at-least="0.0694in" fo:margin-left="0.1965in">
        <style:tab-stops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ntenidodelatabla" style:display-name="Contenido de la tabla" style:family="paragraph" style:parent-style-name="Predeterminado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Calibri" style:font-name-asian="Calibri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4LVL1" style:family="text">
      <style:text-properties style:font-name="Wingdings" style:font-name-complex="Wingdings" fo:font-size="8pt" style:font-size-asian="8pt" style:font-size-complex="8pt"/>
    </style:style>
    <style:style style:name="WW_CharLFO4LVL2" style:family="text">
      <style:text-properties style:font-name="Wingdings" style:font-name-complex="Wingdings" fo:font-size="8pt" style:font-size-asian="8pt" style:font-size-complex="8pt"/>
    </style:style>
    <style:style style:name="WW_CharLFO4LVL3" style:family="text">
      <style:text-properties style:font-name="Wingdings" style:font-name-complex="Wingdings" fo:font-size="8pt" style:font-size-asian="8pt" style:font-size-complex="8pt"/>
    </style:style>
    <style:style style:name="WW_CharLFO4LVL4" style:family="text">
      <style:text-properties style:font-name="Wingdings" style:font-name-complex="Wingdings" fo:font-size="8pt" style:font-size-asian="8pt" style:font-size-complex="8pt"/>
    </style:style>
    <style:style style:name="WW_CharLFO4LVL5" style:family="text">
      <style:text-properties style:font-name="Wingdings" style:font-name-complex="Wingdings" fo:font-size="8pt" style:font-size-asian="8pt" style:font-size-complex="8pt"/>
    </style:style>
    <style:style style:name="WW_CharLFO4LVL6" style:family="text">
      <style:text-properties style:font-name="Wingdings" style:font-name-complex="Wingdings" fo:font-size="8pt" style:font-size-asian="8pt" style:font-size-complex="8pt"/>
    </style:style>
    <style:style style:name="WW_CharLFO4LVL7" style:family="text">
      <style:text-properties style:font-name="Wingdings" style:font-name-complex="Wingdings" fo:font-size="8pt" style:font-size-asian="8pt" style:font-size-complex="8pt"/>
    </style:style>
    <style:style style:name="WW_CharLFO4LVL8" style:family="text">
      <style:text-properties style:font-name="Wingdings" style:font-name-complex="Wingdings" fo:font-size="8pt" style:font-size-asian="8pt" style:font-size-complex="8pt"/>
    </style:style>
    <style:style style:name="WW_CharLFO4LVL9" style:family="text">
      <style:text-properties style:font-name="Wingdings" style:font-name-complex="Wingdings" fo:font-size="8pt" style:font-size-asian="8pt" style:font-size-complex="8pt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complex="Calibri;Arial"/>
    </style:style>
    <style:style style:name="WW_CharLFO12LVL1" style:family="text">
      <style:text-properties style:font-name="Times New Roman" style:font-name-asian="SimSu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Calibri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Arial" style:font-name-asian="Calibri" style:font-name-complex="Arial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3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list-format-name="NLF3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4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4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)" style:num-list-format-name="NLF4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3">
      <text:list-level-style-number text:level="1" text:style-name="WW_CharLFO23LVL1" style:num-suffix=")" style:num-list-format-name="NLF6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24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5" style:num-format="i" text:start-value="50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)" style:num-list-format-name="NLF4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8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4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4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2">
      <text:list-level-style-number text:level="1" style:num-suffix=")" style:num-list-format-name="NLF4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%1%.</number:text>
      <number:num-list-label text:level="2"/>
      <number:text>%1%.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3" style:parent-style-name="Encabezado" style:family="paragraph">
      <style:paragraph-properties fo:margin-bottom="0in" fo:line-height="100%"/>
      <style:text-properties style:font-name-complex="Calibri" fo:font-weight="bold" style:font-weight-asian="bold" fo:font-size="1pt" style:font-size-asian="1pt" style:font-size-complex="1pt"/>
    </style:style>
    <style:style style:name="P4" style:parent-style-name="Encabezado" style:family="paragraph">
      <style:paragraph-properties fo:margin-bottom="0in" fo:line-height="100%"/>
    </style:style>
    <style:style style:name="T5" style:parent-style-name="Fuentedepárrafopredeter." style:family="text">
      <style:text-properties style:font-name-complex="Calibri" fo:font-weight="bold" style:font-weight-asian="bold" fo:font-variant="small-caps" fo:color="#003399" fo:font-size="7pt" style:font-size-asian="7pt" style:font-size-complex="7pt"/>
    </style:style>
    <style:style style:name="T6" style:parent-style-name="Fuentedepárrafopredeter." style:family="text">
      <style:text-properties style:font-name-complex="Calibri" fo:font-weight="bold" style:font-weight-asian="bold" fo:font-variant="small-caps" fo:color="#003399" fo:font-size="7pt" style:font-size-asian="7pt" style:font-size-complex="7pt"/>
    </style:style>
    <style:style style:name="P7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7pt" style:font-size-asian="7pt" style:font-size-complex="7pt"/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2pt" style:font-size-asian="2pt" style:font-size-complex="2pt"/>
    </style:style>
    <style:style style:name="P9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P11" style:parent-style-name="Encabezado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2" style:parent-style-name="Encabezado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3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14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><text:tab/></text:p>
        <text:p text:style-name="P3"><text:s text:c="12"/></text:p>
        <text:p text:style-name="P4"><text:span text:style-name="T5"><draw:frame draw:z-index="251658752" draw:style-name="a0" draw:name="Imagen 2" text:anchor-type="paragraph" svg:x="1.66875in" svg:y="-0.34861in" svg:width="1.52083in" svg:height="0.59375in" style:rel-width="scale" style:rel-height="scale"><draw:image xlink:href="media/image1.png" xlink:type="simple" xlink:show="embed" xlink:actuate="onLoad"/><svg:title/><svg:desc/></draw:frame></text:span><text:span text:style-name="T6"><draw:frame draw:z-index="251657728" draw:style-name="a1" draw:name="Imagen 1" text:anchor-type="paragraph" svg:x="-0.00417in" svg:y="-0.33819in" svg:width="1.51875in" svg:height="0.58333in" style:rel-width="scale" style:rel-height="scale"><draw:image xlink:href="media/image2.emf" xlink:type="simple" xlink:show="embed" xlink:actuate="onLoad"/><svg:title/><svg:desc/></draw:frame></text:span></text:p>
        <text:p text:style-name="P7"/>
        <text:p text:style-name="P8"/>
        <text:p text:style-name="P9">Sección de Administración y Gestión</text:p>
        <text:p text:style-name="P10"/>
        <text:p text:style-name="P11"/>
        <text:p text:style-name="P12"/>
        <text:p text:style-name="P13"/>
      </style:header>
      <style:footer>
        <text:p text:style-name="P14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7-03T16:34:00Z</meta:creation-date>
    <dc:date>2025-07-03T16:34:00Z</dc:date>
    <meta:print-date>2022-03-04T12:10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17" meta:word-count="180" meta:character-count="1172" meta:row-count="45" meta:non-whitespace-character-count="1009"/>
  </office:meta>
</office:document-meta>
</file>