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fo:background-color="#FFFFFF" style:cell-protect="none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background-color="#9966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D9D9D9"/>
    </style:style>
    <style:style style:name="ce51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automatic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8" style:family="table-cell" style:parent-style-name="Default" style:data-style-name="N4">
      <style:table-cell-properties fo:border="thin solid #000000" fo:background-color="#D9D9D9" style:cell-protect="none"/>
    </style:style>
    <style:style style:name="ce69" style:family="table-cell" style:parent-style-name="Default" style:data-style-name="N0">
      <style:table-cell-properties fo:border="thin solid #000000" fo:background-color="#D9D9D9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4">
      <style:table-cell-properties fo:border="thin solid #000000"/>
    </style:style>
    <style:style style:name="ce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cell-protect="none"/>
    </style:style>
    <style:style style:name="ce77" style:family="table-cell" style:parent-style-name="Default" style:data-style-name="N0">
      <style:table-cell-properties fo:border="thin solid #000000" style:cell-protect="none"/>
    </style:style>
    <style:style style:name="ce78" style:family="table-cell" style:parent-style-name="Default" style:data-style-name="N4">
      <style:table-cell-properties fo:border="thin solid #000000" style:cell-protect="none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cell-protect="non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cell-protect="none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4"/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9D9D9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66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B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D9D9D9" style:cell-protect="non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#FFFFFF" style:cell-protect="non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="thin solid #000000" style:cell-protect="none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14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  <style:text-properties fo:color="#000000"/>
    </style:style>
    <style:style style:name="ce146" style:family="table-cell" style:parent-style-name="Default" style:data-style-name="N0">
      <style:table-cell-properties fo:border="thin solid #000000" style:cell-protect="none"/>
      <style:text-properties fo:color="#000000" fo:font-weight="bold" style:font-weight-asian="bold" style:font-weight-complex="bold"/>
    </style:style>
    <style:style style:name="ce147" style:family="table-cell" style:parent-style-name="Default" style:data-style-name="N4">
      <style:table-cell-properties fo:border="thin solid #000000"/>
      <style:text-properties fo:color="#000000"/>
    </style:style>
    <style:style style:name="ce148" style:family="table-cell" style:parent-style-name="Default" style:data-style-name="N0">
      <style:text-properties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65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166" style:family="table-cell" style:parent-style-name="Default" style:data-style-name="N0">
      <style:text-properties style:font-name="Arial" style:font-name-asian="Arial" style:font-name-complex="Arial"/>
    </style:style>
    <style:style style:name="ce167" style:family="table-cell" style:parent-style-name="Moneda" style:data-style-name="N3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36">
      <style:table-cell-properties fo:border-top="none" fo:border-bottom="none" fo:border-left="2pt solid #000000" fo:border-right="none"/>
    </style:style>
    <style:style style:name="ce174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175" style:family="table-cell" style:parent-style-name="Default" style:data-style-name="N34"/>
    <style:style style:name="ce176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</style:style>
    <style:style style:name="ce177" style:family="table-cell" style:parent-style-name="Default" style:data-style-name="N36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none" fo:border-bottom="2pt solid #000000" fo:border-left="2pt solid #000000" fo:border-right="none"/>
    </style:style>
    <style:style style:name="ce17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180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9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8F00" style:cell-protect="none"/>
      <style:text-properties fo:color="#000000"/>
    </style:style>
    <style:style style:name="ce198" style:family="table-cell" style:parent-style-name="Default" style:data-style-name="N0">
      <style:table-cell-properties fo:border="thin solid #000000" fo:background-color="#BF8F00" style:cell-protect="none"/>
      <style:text-properties fo:color="#000000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8F00" style:cell-protect="none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"/>
    <style:style style:name="ce20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206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0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ackground-color="#FFFF00"/>
    </style:style>
    <style:style style:name="ce210" style:family="table-cell" style:parent-style-name="Default" style:data-style-name="N0">
      <style:table-cell-properties fo:background-color="#9966FF"/>
    </style:style>
    <style:style style:name="ce211" style:family="table-cell" style:parent-style-name="Default" style:data-style-name="N0">
      <style:table-cell-properties fo:background-color="#FFFFFF"/>
    </style:style>
    <style:style style:name="ce21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13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4" style:family="table-cell" style:parent-style-name="Default" style:data-style-name="N4">
      <style:table-cell-properties fo:background-color="#FFFFFF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/>
    </style:style>
    <style:style style:name="ce2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DD6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_32_2" style:data-style-name="N4">
      <style:table-cell-properties fo:border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2">
      <style:table-cell-properties fo:border="thin solid #000000" style:vertical-align="top" fo:background-color="#BDD6EE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4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#FFFFFF" style:cell-protect="none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color="#000000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color="#000000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3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00"/>
    </style:style>
    <style:style style:name="ce274" style:family="table-cell" style:parent-style-name="Default" style:data-style-name="N3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 (Cuerpo)" style:font-name-asian="Calibri (Cuerpo)" style:font-name-complex="Calibri (Cuerpo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1.0066666666667cm" style:use-optimal-column-width="true"/>
    </style:style>
    <style:style style:name="co9" style:family="table-column">
      <style:table-column-properties fo:break-before="auto" style:column-width="11.509375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7.35541666666667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9.0222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enios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81">
            <text:p>Nº</text:p>
          </table:table-cell>
          <table:table-cell office:value-type="string" table:style-name="ce182">
            <text:p>IDTF</text:p>
          </table:table-cell>
          <table:table-cell office:value-type="string" table:style-name="ce182">
            <text:p>EMPLEADO</text:p>
          </table:table-cell>
          <table:table-cell office:value-type="string" table:style-name="ce182">
            <text:p>FECHA ANTIGÜEDAD</text:p>
          </table:table-cell>
          <table:table-cell office:value-type="string" table:style-name="ce182">
            <text:p>FECHA VENCIMIENTO</text:p>
          </table:table-cell>
          <table:table-cell office:value-type="string" table:number-columns-spanned="3" table:number-rows-spanned="1" table:style-name="ce234">
            <text:p>TRIENIO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float" office:value="1" table:style-name="ce181">
            <text:p>1</text:p>
          </table:table-cell>
          <table:table-cell office:value-type="float" office:value="43" table:style-name="ce184">
            <text:p>43</text:p>
          </table:table-cell>
          <table:table-cell office:value-type="string" table:style-name="ce187">
            <text:p>FÉLIX SANTANA MEDINA</text:p>
          </table:table-cell>
          <table:table-cell office:value-type="date" office:date-value="2000-01-07T00:00:00" table:style-name="ce190">
            <text:p>07/01/2000</text:p>
          </table:table-cell>
          <table:table-cell office:value-type="date" office:date-value="2024-01-07T00:00:00" table:style-name="ce190">
            <text:p>07/01/2024</text:p>
          </table:table-cell>
          <table:table-cell office:value-type="string" table:style-name="ce193">
            <text:p>C2=1</text:p>
          </table:table-cell>
          <table:table-cell office:value-type="string" table:style-name="ce194">
            <text:p>C1=7</text:p>
          </table:table-cell>
          <table:table-cell office:value-type="float" office:value="8" table:style-name="ce194">
            <text:p>8</text:p>
          </table:table-cell>
          <table:table-cell table:number-columns-repeated="16376"/>
        </table:table-row>
        <table:table-row table:style-name="ro2">
          <table:table-cell office:value-type="float" office:value="2" table:style-name="ce183">
            <text:p>2</text:p>
          </table:table-cell>
          <table:table-cell office:value-type="float" office:value="57" table:style-name="ce185">
            <text:p>57</text:p>
          </table:table-cell>
          <table:table-cell office:value-type="string" table:style-name="ce188">
            <text:p>JOSÉ MIGUEL RODRÍGUEZ PONCE</text:p>
          </table:table-cell>
          <table:table-cell office:value-type="date" office:date-value="2000-02-03T00:00:00" table:style-name="ce191">
            <text:p>03/02/2000</text:p>
          </table:table-cell>
          <table:table-cell office:value-type="date" office:date-value="2024-02-03T00:00:00" table:style-name="ce191">
            <text:p>03/02/2024</text:p>
          </table:table-cell>
          <table:table-cell office:value-type="string" table:number-columns-spanned="2" table:number-rows-spanned="1" table:style-name="ce272">
            <text:p>A1</text:p>
          </table:table-cell>
          <table:covered-table-cell/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2">
          <table:table-cell office:value-type="float" office:value="3" table:style-name="ce183">
            <text:p>3</text:p>
          </table:table-cell>
          <table:table-cell office:value-type="float" office:value="129" table:style-name="ce185">
            <text:p>129</text:p>
          </table:table-cell>
          <table:table-cell office:value-type="string" table:style-name="ce188">
            <text:p>HUMBERTO ORTEGA GUARDA</text:p>
          </table:table-cell>
          <table:table-cell office:value-type="date" office:date-value="2003-05-21T00:00:00" table:style-name="ce191">
            <text:p>21/05/2003</text:p>
          </table:table-cell>
          <table:table-cell office:value-type="date" office:date-value="2024-05-21T00:00:00" table:style-name="ce191">
            <text:p>21/05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7" table:style-name="ce195">
            <text:p>7</text:p>
          </table:table-cell>
          <table:table-cell table:number-columns-repeated="16376"/>
        </table:table-row>
        <table:table-row table:style-name="ro2">
          <table:table-cell office:value-type="float" office:value="4" table:style-name="ce183">
            <text:p>4</text:p>
          </table:table-cell>
          <table:table-cell office:value-type="float" office:value="174" table:style-name="ce185">
            <text:p>174</text:p>
          </table:table-cell>
          <table:table-cell office:value-type="string" table:style-name="ce188">
            <text:p>YERAY DOMINGO DOMÍNGUEZ SUÁREZ</text:p>
          </table:table-cell>
          <table:table-cell office:value-type="date" office:date-value="2003-05-15T00:00:00" table:style-name="ce191">
            <text:p>15/05/2003</text:p>
          </table:table-cell>
          <table:table-cell office:value-type="date" office:date-value="2024-05-15T00:00:00" table:style-name="ce191">
            <text:p>15/05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7" table:style-name="ce195">
            <text:p>7</text:p>
          </table:table-cell>
          <table:table-cell table:number-columns-repeated="16376"/>
        </table:table-row>
        <table:table-row table:style-name="ro2">
          <table:table-cell office:value-type="float" office:value="5" table:style-name="ce183">
            <text:p>5</text:p>
          </table:table-cell>
          <table:table-cell office:value-type="float" office:value="175" table:style-name="ce185">
            <text:p>175</text:p>
          </table:table-cell>
          <table:table-cell office:value-type="string" table:style-name="ce188">
            <text:p>JERÓNIMO GONZÁLEZ PEÑA</text:p>
          </table:table-cell>
          <table:table-cell office:value-type="date" office:date-value="2003-05-15T00:00:00" table:style-name="ce191">
            <text:p>15/05/2003</text:p>
          </table:table-cell>
          <table:table-cell office:value-type="date" office:date-value="2024-05-15T00:00:00" table:style-name="ce191">
            <text:p>15/05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7" table:style-name="ce195">
            <text:p>7</text:p>
          </table:table-cell>
          <table:table-cell table:number-columns-repeated="16376"/>
        </table:table-row>
        <table:table-row table:style-name="ro2">
          <table:table-cell office:value-type="float" office:value="6" table:style-name="ce183">
            <text:p>6</text:p>
          </table:table-cell>
          <table:table-cell office:value-type="float" office:value="67" table:style-name="ce186">
            <text:p>67</text:p>
          </table:table-cell>
          <table:table-cell office:value-type="string" table:style-name="ce189">
            <text:p>JOSÉ FRANCISCO MONZÓN PÉREZ</text:p>
          </table:table-cell>
          <table:table-cell office:value-type="date" office:date-value="2000-09-05T00:00:00" table:style-name="ce192">
            <text:p>05/09/2000</text:p>
          </table:table-cell>
          <table:table-cell office:value-type="date" office:date-value="2024-09-05T00:00:00" table:style-name="ce192">
            <text:p>05/09/2024</text:p>
          </table:table-cell>
          <table:table-cell office:value-type="string" table:style-name="ce196">
            <text:p>C2=2</text:p>
          </table:table-cell>
          <table:table-cell office:value-type="string" table:style-name="ce195">
            <text:p>A/2=6</text:p>
          </table:table-cell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2">
          <table:table-cell office:value-type="float" office:value="7" table:style-name="ce183">
            <text:p>7</text:p>
          </table:table-cell>
          <table:table-cell office:value-type="float" office:value="233" table:style-name="ce186">
            <text:p>233</text:p>
          </table:table-cell>
          <table:table-cell office:value-type="string" table:style-name="ce189">
            <text:p>BEatriz garrido santana</text:p>
          </table:table-cell>
          <table:table-cell office:value-type="date" office:date-value="2021-08-02T00:00:00" table:style-name="ce192">
            <text:p>02/08/2021</text:p>
          </table:table-cell>
          <table:table-cell office:value-type="date" office:date-value="2024-08-02T00:00:00" table:style-name="ce192">
            <text:p>02/08/2024</text:p>
          </table:table-cell>
          <table:table-cell office:value-type="string" table:number-columns-spanned="2" table:number-rows-spanned="1" table:style-name="ce272">
            <text:p>E</text:p>
          </table:table-cell>
          <table:covered-table-cell/>
          <table:table-cell office:value-type="float" office:value="1" table:style-name="ce195">
            <text:p>1</text:p>
          </table:table-cell>
          <table:table-cell table:number-columns-repeated="16376"/>
        </table:table-row>
        <table:table-row table:style-name="ro2">
          <table:table-cell office:value-type="float" office:value="8" table:style-name="ce183">
            <text:p>8</text:p>
          </table:table-cell>
          <table:table-cell office:value-type="float" office:value="263" table:style-name="ce186">
            <text:p>263</text:p>
          </table:table-cell>
          <table:table-cell office:value-type="string" table:style-name="ce189">
            <text:p>EMILIO RAMÓN BERNADES JORGE</text:p>
          </table:table-cell>
          <table:table-cell office:value-type="date" office:date-value="2021-08-02T00:00:00" table:style-name="ce191">
            <text:p>02/08/2021</text:p>
          </table:table-cell>
          <table:table-cell office:value-type="date" office:date-value="2024-08-02T00:00:00" table:style-name="ce191">
            <text:p>02/08/2024</text:p>
          </table:table-cell>
          <table:table-cell office:value-type="string" table:number-columns-spanned="2" table:number-rows-spanned="1" table:style-name="ce273">
            <text:p><text:s text:c="13"/>E</text:p>
          </table:table-cell>
          <table:covered-table-cell/>
          <table:table-cell office:value-type="float" office:value="1" table:style-name="ce195">
            <text:p>1</text:p>
          </table:table-cell>
          <table:table-cell table:number-columns-repeated="16376"/>
        </table:table-row>
        <table:table-row table:style-name="ro2">
          <table:table-cell office:value-type="float" office:value="9" table:style-name="ce183">
            <text:p>9</text:p>
          </table:table-cell>
          <table:table-cell office:value-type="float" office:value="264" table:style-name="ce186">
            <text:p>264</text:p>
          </table:table-cell>
          <table:table-cell office:value-type="string" table:style-name="ce189">
            <text:p>JUAN ANTONIO HERRERA MARTÍN</text:p>
          </table:table-cell>
          <table:table-cell office:value-type="date" office:date-value="2021-08-02T00:00:00" table:style-name="ce191">
            <text:p>02/08/2021</text:p>
          </table:table-cell>
          <table:table-cell office:value-type="date" office:date-value="2024-08-02T00:00:00" table:style-name="ce191">
            <text:p>02/08/2024</text:p>
          </table:table-cell>
          <table:table-cell office:value-type="string" table:number-columns-spanned="2" table:number-rows-spanned="1" table:style-name="ce272">
            <text:p><text:s/>E</text:p>
          </table:table-cell>
          <table:covered-table-cell/>
          <table:table-cell office:value-type="float" office:value="1" table:style-name="ce195">
            <text:p>1</text:p>
          </table:table-cell>
          <table:table-cell table:number-columns-repeated="16376"/>
        </table:table-row>
        <table:table-row table:style-name="ro2">
          <table:table-cell office:value-type="float" office:value="10" table:style-name="ce183">
            <text:p>10</text:p>
          </table:table-cell>
          <table:table-cell office:value-type="float" office:value="65" table:style-name="ce186">
            <text:p>65</text:p>
          </table:table-cell>
          <table:table-cell office:value-type="string" table:style-name="ce189">
            <text:p>juan francisco guerra santana</text:p>
          </table:table-cell>
          <table:table-cell office:value-type="date" office:date-value="2000-08-09T00:00:00" table:style-name="ce191">
            <text:p>09/08/2000</text:p>
          </table:table-cell>
          <table:table-cell office:value-type="date" office:date-value="2024-08-09T00:00:00" table:style-name="ce191">
            <text:p>09/08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2">
          <table:table-cell office:value-type="float" office:value="11" table:style-name="ce183">
            <text:p>11</text:p>
          </table:table-cell>
          <table:table-cell office:value-type="float" office:value="32" table:style-name="ce186">
            <text:p>32</text:p>
          </table:table-cell>
          <table:table-cell office:value-type="string" table:style-name="ce189">
            <text:p>josé luis márquez martín</text:p>
          </table:table-cell>
          <table:table-cell office:value-type="date" office:date-value="2015-08-17T00:00:00" table:style-name="ce191">
            <text:p>17/08/2015</text:p>
          </table:table-cell>
          <table:table-cell office:value-type="date" office:date-value="2024-08-17T00:00:00" table:style-name="ce191">
            <text:p>17/08/2024</text:p>
          </table:table-cell>
          <table:table-cell office:value-type="string" table:style-name="ce196">
            <text:p>C2=5</text:p>
          </table:table-cell>
          <table:table-cell office:value-type="string" table:style-name="ce195">
            <text:p>A/=3</text:p>
          </table:table-cell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2">
          <table:table-cell office:value-type="float" office:value="12" table:style-name="ce183">
            <text:p>12</text:p>
          </table:table-cell>
          <table:table-cell office:value-type="float" office:value="66" table:style-name="ce186">
            <text:p>66</text:p>
          </table:table-cell>
          <table:table-cell office:value-type="string" table:style-name="ce189">
            <text:p>PEDRO SERGIO SANTANA SANTANA</text:p>
          </table:table-cell>
          <table:table-cell office:value-type="date" office:date-value="2000-09-09T00:00:00" table:style-name="ce191">
            <text:p>09/09/2000</text:p>
          </table:table-cell>
          <table:table-cell office:value-type="date" office:date-value="2024-09-09T00:00:00" table:style-name="ce191">
            <text:p>09/09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style-name="ro2">
          <table:table-cell office:value-type="float" office:value="13" table:style-name="ce183">
            <text:p>13</text:p>
          </table:table-cell>
          <table:table-cell office:value-type="float" office:value="200" table:style-name="ce186">
            <text:p>200</text:p>
          </table:table-cell>
          <table:table-cell office:value-type="string" table:style-name="ce189">
            <text:p>marco antonio medina peña</text:p>
          </table:table-cell>
          <table:table-cell office:value-type="date" office:date-value="2003-09-24T00:00:00" table:style-name="ce191">
            <text:p>24/09/2003</text:p>
          </table:table-cell>
          <table:table-cell office:value-type="date" office:date-value="2024-09-24T00:00:00" table:style-name="ce191">
            <text:p>24/09/2024</text:p>
          </table:table-cell>
          <table:table-cell office:value-type="string" table:number-columns-spanned="2" table:number-rows-spanned="1" table:style-name="ce272">
            <text:p>C/2</text:p>
          </table:table-cell>
          <table:covered-table-cell/>
          <table:table-cell office:value-type="float" office:value="7" table:style-name="ce195">
            <text:p>7</text:p>
          </table:table-cell>
          <table:table-cell table:number-columns-repeated="16376"/>
        </table:table-row>
        <table:table-row table:style-name="ro2">
          <table:table-cell office:value-type="float" office:value="14" table:style-name="ce183">
            <text:p>14</text:p>
          </table:table-cell>
          <table:table-cell office:value-type="float" office:value="93" table:style-name="ce186">
            <text:p>93</text:p>
          </table:table-cell>
          <table:table-cell office:value-type="string" table:style-name="ce189">
            <text:p>JOSÉ LUIS RAMÍREZ CORUÑA</text:p>
          </table:table-cell>
          <table:table-cell office:value-type="date" office:date-value="2000-12-01T00:00:00" table:style-name="ce191">
            <text:p>01/12/2000</text:p>
          </table:table-cell>
          <table:table-cell office:value-type="date" office:date-value="2024-12-01T00:00:00" table:style-name="ce191">
            <text:p>01/12/2024</text:p>
          </table:table-cell>
          <table:table-cell office:value-type="string" table:number-columns-spanned="2" table:number-rows-spanned="1" table:style-name="ce272">
            <text:p>A2</text:p>
          </table:table-cell>
          <table:covered-table-cell/>
          <table:table-cell office:value-type="float" office:value="8" table:style-name="ce195">
            <text:p>8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TABLA_SALARIAL_2024_(23_X_2%)" table:style-name="ta2">
        <table:table-column table:style-name="co1" table:number-columns-repeated="16384" table:default-cell-style-name="ce1"/>
        <table:table-row table:style-name="ro3">
          <table:table-cell table:style-name="ce152"/>
          <table:table-cell office:value-type="string" table:number-columns-spanned="2" table:number-rows-spanned="1" table:style-name="ce247">
            <text:p>A1</text:p>
          </table:table-cell>
          <table:covered-table-cell/>
          <table:table-cell office:value-type="string" table:number-columns-spanned="2" table:number-rows-spanned="1" table:style-name="ce247">
            <text:p>A2</text:p>
          </table:table-cell>
          <table:covered-table-cell/>
          <table:table-cell office:value-type="string" table:number-columns-spanned="2" table:number-rows-spanned="1" table:style-name="ce247">
            <text:p>C1</text:p>
          </table:table-cell>
          <table:covered-table-cell/>
          <table:table-cell office:value-type="string" table:number-columns-spanned="2" table:number-rows-spanned="1" table:style-name="ce247">
            <text:p>C2</text:p>
          </table:table-cell>
          <table:covered-table-cell/>
          <table:table-cell office:value-type="string" table:number-columns-spanned="2" table:number-rows-spanned="1" table:style-name="ce248">
            <text:p>E</text:p>
          </table:table-cell>
          <table:covered-table-cell/>
          <table:table-cell table:number-columns-repeated="2" table:style-name="ce153"/>
          <table:table-cell office:value-type="string" table:number-columns-spanned="4" table:number-rows-spanned="1" table:style-name="ce245">
            <text:p>CONCEPTO</text:p>
          </table:table-cell>
          <table:covered-table-cell table:number-columns-repeated="3"/>
          <table:table-cell office:value-type="string" table:style-name="ce154">
            <text:p>%COTIZACION</text:p>
          </table:table-cell>
          <table:table-cell table:number-columns-repeated="16366"/>
        </table:table-row>
        <table:table-row table:style-name="ro3">
          <table:table-cell table:style-name="ce155"/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7">
            <text:p>TRIENIO</text:p>
          </table:table-cell>
          <table:table-cell table:number-columns-repeated="2" table:style-name="ce153"/>
          <table:table-cell office:value-type="string" table:number-columns-spanned="4" table:number-rows-spanned="1" table:style-name="ce238">
            <text:p>PERSONAL DIRECTIVO Y LABORAL DE OFICINA</text:p>
          </table:table-cell>
          <table:covered-table-cell table:number-columns-repeated="3"/>
          <table:table-cell office:value-type="percentage" office:value="0.31979999999999997" table:style-name="ce158">
            <text:p>31,98%</text:p>
          </table:table-cell>
          <table:table-cell table:number-columns-repeated="16366"/>
        </table:table-row>
        <table:table-row table:style-name="ro3">
          <table:table-cell office:value-type="string" table:style-name="ce159">
            <text:p>MENSUAL</text:p>
          </table:table-cell>
          <table:table-cell office:value-type="currency" office:value="1326.9" table:style-name="ce160">
            <text:p>1.326,90 €</text:p>
          </table:table-cell>
          <table:table-cell office:value-type="currency" office:value="51.07" table:style-name="ce160">
            <text:p>51,07 €</text:p>
          </table:table-cell>
          <table:table-cell office:value-type="currency" office:value="1147.3499999999999" table:style-name="ce160">
            <text:p>1.147,35 €</text:p>
          </table:table-cell>
          <table:table-cell office:value-type="currency" office:value="41.65" table:style-name="ce160">
            <text:p>41,65 €</text:p>
          </table:table-cell>
          <table:table-cell office:value-type="currency" office:value="861.46" table:style-name="ce160">
            <text:p>861,46 €</text:p>
          </table:table-cell>
          <table:table-cell office:value-type="currency" office:value="31.53" table:style-name="ce160">
            <text:p>31,53 €</text:p>
          </table:table-cell>
          <table:table-cell office:value-type="currency" office:value="716.98" table:style-name="ce160">
            <text:p>716,98 €</text:p>
          </table:table-cell>
          <table:table-cell office:value-type="currency" office:value="21.46" table:style-name="ce160">
            <text:p>21,46 €</text:p>
          </table:table-cell>
          <table:table-cell office:value-type="currency" office:value="656.23" table:style-name="ce160">
            <text:p>656,23 €</text:p>
          </table:table-cell>
          <table:table-cell office:value-type="currency" office:value="16.16" table:style-name="ce161">
            <text:p>16,16 €</text:p>
          </table:table-cell>
          <table:table-cell table:number-columns-repeated="2" table:style-name="ce1"/>
          <table:table-cell office:value-type="string" table:number-columns-spanned="4" table:number-rows-spanned="1" table:style-name="ce238">
            <text:p>PERSONAL LABORAL TEMPORAL ANTIGUOS</text:p>
          </table:table-cell>
          <table:covered-table-cell table:number-columns-repeated="3"/>
          <table:table-cell office:value-type="percentage" office:value="0.3528" table:style-name="ce158">
            <text:p>35,28%</text:p>
          </table:table-cell>
          <table:table-cell table:number-columns-repeated="16366"/>
        </table:table-row>
        <table:table-row table:style-name="ro3">
          <table:table-cell office:value-type="string" table:style-name="ce159">
            <text:p>P.EXTRA</text:p>
          </table:table-cell>
          <table:table-cell office:value-type="currency" office:value="818.82" table:style-name="ce160">
            <text:p>818,82 €</text:p>
          </table:table-cell>
          <table:table-cell office:value-type="currency" office:value="31.53" table:style-name="ce160">
            <text:p>31,53 €</text:p>
          </table:table-cell>
          <table:table-cell office:value-type="currency" office:value="836.78" table:style-name="ce160">
            <text:p>836,78 €</text:p>
          </table:table-cell>
          <table:table-cell office:value-type="currency" office:value="30.37" table:style-name="ce160">
            <text:p>30,37 €</text:p>
          </table:table-cell>
          <table:table-cell office:value-type="currency" office:value="744.56" table:style-name="ce160">
            <text:p>744,56 €</text:p>
          </table:table-cell>
          <table:table-cell office:value-type="currency" office:value="27.21" table:style-name="ce160">
            <text:p>27,21 €</text:p>
          </table:table-cell>
          <table:table-cell office:value-type="currency" office:value="710.44" table:style-name="ce160">
            <text:p>710,44 €</text:p>
          </table:table-cell>
          <table:table-cell office:value-type="currency" office:value="21.24" table:style-name="ce160">
            <text:p>21,24 €</text:p>
          </table:table-cell>
          <table:table-cell office:value-type="currency" office:value="656.23" table:style-name="ce160">
            <text:p>656,23 €</text:p>
          </table:table-cell>
          <table:table-cell office:value-type="currency" office:value="16.16" table:style-name="ce161">
            <text:p>16,16 €</text:p>
          </table:table-cell>
          <table:table-cell table:number-columns-repeated="2" table:style-name="ce1"/>
          <table:table-cell office:value-type="string" table:number-columns-spanned="4" table:number-rows-spanned="1" table:style-name="ce238">
            <text:p>PERSONAL LABORAL TEMPORAL NUEVOS OPERARIOS</text:p>
          </table:table-cell>
          <table:covered-table-cell table:number-columns-repeated="3"/>
          <table:table-cell office:value-type="percentage" office:value="0.37180000000000002" table:style-name="ce158">
            <text:p>37,18%</text:p>
          </table:table-cell>
          <table:table-cell table:number-columns-repeated="16366"/>
        </table:table-row>
        <table:table-row table:style-name="ro2">
          <table:table-cell office:value-type="string" table:style-name="ce162">
            <text:p>RESIDENCIA</text:p>
          </table:table-cell>
          <table:table-cell office:value-type="currency" office:value="205.29" table:style-name="ce163">
            <text:p>205,29 €</text:p>
          </table:table-cell>
          <table:table-cell table:style-name="ce163"/>
          <table:table-cell office:value-type="currency" office:value="167.76" table:style-name="ce163">
            <text:p>167,76 €</text:p>
          </table:table-cell>
          <table:table-cell table:style-name="ce163"/>
          <table:table-cell office:value-type="currency" office:value="138.32" table:style-name="ce163">
            <text:p>138,32 €</text:p>
          </table:table-cell>
          <table:table-cell table:style-name="ce163"/>
          <table:table-cell office:value-type="currency" office:value="114.02" table:style-name="ce163">
            <text:p>114,02 €</text:p>
          </table:table-cell>
          <table:table-cell table:style-name="ce163"/>
          <table:table-cell office:value-type="currency" office:value="100.71" table:style-name="ce163">
            <text:p>100,71 €</text:p>
          </table:table-cell>
          <table:table-cell table:style-name="ce164"/>
          <table:table-cell table:number-columns-repeated="2" table:style-name="ce1"/>
          <table:table-cell office:value-type="string" table:number-columns-spanned="4" table:number-rows-spanned="1" table:style-name="ce238">
            <text:p>PERSONAL LAB INST DEP (ENCARGADOS)</text:p>
          </table:table-cell>
          <table:covered-table-cell table:number-columns-repeated="3"/>
          <table:table-cell office:value-type="percentage" office:value="0.371" table:style-name="ce158">
            <text:p>37,10%</text:p>
          </table:table-cell>
          <table:table-cell table:number-columns-repeated="16366"/>
        </table:table-row>
        <table:table-row table:style-name="ro2">
          <table:table-cell table:number-columns-repeated="13" table:style-name="ce1"/>
          <table:table-cell office:value-type="string" table:number-columns-spanned="4" table:number-rows-spanned="1" table:style-name="ce236">
            <text:p>PERSONAL LAB DE INSTALACIONES DEPORTIVAS</text:p>
          </table:table-cell>
          <table:covered-table-cell table:number-columns-repeated="3"/>
          <table:table-cell office:value-type="percentage" office:value="0.34079999999999999" table:style-name="ce165">
            <text:p>34,08%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74">
            <text:p>COMPLEMENTO DE DESTINO</text:p>
          </table:table-cell>
          <table:covered-table-cell/>
          <table:table-cell office:value-type="string" table:number-columns-spanned="2" table:number-rows-spanned="1" table:style-name="ce275">
            <text:p>HORAS EXTRAS</text:p>
          </table:table-cell>
          <table:covered-table-cell/>
          <table:table-cell table:style-name="ce166"/>
          <table:table-cell office:value-type="string" table:number-columns-spanned="2" table:number-rows-spanned="1" table:style-name="ce244">
            <text:p>COMPLEMENTO ESPECIFICO<text:s/></text:p>
          </table:table-cell>
          <table:covered-table-cell/>
          <table:table-cell office:value-type="currency" office:value="24.19" table:style-name="ce167">
            <text:p><text:s/>24,19 €<text:s/></text:p>
          </table:table-cell>
          <table:table-cell office:value-type="string" table:number-columns-spanned="2" table:number-rows-spanned="1" table:style-name="ce244">
            <text:p>€/PUNTO</text:p>
          </table:table-cell>
          <table:covered-table-cell/>
          <table:table-cell table:number-columns-repeated="3" table:style-name="ce166"/>
          <table:table-cell office:value-type="string" table:number-columns-spanned="4" table:number-rows-spanned="1" table:style-name="ce276">
            <text:p>BENITO</text:p>
          </table:table-cell>
          <table:covered-table-cell table:number-columns-repeated="3"/>
          <table:table-cell office:value-type="percentage" office:value="0.37180000000000002" table:style-name="ce165">
            <text:p>37,18%</text:p>
          </table:table-cell>
          <table:table-cell table:number-columns-repeated="16366"/>
        </table:table-row>
        <table:table-row table:style-name="ro2">
          <table:table-cell office:value-type="string" table:style-name="ce168">
            <text:p>NIVEL</text:p>
          </table:table-cell>
          <table:table-cell office:value-type="string" table:style-name="ce169">
            <text:p>IMPORTE</text:p>
          </table:table-cell>
          <table:table-cell office:value-type="string" table:style-name="ce170">
            <text:p>DIURNAS</text:p>
          </table:table-cell>
          <table:table-cell office:value-type="string" table:style-name="ce171">
            <text:p>FEST/NOCT</text:p>
          </table:table-cell>
          <table:table-cell table:style-name="ce1"/>
          <table:table-cell office:value-type="string" table:style-name="ce169">
            <text:p>PUNTO</text:p>
          </table:table-cell>
          <table:table-cell office:value-type="string" table:style-name="ce169">
            <text:p>IMPORTE</text:p>
          </table:table-cell>
          <table:table-cell table:number-columns-repeated="6" table:style-name="ce1"/>
          <table:table-cell office:value-type="string" table:number-columns-spanned="4" table:number-rows-spanned="1" table:style-name="ce276">
            <text:p>SEGURA</text:p>
          </table:table-cell>
          <table:covered-table-cell table:number-columns-repeated="3"/>
          <table:table-cell office:value-type="percentage" office:value="0.37180000000000002" table:style-name="ce165">
            <text:p>37,18%</text:p>
          </table:table-cell>
          <table:table-cell table:number-columns-repeated="16366"/>
        </table:table-row>
        <table:table-row table:style-name="ro2">
          <table:table-cell office:value-type="float" office:value="30" table:style-name="ce172">
            <text:p>30</text:p>
          </table:table-cell>
          <table:table-cell office:value-type="currency" office:value="1159.06" table:style-name="ce160">
            <text:p>1.159,06 €</text:p>
          </table:table-cell>
          <table:table-cell office:value-type="currency" office:value="40.56" table:style-name="ce173">
            <text:p>40,56 €</text:p>
          </table:table-cell>
          <table:table-cell office:value-type="currency" office:value="46.37" table:style-name="ce174">
            <text:p>46,37 €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currency" office:value="1862.63" table:formula="of:=[.F9]*[.$H$7]" table:style-name="ce175">
            <text:p><text:s/>1.862,63 €<text:s/></text:p>
          </table:table-cell>
          <table:table-cell table:style-name="ce175"/>
          <table:table-cell table:number-columns-repeated="5" table:style-name="ce1"/>
          <table:table-cell office:value-type="string" table:number-columns-spanned="4" table:number-rows-spanned="1" table:style-name="ce276">
            <text:p>FUNCIONARIOS</text:p>
          </table:table-cell>
          <table:covered-table-cell table:number-columns-repeated="3"/>
          <table:table-cell office:value-type="percentage" office:value="0.26280000000000003" table:style-name="ce165">
            <text:p>26,28%</text:p>
          </table:table-cell>
          <table:table-cell table:number-columns-repeated="16366"/>
        </table:table-row>
        <table:table-row table:style-name="ro3">
          <table:table-cell office:value-type="float" office:value="29" table:style-name="ce172">
            <text:p>29</text:p>
          </table:table-cell>
          <table:table-cell office:value-type="currency" office:value="1039.6099999999999" table:style-name="ce160">
            <text:p>1.039,61 €</text:p>
          </table:table-cell>
          <table:table-cell office:value-type="currency" office:value="39.32" table:style-name="ce173">
            <text:p>39,32 €</text:p>
          </table:table-cell>
          <table:table-cell office:value-type="currency" office:value="44.95" table:style-name="ce174">
            <text:p>44,95 €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currency" office:value="1814.25" table:formula="of:=[.F10]*[.$H$7]" table:style-name="ce175">
            <text:p><text:s/>1.814,25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72">
            <text:p>28</text:p>
          </table:table-cell>
          <table:table-cell office:value-type="currency" office:value="995.93" table:style-name="ce160">
            <text:p>995,93 €</text:p>
          </table:table-cell>
          <table:table-cell office:value-type="currency" office:value="38.1" table:style-name="ce173">
            <text:p>38,10 €</text:p>
          </table:table-cell>
          <table:table-cell office:value-type="currency" office:value="43.55" table:style-name="ce174">
            <text:p>43,55 €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currency" office:value="1523.97" table:formula="of:=[.F11]*[.$H$7]" table:style-name="ce175">
            <text:p><text:s/>1.523,97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172">
            <text:p>27</text:p>
          </table:table-cell>
          <table:table-cell office:value-type="currency" office:value="952.17" table:style-name="ce160">
            <text:p>952,17 €</text:p>
          </table:table-cell>
          <table:table-cell office:value-type="currency" office:value="36.85" table:style-name="ce173">
            <text:p>36,85 €</text:p>
          </table:table-cell>
          <table:table-cell office:value-type="currency" office:value="42.14" table:style-name="ce174">
            <text:p>42,14 €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currency" office:value="1378.8300000000002" table:formula="of:=[.F12]*[.$H$7]" table:style-name="ce175">
            <text:p><text:s/>1.378,83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72">
            <text:p>26</text:p>
          </table:table-cell>
          <table:table-cell office:value-type="currency" office:value="835.38" table:style-name="ce160">
            <text:p>835,38 €</text:p>
          </table:table-cell>
          <table:table-cell office:value-type="currency" office:value="35.630000000000003" table:style-name="ce173">
            <text:p>35,63 €</text:p>
          </table:table-cell>
          <table:table-cell office:value-type="currency" office:value="40.72" table:style-name="ce174">
            <text:p>40,72 €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currency" office:value="1306.26" table:formula="of:=[.F13]*[.$H$7]" table:style-name="ce175">
            <text:p><text:s/>1.306,26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172">
            <text:p>25</text:p>
          </table:table-cell>
          <table:table-cell office:value-type="currency" office:value="741.15" table:style-name="ce160">
            <text:p>741,15 €</text:p>
          </table:table-cell>
          <table:table-cell office:value-type="currency" office:value="34.43" table:style-name="ce173">
            <text:p>34,43 €</text:p>
          </table:table-cell>
          <table:table-cell office:value-type="currency" office:value="39.32" table:style-name="ce174">
            <text:p>39,32 €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currency" office:value="1257.8800000000001" table:formula="of:=[.F14]*[.$H$7]" table:style-name="ce175">
            <text:p><text:s/>1.257,88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72">
            <text:p>24</text:p>
          </table:table-cell>
          <table:table-cell office:value-type="currency" office:value="697.46" table:style-name="ce160">
            <text:p>697,46 €</text:p>
          </table:table-cell>
          <table:table-cell office:value-type="currency" office:value="33.21" table:style-name="ce173">
            <text:p>33,21 €</text:p>
          </table:table-cell>
          <table:table-cell office:value-type="currency" office:value="37.950000000000003" table:style-name="ce174">
            <text:p>37,95 €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currency" office:value="1233.69" table:formula="of:=[.F15]*[.$H$7]" table:style-name="ce175">
            <text:p><text:s/>1.233,69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172">
            <text:p>23</text:p>
          </table:table-cell>
          <table:table-cell office:value-type="currency" office:value="653.76" table:style-name="ce160">
            <text:p>653,76 €</text:p>
          </table:table-cell>
          <table:table-cell office:value-type="currency" office:value="31.96" table:style-name="ce173">
            <text:p>31,96 €</text:p>
          </table:table-cell>
          <table:table-cell office:value-type="currency" office:value="36.520000000000003" table:style-name="ce174">
            <text:p>36,52 €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currency" office:value="1088.55" table:formula="of:=[.F16]*[.$H$7]" table:style-name="ce175">
            <text:p><text:s/>1.088,55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72">
            <text:p>22</text:p>
          </table:table-cell>
          <table:table-cell office:value-type="currency" office:value="610" table:style-name="ce160">
            <text:p>610,00 €</text:p>
          </table:table-cell>
          <table:table-cell office:value-type="currency" office:value="30.73" table:style-name="ce173">
            <text:p>30,73 €</text:p>
          </table:table-cell>
          <table:table-cell office:value-type="currency" office:value="35.11" table:style-name="ce174">
            <text:p>35,11 €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919.22" table:formula="of:=[.F17]*[.$H$7]" table:style-name="ce175">
            <text:p><text:s/>919,22 €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72">
            <text:p>21</text:p>
          </table:table-cell>
          <table:table-cell office:value-type="currency" office:value="566.36" table:style-name="ce160">
            <text:p>566,36 €</text:p>
          </table:table-cell>
          <table:table-cell office:value-type="currency" office:value="29.53" table:style-name="ce173">
            <text:p>29,53 €</text:p>
          </table:table-cell>
          <table:table-cell office:value-type="currency" office:value="33.729999999999997" table:style-name="ce174">
            <text:p>33,73 €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currency" office:value="895.03000000000009" table:formula="of:=[.F18]*[.$H$7]" table:style-name="ce175">
            <text:p><text:s/>895,03 €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72">
            <text:p>20</text:p>
          </table:table-cell>
          <table:table-cell office:value-type="currency" office:value="526.09" table:style-name="ce160">
            <text:p>526,09 €</text:p>
          </table:table-cell>
          <table:table-cell office:value-type="currency" office:value="28.32" table:style-name="ce173">
            <text:p>28,32 €</text:p>
          </table:table-cell>
          <table:table-cell office:value-type="currency" office:value="32.32" table:style-name="ce174">
            <text:p>32,32 €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870.84" table:formula="of:=[.F19]*[.$H$7]" table:style-name="ce175">
            <text:p><text:s/>870,84 €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72">
            <text:p>19</text:p>
          </table:table-cell>
          <table:table-cell office:value-type="currency" office:value="499.24" table:style-name="ce160">
            <text:p>499,24 €</text:p>
          </table:table-cell>
          <table:table-cell office:value-type="currency" office:value="27.07" table:style-name="ce173">
            <text:p>27,07 €</text:p>
          </table:table-cell>
          <table:table-cell office:value-type="currency" office:value="30.91" table:style-name="ce174">
            <text:p>30,91 €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currency" office:value="822.46" table:formula="of:=[.F20]*[.$H$7]" table:style-name="ce175">
            <text:p><text:s/>822,46 €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72">
            <text:p>18</text:p>
          </table:table-cell>
          <table:table-cell office:value-type="currency" office:value="472.37" table:style-name="ce160">
            <text:p>472,37 €</text:p>
          </table:table-cell>
          <table:table-cell office:value-type="currency" office:value="25.85" table:style-name="ce173">
            <text:p>25,85 €</text:p>
          </table:table-cell>
          <table:table-cell office:value-type="currency" office:value="29.53" table:style-name="ce174">
            <text:p>29,53 €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72">
            <text:p>17</text:p>
          </table:table-cell>
          <table:table-cell office:value-type="currency" office:value="445.5" table:style-name="ce160">
            <text:p>445,50 €</text:p>
          </table:table-cell>
          <table:table-cell office:value-type="currency" office:value="24.62" table:style-name="ce173">
            <text:p>24,62 €</text:p>
          </table:table-cell>
          <table:table-cell office:value-type="currency" office:value="28.1" table:style-name="ce174">
            <text:p>28,10 €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72">
            <text:p>16</text:p>
          </table:table-cell>
          <table:table-cell office:value-type="currency" office:value="418.69" table:style-name="ce160">
            <text:p>418,69 €</text:p>
          </table:table-cell>
          <table:table-cell office:value-type="currency" office:value="23.36" table:style-name="ce173">
            <text:p>23,36 €</text:p>
          </table:table-cell>
          <table:table-cell office:value-type="currency" office:value="26.72" table:style-name="ce174">
            <text:p>26,72 €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72">
            <text:p>15</text:p>
          </table:table-cell>
          <table:table-cell office:value-type="currency" office:value="391.78" table:style-name="ce160">
            <text:p>391,78 €</text:p>
          </table:table-cell>
          <table:table-cell office:value-type="currency" office:value="22.14" table:style-name="ce173">
            <text:p>22,14 €</text:p>
          </table:table-cell>
          <table:table-cell office:value-type="currency" office:value="25.31" table:style-name="ce174">
            <text:p>25,31 €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72">
            <text:p>14</text:p>
          </table:table-cell>
          <table:table-cell office:value-type="currency" office:value="364.97" table:style-name="ce160">
            <text:p>364,97 €</text:p>
          </table:table-cell>
          <table:table-cell office:value-type="currency" office:value="20.92" table:style-name="ce173">
            <text:p>20,92 €</text:p>
          </table:table-cell>
          <table:table-cell office:value-type="currency" office:value="23.91" table:style-name="ce174">
            <text:p>23,91 €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72">
            <text:p>13</text:p>
          </table:table-cell>
          <table:table-cell office:value-type="currency" office:value="338.07" table:style-name="ce160">
            <text:p>338,07 €</text:p>
          </table:table-cell>
          <table:table-cell office:value-type="currency" office:value="19.71" table:style-name="ce173">
            <text:p>19,71 €</text:p>
          </table:table-cell>
          <table:table-cell office:value-type="currency" office:value="22.49" table:style-name="ce174">
            <text:p>22,49 €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76">
            <text:p>12</text:p>
          </table:table-cell>
          <table:table-cell office:value-type="currency" office:value="311.19" table:style-name="ce177">
            <text:p>311,19 €</text:p>
          </table:table-cell>
          <table:table-cell office:value-type="currency" office:value="18.440000000000001" table:style-name="ce178">
            <text:p>18,44 €</text:p>
          </table:table-cell>
          <table:table-cell office:value-type="currency" office:value="21.11" table:style-name="ce179">
            <text:p>21,11 €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personal_imd_2024" table:style-name="ta1"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5" table:number-columns-repeated="2" table:default-cell-style-name="ce1"/>
        <table:table-column table:style-name="co1" table:number-columns-repeated="16348" table:default-cell-style-name="ce1"/>
        <table:table-row table:style-name="ro3">
          <table:table-cell table:number-columns-repeated="7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style-name="ro5">
          <table:table-cell table:number-columns-repeated="5" table:style-name="ce1"/>
          <table:table-cell office:value-type="string" table:number-columns-spanned="12" table:number-rows-spanned="2" table:style-name="ce250">
            <text:p>PRESUPUESTO julio-dic 2024+pextra dic <text:s/>CON SUBIDA SALARIAL 2% SOBRE LO COBRADO A PARTIR DE AGOSTO 2024 (ORDENADO POR UNIDADES ADMINISTRATIVAS)</text:p>
          </table:table-cell>
          <table:covered-table-cell table:number-columns-repeated="11"/>
          <table:table-cell office:value-type="string" table:style-name="ce209">
            <text:p>CGR: HOJA EXCEL : Cálculo nuevos CGR-CPT 2025 (incremento salarial 2%) fecha XX.07.24</text:p>
          </table:table-cell>
          <table:table-cell table:number-columns-repeated="16366" table:style-name="ce1"/>
        </table:table-row>
        <table:table-row table:style-name="ro5">
          <table:table-cell table:number-columns-repeated="5" table:style-name="ce1"/>
          <table:covered-table-cell/>
          <table:covered-table-cell table:number-columns-repeated="11"/>
          <table:table-cell table:number-columns-repeated="16367" table:style-name="ce1"/>
        </table:table-row>
        <table:table-row table:style-name="ro3">
          <table:table-cell table:number-columns-repeated="7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style-name="ce57">
            <text:p>IDENT</text:p>
          </table:table-cell>
          <table:table-cell office:value-type="string" table:style-name="ce57">
            <text:p>CPLAZA</text:p>
          </table:table-cell>
          <table:table-cell office:value-type="string" table:style-name="ce57">
            <text:p>CPUESTO</text:p>
          </table:table-cell>
          <table:table-cell office:value-type="string" table:style-name="ce58">
            <text:p>APELLIDOS Y NOMBRE</text:p>
          </table:table-cell>
          <table:table-cell office:value-type="string" table:style-name="ce57">
            <text:p>DENOMINACION<text:s/></text:p>
          </table:table-cell>
          <table:table-cell office:value-type="string" table:style-name="ce59">
            <text:p>GRUPRPT</text:p>
          </table:table-cell>
          <table:table-cell office:value-type="string" table:style-name="ce59">
            <text:p>Nº TRIENIOS</text:p>
          </table:table-cell>
          <table:table-cell office:value-type="string" table:style-name="ce59">
            <text:p>PROX.TRI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ND</text:p>
          </table:table-cell>
          <table:table-cell office:value-type="string" table:style-name="ce57">
            <text:p>NE</text:p>
          </table:table-cell>
          <table:table-cell office:value-type="string" table:style-name="ce60">
            <text:p>SBASE</text:p>
          </table:table-cell>
          <table:table-cell office:value-type="string" table:style-name="ce60">
            <text:p>ANT</text:p>
          </table:table-cell>
          <table:table-cell office:value-type="string" table:style-name="ce60">
            <text:p>PPEE</text:p>
          </table:table-cell>
          <table:table-cell office:value-type="string" table:style-name="ce60">
            <text:p>CD</text:p>
          </table:table-cell>
          <table:table-cell office:value-type="string" table:style-name="ce60">
            <text:p>CE</text:p>
          </table:table-cell>
          <table:table-cell office:value-type="string" table:style-name="ce60">
            <text:p>RES</text:p>
          </table:table-cell>
          <table:table-cell office:value-type="string" table:style-name="ce60">
            <text:p>CPT</text:p>
          </table:table-cell>
          <table:table-cell office:value-type="string" table:style-name="ce60">
            <text:p>CGR</text:p>
          </table:table-cell>
          <table:table-cell office:value-type="string" table:style-name="ce60">
            <text:p>SBEXTRA</text:p>
          </table:table-cell>
          <table:table-cell office:value-type="string" table:style-name="ce60">
            <text:p>APEXTRA</text:p>
          </table:table-cell>
          <table:table-cell office:value-type="string" table:style-name="ce57">
            <text:p>MESES</text:p>
          </table:table-cell>
          <table:table-cell office:value-type="string" table:style-name="ce60">
            <text:p>ASBASE</text:p>
          </table:table-cell>
          <table:table-cell office:value-type="string" table:style-name="ce60">
            <text:p>AANT</text:p>
          </table:table-cell>
          <table:table-cell office:value-type="string" table:style-name="ce60">
            <text:p>APPE</text:p>
          </table:table-cell>
          <table:table-cell office:value-type="string" table:style-name="ce60">
            <text:p>ACD</text:p>
          </table:table-cell>
          <table:table-cell office:value-type="string" table:style-name="ce60">
            <text:p>ACE</text:p>
          </table:table-cell>
          <table:table-cell office:value-type="string" table:style-name="ce60">
            <text:p>ARES</text:p>
          </table:table-cell>
          <table:table-cell office:value-type="string" table:style-name="ce60">
            <text:p>ACPT</text:p>
          </table:table-cell>
          <table:table-cell office:value-type="string" table:style-name="ce60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0">
            <text:p>PPTO. 2025 SIN ANTIGÜEDAD</text:p>
          </table:table-cell>
          <table:table-cell table:number-columns-repeated="16352" table:style-name="ce1"/>
        </table:table-row>
        <table:table-row table:style-name="ro3">
          <table:table-cell office:value-type="float" office:value="230" table:style-name="ce31">
            <text:p>230</text:p>
          </table:table-cell>
          <table:table-cell office:value-type="string" table:style-name="ce31">
            <text:p>4-IMD-DIR01</text:p>
          </table:table-cell>
          <table:table-cell table:style-name="ce8"/>
          <table:table-cell office:value-type="string" table:style-name="ce131">
            <text:p>VACANTE</text:p>
          </table:table-cell>
          <table:table-cell office:value-type="string" table:style-name="ce7">
            <text:p>Gerente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A1</text:p>
          </table:table-cell>
          <table:table-cell table:number-columns-repeated="2" table:style-name="ce7"/>
          <table:table-cell office:value-type="float" office:value="4700.8536000000004" table:formula="of:=(4608.68+0.02*4608.68)" table:style-name="ce5">
            <text:p>4.700,85</text:p>
          </table:table-cell>
          <table:table-cell office:value-type="float" office:value="51.071399999999997" table:formula="of:=((50.07+50.07*0.02)*[.G6])" table:style-name="ce5">
            <text:p>51,07</text:p>
          </table:table-cell>
          <table:table-cell table:style-name="ce5"/>
          <table:table-cell table:number-columns-repeated="6" table:style-name="ce6"/>
          <table:table-cell table:style-name="ce5"/>
          <table:table-cell office:value-type="float" office:value="7" table:style-name="ce9">
            <text:p>7</text:p>
          </table:table-cell>
          <table:table-cell office:value-type="float" office:value="32905.975200000001" table:formula="of:=[.L6]*[.V6]" table:style-name="ce6">
            <text:p>32.905,98</text:p>
          </table:table-cell>
          <table:table-cell office:value-type="float" office:value="357.49979999999999" table:formula="of:=[.M6]*[.V6]" table:style-name="ce6">
            <text:p>357,50</text:p>
          </table:table-cell>
          <table:table-cell office:value-type="float" office:value="4700.8536000000004" table:formula="of:=[.L6]*1" table:style-name="ce6">
            <text:p>4.700,85</text:p>
          </table:table-cell>
          <table:table-cell office:value-type="float" office:value="0" table:formula="of:=ROUND([.O6]*[.V6];2)" table:style-name="ce6">
            <text:p>0,00</text:p>
          </table:table-cell>
          <table:table-cell office:value-type="float" office:value="0" table:formula="of:=ROUND([.P6]*[.V6];2)" table:style-name="ce6">
            <text:p>0,00</text:p>
          </table:table-cell>
          <table:table-cell office:value-type="float" office:value="0" table:formula="of:=ROUND([.Q6]*[.V6];2)" table:style-name="ce6">
            <text:p>0,00</text:p>
          </table:table-cell>
          <table:table-cell office:value-type="float" office:value="0" table:formula="of:=ROUND([.R6]*[.V6];2)" table:style-name="ce6">
            <text:p>0,00</text:p>
          </table:table-cell>
          <table:table-cell office:value-type="float" office:value="0" table:formula="of:=ROUND([.S6]*[.V6];2)" table:style-name="ce6">
            <text:p>0,00</text:p>
          </table:table-cell>
          <table:table-cell office:value-type="float" office:value="37964.328600000001" table:formula="of:=[.W6]+[.X6]+[.Y6]+[.Z6]+[.AA6]+[.AB6]" table:style-name="ce149">
            <text:p>37.964,33</text:p>
          </table:table-cell>
          <table:table-cell table:style-name="ce150"/>
          <table:table-cell table:number-columns-repeated="16352" table:style-name="ce1"/>
        </table:table-row>
        <table:table-row table:style-name="ro3">
          <table:table-cell table:number-columns-spanned="31" table:number-rows-spanned="1" table:style-name="ce252"/>
          <table:covered-table-cell table:number-columns-repeated="30"/>
          <table:table-cell table:style-name="ce117"/>
          <table:table-cell table:number-columns-repeated="16352" table:style-name="ce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1">
            <text:p>SECCIÓN DE ADMINISTRACIÓN Y GESTIÓN</text:p>
          </table:table-cell>
          <table:table-cell table:number-columns-repeated="27" table:style-name="ce12"/>
          <table:table-cell table:style-name="ce13"/>
          <table:table-cell table:number-columns-repeated="16352" table:style-name="ce1"/>
        </table:table-row>
        <table:table-row table:style-name="ro6">
          <table:table-cell office:value-type="string" table:style-name="ce10">
            <text:p>IDENT</text:p>
          </table:table-cell>
          <table:table-cell table:style-name="ce10"/>
          <table:table-cell office:value-type="string" table:style-name="ce10">
            <text:p>CPUESTO</text:p>
          </table:table-cell>
          <table:table-cell office:value-type="string" table:style-name="ce13">
            <text:p>APELLIDOS Y NOMBRE</text:p>
          </table:table-cell>
          <table:table-cell office:value-type="string" table:style-name="ce10">
            <text:p>DENOMINACION</text:p>
          </table:table-cell>
          <table:table-cell office:value-type="string" table:style-name="ce14">
            <text:p>GRUPRPT</text:p>
          </table:table-cell>
          <table:table-cell office:value-type="string" table:style-name="ce14">
            <text:p>Nº TRIENIOS</text:p>
          </table:table-cell>
          <table:table-cell office:value-type="string" table:style-name="ce14">
            <text:p>PROX.TR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NE</text:p>
          </table:table-cell>
          <table:table-cell office:value-type="string" table:style-name="ce15">
            <text:p>SBASE</text:p>
          </table:table-cell>
          <table:table-cell office:value-type="string" table:style-name="ce15">
            <text:p>ANT</text:p>
          </table:table-cell>
          <table:table-cell office:value-type="string" table:style-name="ce15">
            <text:p>PPEE</text:p>
          </table:table-cell>
          <table:table-cell office:value-type="string" table:style-name="ce15">
            <text:p>CD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RES</text:p>
          </table:table-cell>
          <table:table-cell office:value-type="string" table:style-name="ce15">
            <text:p>CPT</text:p>
          </table:table-cell>
          <table:table-cell office:value-type="string" table:style-name="ce15">
            <text:p>CGR</text:p>
          </table:table-cell>
          <table:table-cell office:value-type="string" table:style-name="ce15">
            <text:p>SBEXTRA</text:p>
          </table:table-cell>
          <table:table-cell office:value-type="string" table:style-name="ce15">
            <text:p>APEXTRA</text:p>
          </table:table-cell>
          <table:table-cell office:value-type="string" table:style-name="ce10">
            <text:p>MESES</text:p>
          </table:table-cell>
          <table:table-cell office:value-type="string" table:style-name="ce15">
            <text:p>ASBASE</text:p>
          </table:table-cell>
          <table:table-cell office:value-type="string" table:style-name="ce15">
            <text:p>AANT</text:p>
          </table:table-cell>
          <table:table-cell office:value-type="string" table:style-name="ce15">
            <text:p>APPE</text:p>
          </table:table-cell>
          <table:table-cell office:value-type="string" table:style-name="ce15">
            <text:p>ACD</text:p>
          </table:table-cell>
          <table:table-cell office:value-type="string" table:style-name="ce15">
            <text:p>ACE</text:p>
          </table:table-cell>
          <table:table-cell office:value-type="string" table:style-name="ce15">
            <text:p>ARES</text:p>
          </table:table-cell>
          <table:table-cell office:value-type="string" table:style-name="ce15">
            <text:p>ACPT</text:p>
          </table:table-cell>
          <table:table-cell office:value-type="string" table:style-name="ce15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2">
            <text:p>PPTO. 2025 SIN ANTIGÜEDAD</text:p>
          </table:table-cell>
          <table:table-cell table:number-columns-repeated="4" table:style-name="ce1"/>
          <table:table-cell table:style-name="ce101"/>
          <table:table-cell table:number-columns-repeated="1634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1-IMD-AE06</text:p>
          </table:table-cell>
          <table:table-cell office:value-type="string" table:style-name="ce8">
            <text:p>ADG-F-01</text:p>
          </table:table-cell>
          <table:table-cell office:value-type="string" table:style-name="ce138">
            <text:p>CASTELO GONZÁLEZ YOLANDA</text:p>
          </table:table-cell>
          <table:table-cell office:value-type="string" table:style-name="ce7">
            <text:p>Jefe de Sección</text:p>
          </table:table-cell>
          <table:table-cell office:value-type="string" table:style-name="ce8">
            <text:p>A1/A2</text:p>
          </table:table-cell>
          <table:table-cell office:value-type="float" office:value="4" table:formula="of:=[trienios_2025.F2]" table:style-name="ce207">
            <text:p>4</text:p>
          </table:table-cell>
          <table:table-cell office:value-type="date" office:date-value="2025-12-01T00:00:00" table:style-name="ce16">
            <text:p>01/12/2025</text:p>
          </table:table-cell>
          <table:table-cell office:value-type="string" table:style-name="ce8">
            <text:p>A2</text:p>
          </table:table-cell>
          <table:table-cell office:value-type="float" office:value="26" table:style-name="ce8">
            <text:p>26</text:p>
          </table:table-cell>
          <table:table-cell office:value-type="float" office:value="77" table:style-name="ce8">
            <text:p>77</text:p>
          </table:table-cell>
          <table:table-cell office:value-type="float" office:value="1147.3499999999999" table:formula="of:=['TABLA_SALARIAL_2024_(23_X_2%)'.D3]" table:style-name="ce5">
            <text:p>1.147,35</text:p>
          </table:table-cell>
          <table:table-cell office:value-type="float" office:value="166.6" table:formula="of:=['TABLA_SALARIAL_2024_(23_X_2%)'.E3]*[personal_imd_2024.G10]" table:style-name="ce5">
            <text:p>166,60</text:p>
          </table:table-cell>
          <table:table-cell office:value-type="float" office:value="609.38" table:formula="of:=ROUND(([.T10]+[.U10]+[.O10]+[.P10])*2/12;2)" table:style-name="ce5">
            <text:p>609,38</text:p>
          </table:table-cell>
          <table:table-cell office:value-type="float" office:value="835.38" table:formula="of:=['TABLA_SALARIAL_2024_(23_X_2%)'.B13]" table:style-name="ce5">
            <text:p>835,38</text:p>
          </table:table-cell>
          <table:table-cell office:value-type="float" office:value="1862.63" table:formula="of:=['TABLA_SALARIAL_2024_(23_X_2%)'.G9]" table:style-name="ce5">
            <text:p>1.862,63</text:p>
          </table:table-cell>
          <table:table-cell office:value-type="float" office:value="167.76" table:formula="of:=['TABLA_SALARIAL_2024_(23_X_2%)'.D5]" table:style-name="ce5">
            <text:p>167,76</text:p>
          </table:table-cell>
          <table:table-cell table:number-columns-repeated="2" table:style-name="ce6"/>
          <table:table-cell office:value-type="float" office:value="836.78" table:formula="of:=['TABLA_SALARIAL_2024_(23_X_2%)'.D4]" table:style-name="ce5">
            <text:p>836,78</text:p>
          </table:table-cell>
          <table:table-cell office:value-type="float" office:value="121.48" table:formula="of:=['TABLA_SALARIAL_2024_(23_X_2%)'.E4]*[personal_imd_2024.G10]" table:style-name="ce6">
            <text:p>121,48</text:p>
          </table:table-cell>
          <table:table-cell office:value-type="float" office:value="7" table:style-name="ce9">
            <text:p>7</text:p>
          </table:table-cell>
          <table:table-cell office:value-type="float" office:value="8031.45" table:formula="of:=ROUND([.L10]*[.V10];2)" table:style-name="ce6">
            <text:p>8.031,45</text:p>
          </table:table-cell>
          <table:table-cell office:value-type="float" office:value="1166.2" table:formula="of:=ROUND([.M10]*[.V10];2)" table:style-name="ce6">
            <text:p>1.166,20</text:p>
          </table:table-cell>
          <table:table-cell office:value-type="float" office:value="4265.66" table:formula="of:=ROUND([.N10]*[.V10];2)" table:style-name="ce6">
            <text:p>4.265,66</text:p>
          </table:table-cell>
          <table:table-cell office:value-type="float" office:value="5847.66" table:formula="of:=ROUND([.O10]*[.V10];2)" table:style-name="ce6">
            <text:p>5.847,66</text:p>
          </table:table-cell>
          <table:table-cell office:value-type="float" office:value="13038.41" table:formula="of:=ROUND([.P10]*[.V10];2)" table:style-name="ce6">
            <text:p>13.038,41</text:p>
          </table:table-cell>
          <table:table-cell office:value-type="float" office:value="1174.32" table:formula="of:=ROUND([.Q10]*[.V10];2)" table:style-name="ce6">
            <text:p>1.174,32</text:p>
          </table:table-cell>
          <table:table-cell office:value-type="float" office:value="0" table:formula="of:=ROUND([.R10]*[.V10];2)" table:style-name="ce6">
            <text:p>0,00</text:p>
          </table:table-cell>
          <table:table-cell office:value-type="float" office:value="0" table:formula="of:=ROUND([.S10]*[.V10];2)" table:style-name="ce6">
            <text:p>0,00</text:p>
          </table:table-cell>
          <table:table-cell office:value-type="float" office:value="33523.700000000004" table:formula="of:=[.W10]+[.X10]+[.Y10]+[.Z10]+[.AA10]+[.AB10]" table:style-name="ce102">
            <text:p>33.523,70</text:p>
          </table:table-cell>
          <table:table-cell table:style-name="ce6"/>
          <table:table-cell table:number-columns-repeated="2" table:style-name="ce1"/>
          <table:table-cell table:style-name="ce101"/>
          <table:table-cell table:number-columns-repeated="16349" table:style-name="ce1"/>
        </table:table-row>
        <table:table-row table:style-name="ro3">
          <table:table-cell table:style-name="ce49"/>
          <table:table-cell office:value-type="string" table:style-name="ce67">
            <text:p>1-IMD-AE05</text:p>
          </table:table-cell>
          <table:table-cell office:value-type="string" table:style-name="ce67">
            <text:p>ADG-F-02</text:p>
          </table:table-cell>
          <table:table-cell office:value-type="string" table:style-name="ce139">
            <text:p>VACANTE</text:p>
          </table:table-cell>
          <table:table-cell office:value-type="string" table:style-name="ce69">
            <text:p>Gestor técnico de programas sectoriales</text:p>
          </table:table-cell>
          <table:table-cell office:value-type="string" table:style-name="ce67">
            <text:p>A2<text:s/></text:p>
          </table:table-cell>
          <table:table-cell table:number-columns-repeated="2" table:style-name="ce67"/>
          <table:table-cell office:value-type="string" table:style-name="ce67">
            <text:p>A2</text:p>
          </table:table-cell>
          <table:table-cell office:value-type="float" office:value="20" table:style-name="ce67">
            <text:p>20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50"/>
          <table:table-cell office:value-type="float" office:value="0" table:style-name="ce6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.03" table:style-name="ce130">
            <text:p>0,03</text:p>
          </table:table-cell>
          <table:table-cell office:value-type="float" office:value="0" table:formula="of:=ROUND([.L11]*[.V11];2)" table:style-name="ce50">
            <text:p>0,00</text:p>
          </table:table-cell>
          <table:table-cell office:value-type="float" office:value="0" table:formula="of:=ROUND([.M11]*[.V11];2)" table:style-name="ce50">
            <text:p>0,00</text:p>
          </table:table-cell>
          <table:table-cell office:value-type="float" office:value="0" table:formula="of:=ROUND([.N11]*[.V11];2)" table:style-name="ce50">
            <text:p>0,00</text:p>
          </table:table-cell>
          <table:table-cell office:value-type="float" office:value="0" table:formula="of:=ROUND([.O11]*[.V11];2)" table:style-name="ce50">
            <text:p>0,00</text:p>
          </table:table-cell>
          <table:table-cell office:value-type="float" office:value="0" table:formula="of:=ROUND([.P11]*[.V11];2)" table:style-name="ce50">
            <text:p>0,00</text:p>
          </table:table-cell>
          <table:table-cell office:value-type="float" office:value="0" table:formula="of:=ROUND([.Q11]*[.V11];2)" table:style-name="ce50">
            <text:p>0,00</text:p>
          </table:table-cell>
          <table:table-cell office:value-type="float" office:value="0" table:formula="of:=ROUND([.R11]*[.V11];2)" table:style-name="ce50">
            <text:p>0,00</text:p>
          </table:table-cell>
          <table:table-cell office:value-type="float" office:value="0" table:formula="of:=ROUND([.S11]*[.V11];2)" table:style-name="ce50">
            <text:p>0,00</text:p>
          </table:table-cell>
          <table:table-cell office:value-type="float" office:value="0" table:formula="of:=[.W11]+[.X11]+[.Y11]+[.Z11]+[.AA11]+[.AB11]" table:style-name="ce104">
            <text:p>0,00</text:p>
          </table:table-cell>
          <table:table-cell office:value-type="float" office:value="0" table:formula="of:=[.AE11]-[.X11]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table:style-name="ce49"/>
          <table:table-cell office:value-type="string" table:style-name="ce67">
            <text:p>1-IMD-AG06</text:p>
          </table:table-cell>
          <table:table-cell office:value-type="string" table:style-name="ce67">
            <text:p>ADG-F-03</text:p>
          </table:table-cell>
          <table:table-cell office:value-type="string" table:style-name="ce139">
            <text:p>VACANTE</text:p>
          </table:table-cell>
          <table:table-cell office:value-type="string" table:style-name="ce69">
            <text:p>Gestor de sistemas de información y comunicaciones</text:p>
          </table:table-cell>
          <table:table-cell office:value-type="string" table:style-name="ce67">
            <text:p>C1</text:p>
          </table:table-cell>
          <table:table-cell table:number-columns-repeated="2" table:style-name="ce67"/>
          <table:table-cell office:value-type="string" table:style-name="ce67">
            <text:p>C1</text:p>
          </table:table-cell>
          <table:table-cell office:value-type="float" office:value="18" table:style-name="ce67">
            <text:p>18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50"/>
          <table:table-cell office:value-type="float" office:value="0" table:style-name="ce6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.03" table:style-name="ce130">
            <text:p>0,03</text:p>
          </table:table-cell>
          <table:table-cell office:value-type="float" office:value="0" table:formula="of:=ROUND([.L12]*[.V12];2)" table:style-name="ce50">
            <text:p>0,00</text:p>
          </table:table-cell>
          <table:table-cell office:value-type="float" office:value="0" table:formula="of:=ROUND([.M12]*[.V12];2)" table:style-name="ce50">
            <text:p>0,00</text:p>
          </table:table-cell>
          <table:table-cell office:value-type="float" office:value="0" table:formula="of:=ROUND([.N12]*[.V12];2)" table:style-name="ce50">
            <text:p>0,00</text:p>
          </table:table-cell>
          <table:table-cell office:value-type="float" office:value="0" table:formula="of:=ROUND([.O12]*[.V12];2)" table:style-name="ce50">
            <text:p>0,00</text:p>
          </table:table-cell>
          <table:table-cell office:value-type="float" office:value="0" table:formula="of:=ROUND([.P12]*[.V12];2)" table:style-name="ce50">
            <text:p>0,00</text:p>
          </table:table-cell>
          <table:table-cell office:value-type="float" office:value="0" table:formula="of:=ROUND([.Q12]*[.V12];2)" table:style-name="ce50">
            <text:p>0,00</text:p>
          </table:table-cell>
          <table:table-cell office:value-type="float" office:value="0" table:formula="of:=ROUND([.R12]*[.V12];2)" table:style-name="ce50">
            <text:p>0,00</text:p>
          </table:table-cell>
          <table:table-cell office:value-type="float" office:value="0" table:formula="of:=ROUND([.S12]*[.V12];2)" table:style-name="ce50">
            <text:p>0,00</text:p>
          </table:table-cell>
          <table:table-cell office:value-type="float" office:value="0" table:formula="of:=[.W12]+[.X12]+[.Y12]+[.Z12]+[.AA12]+[.AB12]" table:style-name="ce104">
            <text:p>0,00</text:p>
          </table:table-cell>
          <table:table-cell office:value-type="float" office:value="0" table:formula="of:=[.AE12]-[.X12]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07" table:style-name="ce73">
            <text:p>207</text:p>
          </table:table-cell>
          <table:table-cell office:value-type="string" table:style-name="ce73">
            <text:p>2-IMD-LAB18</text:p>
          </table:table-cell>
          <table:table-cell office:value-type="string" table:style-name="ce73">
            <text:p>ADG-L-01</text:p>
          </table:table-cell>
          <table:table-cell office:value-type="string" table:style-name="ce140">
            <text:p>MIGUEL CAMARERO SERGIO</text:p>
          </table:table-cell>
          <table:table-cell office:value-type="string" table:style-name="ce74">
            <text:p>Gestor de Deportes</text:p>
          </table:table-cell>
          <table:table-cell office:value-type="string" table:style-name="ce71">
            <text:p>C1</text:p>
          </table:table-cell>
          <table:table-cell office:value-type="float" office:value="5" table:formula="of:=[trienios_2025.F3]" table:style-name="ce208">
            <text:p>5</text:p>
          </table:table-cell>
          <table:table-cell office:value-type="date" office:date-value="2025-10-29T00:00:00" table:style-name="ce75">
            <text:p>29/10/2025</text:p>
          </table:table-cell>
          <table:table-cell office:value-type="string" table:style-name="ce73">
            <text:p>C1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861.46" table:formula="of:=['TABLA_SALARIAL_2024_(23_X_2%)'.F3]" table:style-name="ce76">
            <text:p>861,46</text:p>
          </table:table-cell>
          <table:table-cell office:value-type="float" office:value="157.65" table:formula="of:=['TABLA_SALARIAL_2024_(23_X_2%)'.G3]*[personal_imd_2024.G13]" table:style-name="ce76">
            <text:p>157,65</text:p>
          </table:table-cell>
          <table:table-cell office:value-type="float" office:value="374.67" table:formula="of:=ROUND(([.T13]+[.U13]+[.O13]+[.P13])*2/12;2)" table:style-name="ce76">
            <text:p>374,67</text:p>
          </table:table-cell>
          <table:table-cell office:value-type="float" office:value="472.37" table:formula="of:=['TABLA_SALARIAL_2024_(23_X_2%)'.B21]" table:style-name="ce76">
            <text:p>472,37</text:p>
          </table:table-cell>
          <table:table-cell office:value-type="float" office:value="895.03000000000009" table:formula="of:=['TABLA_SALARIAL_2024_(23_X_2%)'.G18]" table:style-name="ce76">
            <text:p>895,03</text:p>
          </table:table-cell>
          <table:table-cell office:value-type="float" office:value="138.32" table:formula="of:=['TABLA_SALARIAL_2024_(23_X_2%)'.F5]" table:style-name="ce76">
            <text:p>138,32</text:p>
          </table:table-cell>
          <table:table-cell table:style-name="ce72"/>
          <table:table-cell office:value-type="float" office:value="420.74" table:formula="of:=420.74" table:style-name="ce78">
            <text:p>420,74</text:p>
          </table:table-cell>
          <table:table-cell office:value-type="float" office:value="744.56" table:formula="of:=['TABLA_SALARIAL_2024_(23_X_2%)'.F4]" table:style-name="ce76">
            <text:p>744,56</text:p>
          </table:table-cell>
          <table:table-cell office:value-type="float" office:value="136.05000000000001" table:formula="of:=['TABLA_SALARIAL_2024_(23_X_2%)'.G4]*[personal_imd_2024.G13]" table:style-name="ce76">
            <text:p>136,05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13]*[.V13];2)" table:style-name="ce72">
            <text:p>6.030,22</text:p>
          </table:table-cell>
          <table:table-cell office:value-type="float" office:value="1103.55" table:formula="of:=ROUND([.M13]*[.V13];2)" table:style-name="ce72">
            <text:p>1.103,55</text:p>
          </table:table-cell>
          <table:table-cell office:value-type="float" office:value="2622.69" table:formula="of:=ROUND([.N13]*[.V13];2)" table:style-name="ce72">
            <text:p>2.622,69</text:p>
          </table:table-cell>
          <table:table-cell office:value-type="float" office:value="3306.59" table:formula="of:=ROUND([.O13]*[.V13];2)" table:style-name="ce72">
            <text:p>3.306,59</text:p>
          </table:table-cell>
          <table:table-cell office:value-type="float" office:value="6265.21" table:formula="of:=ROUND([.P13]*[.V13];2)" table:style-name="ce72">
            <text:p>6.265,21</text:p>
          </table:table-cell>
          <table:table-cell office:value-type="float" office:value="968.24" table:formula="of:=ROUND([.Q13]*[.V13];2)" table:style-name="ce72">
            <text:p>968,24</text:p>
          </table:table-cell>
          <table:table-cell office:value-type="float" office:value="0" table:formula="of:=ROUND([.R13]*[.V13];2)" table:style-name="ce72">
            <text:p>0,00</text:p>
          </table:table-cell>
          <table:table-cell office:value-type="float" office:value="2945.18" table:formula="of:=ROUND([.S13]*[.V13];2)" table:style-name="ce147">
            <text:p>2.945,18</text:p>
          </table:table-cell>
          <table:table-cell office:value-type="float" office:value="23241.680000000004" table:formula="of:=[.W13]+[.X13]+[.Y13]+[.Z13]+[.AA13]+[.AB13]+[.AD13]" table:style-name="ce105">
            <text:p>23.241,68</text:p>
          </table:table-cell>
          <table:table-cell table:style-name="ce6"/>
          <table:table-cell table:number-columns-repeated="16352" table:style-name="ce1"/>
        </table:table-row>
        <table:table-row table:style-name="ro3">
          <table:table-cell office:value-type="float" office:value="232" table:style-name="ce73">
            <text:p>232</text:p>
          </table:table-cell>
          <table:table-cell office:value-type="string" table:style-name="ce73">
            <text:p>2-IMD-LAB12</text:p>
          </table:table-cell>
          <table:table-cell office:value-type="string" table:style-name="ce73">
            <text:p>ADG-L-02</text:p>
          </table:table-cell>
          <table:table-cell office:value-type="string" table:style-name="ce140">
            <text:p>NAVARRO IDOY HERIBERTA MARÍA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office:value-type="float" office:value="1" table:style-name="ce71">
            <text:p>1</text:p>
          </table:table-cell>
          <table:table-cell office:value-type="date" office:date-value="2026-06-01T00:00:00" table:style-name="ce75">
            <text:p>01/06/2026</text:p>
          </table:table-cell>
          <table:table-cell office:value-type="string" table:style-name="ce73">
            <text:p>C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office:value-type="float" office:value="861.46" table:formula="of:=['TABLA_SALARIAL_2024_(23_X_2%)'.F3]" table:style-name="ce76">
            <text:p>861,46</text:p>
          </table:table-cell>
          <table:table-cell office:value-type="float" office:value="31.53" table:formula="of:=['TABLA_SALARIAL_2024_(23_X_2%)'.G3]*[personal_imd_2024.G14]" table:style-name="ce76">
            <text:p>31,53</text:p>
          </table:table-cell>
          <table:table-cell office:value-type="float" office:value="343.55" table:formula="of:=ROUND(([.T14]+[.U14]+[.O14]+[.P14])*2/12;2)" table:style-name="ce76">
            <text:p>343,55</text:p>
          </table:table-cell>
          <table:table-cell office:value-type="float" office:value="418.69" table:formula="of:=['TABLA_SALARIAL_2024_(23_X_2%)'.B23]" table:style-name="ce76">
            <text:p>418,69</text:p>
          </table:table-cell>
          <table:table-cell office:value-type="float" office:value="870.84" table:formula="of:=['TABLA_SALARIAL_2024_(23_X_2%)'.G19]" table:style-name="ce76">
            <text:p>870,84</text:p>
          </table:table-cell>
          <table:table-cell office:value-type="float" office:value="138.32" table:formula="of:=['TABLA_SALARIAL_2024_(23_X_2%)'.F5]" table:style-name="ce76">
            <text:p>138,32</text:p>
          </table:table-cell>
          <table:table-cell table:style-name="ce72"/>
          <table:table-cell table:style-name="ce76"/>
          <table:table-cell office:value-type="float" office:value="744.56" table:formula="of:=['TABLA_SALARIAL_2024_(23_X_2%)'.F4]" table:style-name="ce76">
            <text:p>744,56</text:p>
          </table:table-cell>
          <table:table-cell office:value-type="float" office:value="27.21" table:formula="of:=['TABLA_SALARIAL_2024_(23_X_2%)'.G4]*[personal_imd_2024.G14]" table:style-name="ce76">
            <text:p>27,21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14]*[.V14];2)" table:style-name="ce72">
            <text:p>6.030,22</text:p>
          </table:table-cell>
          <table:table-cell office:value-type="float" office:value="220.71" table:formula="of:=ROUND([.M14]*[.V14];2)" table:style-name="ce72">
            <text:p>220,71</text:p>
          </table:table-cell>
          <table:table-cell office:value-type="float" office:value="2404.85" table:formula="of:=ROUND([.N14]*[.V14];2)" table:style-name="ce72">
            <text:p>2.404,85</text:p>
          </table:table-cell>
          <table:table-cell office:value-type="float" office:value="2930.83" table:formula="of:=ROUND([.O14]*[.V14];2)" table:style-name="ce72">
            <text:p>2.930,83</text:p>
          </table:table-cell>
          <table:table-cell office:value-type="float" office:value="6095.88" table:formula="of:=ROUND([.P14]*[.V14];2)" table:style-name="ce72">
            <text:p>6.095,88</text:p>
          </table:table-cell>
          <table:table-cell office:value-type="float" office:value="968.24" table:formula="of:=ROUND([.Q14]*[.V14];2)" table:style-name="ce72">
            <text:p>968,24</text:p>
          </table:table-cell>
          <table:table-cell office:value-type="float" office:value="0" table:formula="of:=ROUND([.R14]*[.V14];2)" table:style-name="ce72">
            <text:p>0,00</text:p>
          </table:table-cell>
          <table:table-cell office:value-type="float" office:value="0" table:formula="of:=ROUND([.S14]*[.V14];2)" table:style-name="ce72">
            <text:p>0,00</text:p>
          </table:table-cell>
          <table:table-cell office:value-type="float" office:value="18650.730000000003" table:formula="of:=[.W14]+[.X14]+[.Y14]+[.Z14]+[.AA14]+[.AB14]" table:style-name="ce105">
            <text:p>18.650,73</text:p>
          </table:table-cell>
          <table:table-cell table:style-name="ce6"/>
          <table:table-cell table:number-columns-repeated="2" table:style-name="ce1"/>
          <table:table-cell table:style-name="ce101"/>
          <table:table-cell table:number-columns-repeated="16349" table:style-name="ce1"/>
        </table:table-row>
        <table:table-row table:style-name="ro3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style-name="ce94"/>
          <table:table-cell office:value-type="float" office:value="2490.46" table:formula="of:=SUM([.X10:.X14])" table:style-name="ce94">
            <text:p>2.490,46</text:p>
          </table:table-cell>
          <table:table-cell table:number-columns-repeated="2" table:style-name="ce94"/>
          <table:table-cell office:value-type="float" office:value="25399.5" table:formula="of:=SUM([.AA10:.AA14])" table:style-name="ce94">
            <text:p>25.399,50</text:p>
          </table:table-cell>
          <table:table-cell table:number-columns-repeated="3" table:style-name="ce94"/>
          <table:table-cell office:value-type="float" office:value="75416.110000000015" table:formula="of:=SUM([.AE10:.AE14])" table:style-name="ce106">
            <text:p>75.416,11</text:p>
          </table:table-cell>
          <table:table-cell office:value-type="float" office:value="0" table:formula="of:=SUM([.AF10:.AF14])" table:style-name="ce106">
            <text:p>0,00</text:p>
          </table:table-cell>
          <table:table-cell table:number-columns-repeated="16352" table:style-name="ce1"/>
        </table:table-row>
        <table:table-row table:style-name="ro3">
          <table:table-cell table:number-columns-spanned="31" table:number-rows-spanned="1" table:style-name="ce254"/>
          <table:covered-table-cell table:number-columns-repeated="30"/>
          <table:table-cell table:style-name="ce116"/>
          <table:table-cell table:number-columns-repeated="16352" table:style-name="ce1"/>
        </table:table-row>
        <table:table-row table:style-name="ro3">
          <table:table-cell table:style-name="ce19"/>
          <table:table-cell table:number-columns-repeated="2" table:style-name="ce20"/>
          <table:table-cell office:value-type="string" table:style-name="ce20">
            <text:p>GRUPO DE GESTIÓN Y RECURSOS HUMANOS</text:p>
          </table:table-cell>
          <table:table-cell table:number-columns-repeated="27" table:style-name="ce21"/>
          <table:table-cell table:style-name="ce22"/>
          <table:table-cell table:number-columns-repeated="16352"/>
        </table:table-row>
        <table:table-row table:style-name="ro6">
          <table:table-cell office:value-type="string" table:style-name="ce19">
            <text:p>IDENT</text:p>
          </table:table-cell>
          <table:table-cell table:style-name="ce19"/>
          <table:table-cell office:value-type="string" table:style-name="ce19">
            <text:p>CPUESTO</text:p>
          </table:table-cell>
          <table:table-cell office:value-type="string" table:style-name="ce22">
            <text:p>APELLIDOS Y NOMBRE</text:p>
          </table:table-cell>
          <table:table-cell office:value-type="string" table:style-name="ce19">
            <text:p>DENOMINACION</text:p>
          </table:table-cell>
          <table:table-cell office:value-type="string" table:style-name="ce23">
            <text:p>GRUPRPT</text:p>
          </table:table-cell>
          <table:table-cell office:value-type="string" table:style-name="ce23">
            <text:p>Nº TRIENIOS</text:p>
          </table:table-cell>
          <table:table-cell office:value-type="string" table:style-name="ce23">
            <text:p>PROX.TRI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ND</text:p>
          </table:table-cell>
          <table:table-cell office:value-type="string" table:style-name="ce19">
            <text:p>NE</text:p>
          </table:table-cell>
          <table:table-cell office:value-type="string" table:style-name="ce24">
            <text:p>SBASE</text:p>
          </table:table-cell>
          <table:table-cell office:value-type="string" table:style-name="ce24">
            <text:p>ANT</text:p>
          </table:table-cell>
          <table:table-cell office:value-type="string" table:style-name="ce24">
            <text:p>PPE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RES</text:p>
          </table:table-cell>
          <table:table-cell office:value-type="string" table:style-name="ce24">
            <text:p>CPT</text:p>
          </table:table-cell>
          <table:table-cell office:value-type="string" table:style-name="ce24">
            <text:p>CGR</text:p>
          </table:table-cell>
          <table:table-cell office:value-type="string" table:style-name="ce24">
            <text:p>SBEXTRA</text:p>
          </table:table-cell>
          <table:table-cell office:value-type="string" table:style-name="ce24">
            <text:p>APEXTRA</text:p>
          </table:table-cell>
          <table:table-cell office:value-type="string" table:style-name="ce19">
            <text:p>MESES</text:p>
          </table:table-cell>
          <table:table-cell office:value-type="string" table:style-name="ce24">
            <text:p>ASBASE</text:p>
          </table:table-cell>
          <table:table-cell office:value-type="string" table:style-name="ce24">
            <text:p>AANT</text:p>
          </table:table-cell>
          <table:table-cell office:value-type="string" table:style-name="ce24">
            <text:p>APPE</text:p>
          </table:table-cell>
          <table:table-cell office:value-type="string" table:style-name="ce24">
            <text:p>ACD</text:p>
          </table:table-cell>
          <table:table-cell office:value-type="string" table:style-name="ce24">
            <text:p>ACE</text:p>
          </table:table-cell>
          <table:table-cell office:value-type="string" table:style-name="ce24">
            <text:p>ARES</text:p>
          </table:table-cell>
          <table:table-cell office:value-type="string" table:style-name="ce24">
            <text:p>ACPT</text:p>
          </table:table-cell>
          <table:table-cell office:value-type="string" table:style-name="ce24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5">
            <text:p>PPTO. 2024 SIN ANTIGÜEDAD</text:p>
          </table:table-cell>
          <table:table-cell table:number-columns-repeated="16352"/>
        </table:table-row>
        <table:table-row table:style-name="ro3">
          <table:table-cell office:value-type="float" office:value="43" table:style-name="ce73">
            <text:p>43</text:p>
          </table:table-cell>
          <table:table-cell office:value-type="string" table:style-name="ce73">
            <text:p>1-IMD-AG05</text:p>
          </table:table-cell>
          <table:table-cell office:value-type="string" table:style-name="ce73">
            <text:p>GES-F-01</text:p>
          </table:table-cell>
          <table:table-cell office:value-type="string" table:style-name="ce198">
            <text:p>SANTANA MEDINA FELIX<text:s/><text:span text:style-name="T1"><text:s/></text:span><text:span text:style-name="T4">(TRIENIOS 1 C2 Y 7 C1)</text:span></text:p>
          </table:table-cell>
          <table:table-cell office:value-type="string" table:style-name="ce74">
            <text:p>Jefe de Grupo</text:p>
          </table:table-cell>
          <table:table-cell office:value-type="string" table:style-name="ce71">
            <text:p>A2/C1</text:p>
          </table:table-cell>
          <table:table-cell office:value-type="float" office:value="8" table:formula="of:=1+7" table:style-name="ce132">
            <text:p>8</text:p>
          </table:table-cell>
          <table:table-cell office:value-type="date" office:date-value="2027-01-07T00:00:00" table:style-name="ce75">
            <text:p>07/01/2027</text:p>
          </table:table-cell>
          <table:table-cell office:value-type="string" table:style-name="ce73">
            <text:p>C1</text:p>
          </table:table-cell>
          <table:table-cell office:value-type="float" office:value="22" table:style-name="ce73">
            <text:p>22</text:p>
          </table:table-cell>
          <table:table-cell office:value-type="float" office:value="52" table:style-name="ce73">
            <text:p>52</text:p>
          </table:table-cell>
          <table:table-cell office:value-type="float" office:value="861.46" table:formula="of:=['TABLA_SALARIAL_2024_(23_X_2%)'.F3]" table:style-name="ce76">
            <text:p>861,46</text:p>
          </table:table-cell>
          <table:table-cell office:value-type="float" office:value="242.17000000000002" table:formula="of:=(1*['TABLA_SALARIAL_2024_(23_X_2%)'.I3])+(7*['TABLA_SALARIAL_2024_(23_X_2%)'.G3])" table:style-name="ce134">
            <text:p>242,17</text:p>
          </table:table-cell>
          <table:table-cell office:value-type="float" office:value="475.23" table:formula="of:=ROUND(([.T19]+[.U19]+[.O19]+[.P19])*2/12;2)" table:style-name="ce76">
            <text:p>475,23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257.8800000000001" table:formula="of:=['TABLA_SALARIAL_2024_(23_X_2%)'.G14]" table:style-name="ce76">
            <text:p>1.257,88</text:p>
          </table:table-cell>
          <table:table-cell office:value-type="float" office:value="138.32" table:formula="of:=['TABLA_SALARIAL_2024_(23_X_2%)'.F5]" table:style-name="ce76">
            <text:p>138,32</text:p>
          </table:table-cell>
          <table:table-cell table:style-name="ce72"/>
          <table:table-cell table:style-name="ce76"/>
          <table:table-cell office:value-type="float" office:value="744.56" table:formula="of:=['TABLA_SALARIAL_2024_(23_X_2%)'.F4]" table:style-name="ce76">
            <text:p>744,56</text:p>
          </table:table-cell>
          <table:table-cell office:value-type="float" office:value="238.92000000000002" table:formula="of:=(1*['TABLA_SALARIAL_2024_(23_X_2%)'.I4])+(8*['TABLA_SALARIAL_2024_(23_X_2%)'.G4])" table:style-name="ce135">
            <text:p>238,92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19]*[.V19];2)" table:style-name="ce72">
            <text:p>6.030,22</text:p>
          </table:table-cell>
          <table:table-cell office:value-type="float" office:value="1695.19" table:formula="of:=ROUND([.M19]*[.V19];2)" table:style-name="ce72">
            <text:p>1.695,19</text:p>
          </table:table-cell>
          <table:table-cell office:value-type="float" office:value="3326.61" table:formula="of:=ROUND([.N19]*[.V19];2)" table:style-name="ce72">
            <text:p>3.326,61</text:p>
          </table:table-cell>
          <table:table-cell office:value-type="float" office:value="4270" table:formula="of:=ROUND([.O19]*[.V19];2)" table:style-name="ce72">
            <text:p>4.270,00</text:p>
          </table:table-cell>
          <table:table-cell office:value-type="float" office:value="8805.16" table:formula="of:=ROUND([.P19]*[.V19];2)" table:style-name="ce72">
            <text:p>8.805,16</text:p>
          </table:table-cell>
          <table:table-cell office:value-type="float" office:value="968.24" table:formula="of:=ROUND([.Q19]*[.V19];2)" table:style-name="ce72">
            <text:p>968,24</text:p>
          </table:table-cell>
          <table:table-cell office:value-type="float" office:value="0" table:formula="of:=ROUND([.R19]*[.V19];2)" table:style-name="ce72">
            <text:p>0,00</text:p>
          </table:table-cell>
          <table:table-cell office:value-type="float" office:value="0" table:formula="of:=ROUND([.S19]*[.V19];2)" table:style-name="ce72">
            <text:p>0,00</text:p>
          </table:table-cell>
          <table:table-cell office:value-type="float" office:value="25095.420000000002" table:formula="of:=[.W19]+[.X19]+[.Y19]+[.Z19]+[.AA19]+[.AB19]" table:style-name="ce105">
            <text:p>25.095,42</text:p>
          </table:table-cell>
          <table:table-cell table:style-name="ce72"/>
          <table:table-cell table:number-columns-repeated="16352"/>
        </table:table-row>
        <table:table-row table:style-name="ro3">
          <table:table-cell office:value-type="string" table:style-name="ce79">
            <text:p><text:s/></text:p>
          </table:table-cell>
          <table:table-cell office:value-type="string" table:style-name="ce67">
            <text:p>1-IMD-AG03</text:p>
          </table:table-cell>
          <table:table-cell office:value-type="string" table:style-name="ce67">
            <text:p>GES-F-02</text:p>
          </table:table-cell>
          <table:table-cell office:value-type="string" table:style-name="ce180">
            <text:p>VACANTE<text:s/></text:p>
          </table:table-cell>
          <table:table-cell office:value-type="string" table:style-name="ce69">
            <text:p>Gestor de Nóminas y Seguros Sociales</text:p>
          </table:table-cell>
          <table:table-cell office:value-type="string" table:style-name="ce67">
            <text:p>A2/C1</text:p>
          </table:table-cell>
          <table:table-cell table:number-columns-repeated="2" table:style-name="ce67"/>
          <table:table-cell office:value-type="string" table:style-name="ce67">
            <text:p>A2</text:p>
          </table:table-cell>
          <table:table-cell office:value-type="float" office:value="20" table:style-name="ce67">
            <text:p>20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50"/>
          <table:table-cell office:value-type="float" office:value="0" table:style-name="ce6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" table:style-name="ce130">
            <text:p>12</text:p>
          </table:table-cell>
          <table:table-cell office:value-type="float" office:value="0" table:formula="of:=ROUND([.L20]*[.V20];2)" table:style-name="ce50">
            <text:p>0,00</text:p>
          </table:table-cell>
          <table:table-cell office:value-type="float" office:value="0" table:formula="of:=ROUND([.M20]*[.V20];2)" table:style-name="ce50">
            <text:p>0,00</text:p>
          </table:table-cell>
          <table:table-cell office:value-type="float" office:value="0" table:formula="of:=ROUND([.N20]*[.V20];2)" table:style-name="ce50">
            <text:p>0,00</text:p>
          </table:table-cell>
          <table:table-cell office:value-type="float" office:value="0" table:formula="of:=ROUND([.O20]*[.V20];2)" table:style-name="ce50">
            <text:p>0,00</text:p>
          </table:table-cell>
          <table:table-cell office:value-type="float" office:value="0" table:formula="of:=ROUND([.P20]*[.V20];2)" table:style-name="ce50">
            <text:p>0,00</text:p>
          </table:table-cell>
          <table:table-cell office:value-type="float" office:value="0" table:formula="of:=ROUND([.Q20]*[.V20];2)" table:style-name="ce50">
            <text:p>0,00</text:p>
          </table:table-cell>
          <table:table-cell office:value-type="float" office:value="0" table:formula="of:=ROUND([.R20]*[.V20];2)" table:style-name="ce50">
            <text:p>0,00</text:p>
          </table:table-cell>
          <table:table-cell office:value-type="float" office:value="0" table:formula="of:=ROUND([.S20]*[.V20];2)" table:style-name="ce50">
            <text:p>0,00</text:p>
          </table:table-cell>
          <table:table-cell office:value-type="float" office:value="0" table:formula="of:=[.W20]+[.X20]+[.Y20]+[.Z20]+[.AA20]+[.AB20]" table:style-name="ce104">
            <text:p>0,00</text:p>
          </table:table-cell>
          <table:table-cell office:value-type="float" office:value="0" table:formula="of:=[.AE20]-[.X20]" table:style-name="ce50">
            <text:p>0,00</text:p>
          </table:table-cell>
          <table:table-cell table:number-columns-repeated="16352"/>
        </table:table-row>
        <table:table-row table:style-name="ro3">
          <table:table-cell office:value-type="float" office:value="42" table:style-name="ce71">
            <text:p>42</text:p>
          </table:table-cell>
          <table:table-cell office:value-type="string" table:style-name="ce71">
            <text:p>1-IMD-AG07</text:p>
          </table:table-cell>
          <table:table-cell office:value-type="string" table:style-name="ce71">
            <text:p>GES-F-03</text:p>
          </table:table-cell>
          <table:table-cell office:value-type="string" table:style-name="ce86">
            <text:p>CASTELLANO GONZÁLEZ FRANCISCO JAVIER</text:p>
          </table:table-cell>
          <table:table-cell office:value-type="string" table:style-name="ce74">
            <text:p>Gestor de prevención de riesgos laborales</text:p>
          </table:table-cell>
          <table:table-cell office:value-type="string" table:style-name="ce71">
            <text:p>C1/C2</text:p>
          </table:table-cell>
          <table:table-cell office:value-type="float" office:value="8" table:formula="of:=[trienios_2025.F4]" table:style-name="ce208">
            <text:p>8</text:p>
          </table:table-cell>
          <table:table-cell office:value-type="date" office:date-value="2025-09-19T00:00:00" table:style-name="ce80">
            <text:p>19/09/2025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716.98" table:formula="of:=['TABLA_SALARIAL_2024_(23_X_2%)'.H3]" table:style-name="ce76">
            <text:p>716,98</text:p>
          </table:table-cell>
          <table:table-cell office:value-type="float" office:value="171.68" table:formula="of:=(['TABLA_SALARIAL_2024_(23_X_2%)'.I3]*[personal_imd_2024.G21])" table:style-name="ce76">
            <text:p>171,68</text:p>
          </table:table-cell>
          <table:table-cell office:value-type="float" office:value="374.63" table:formula="of:=ROUND(([.T21]+[.U21]+[.O21]+[.P21])*2/12;2)" table:style-name="ce76">
            <text:p>374,63</text:p>
          </table:table-cell>
          <table:table-cell office:value-type="float" office:value="472.37" table:formula="of:=['TABLA_SALARIAL_2024_(23_X_2%)'.B21]" table:style-name="ce76">
            <text:p>472,37</text:p>
          </table:table-cell>
          <table:table-cell office:value-type="float" office:value="895.03000000000009" table:formula="of:=['TABLA_SALARIAL_2024_(23_X_2%)'.G18]" table:style-name="ce76">
            <text:p>895,03</text:p>
          </table:table-cell>
          <table:table-cell office:value-type="float" office:value="114.02" table:formula="of:=['TABLA_SALARIAL_2024_(23_X_2%)'.H5]" table:style-name="ce76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H4]" table:style-name="ce76">
            <text:p>710,44</text:p>
          </table:table-cell>
          <table:table-cell office:value-type="float" office:value="169.92" table:formula="of:=['TABLA_SALARIAL_2024_(23_X_2%)'.I4]*[personal_imd_2024.G21]" table:style-name="ce72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21]*[.V21];2)" table:style-name="ce72">
            <text:p>5.018,86</text:p>
          </table:table-cell>
          <table:table-cell office:value-type="float" office:value="1201.76" table:formula="of:=ROUND([.M21]*[.V21];2)" table:style-name="ce72">
            <text:p>1.201,76</text:p>
          </table:table-cell>
          <table:table-cell office:value-type="float" office:value="2622.41" table:formula="of:=ROUND([.N21]*[.V21];2)" table:style-name="ce72">
            <text:p>2.622,41</text:p>
          </table:table-cell>
          <table:table-cell office:value-type="float" office:value="3306.59" table:formula="of:=ROUND([.O21]*[.V21];2)" table:style-name="ce72">
            <text:p>3.306,59</text:p>
          </table:table-cell>
          <table:table-cell office:value-type="float" office:value="6265.21" table:formula="of:=ROUND([.P21]*[.V21];2)" table:style-name="ce72">
            <text:p>6.265,21</text:p>
          </table:table-cell>
          <table:table-cell office:value-type="float" office:value="798.14" table:formula="of:=ROUND([.Q21]*[.V21];2)" table:style-name="ce72">
            <text:p>798,14</text:p>
          </table:table-cell>
          <table:table-cell office:value-type="float" office:value="0" table:formula="of:=ROUND([.R21]*[.V21];2)" table:style-name="ce72">
            <text:p>0,00</text:p>
          </table:table-cell>
          <table:table-cell office:value-type="float" office:value="0" table:formula="of:=ROUND([.S21]*[.V21];2)" table:style-name="ce72">
            <text:p>0,00</text:p>
          </table:table-cell>
          <table:table-cell office:value-type="float" office:value="19212.969999999998" table:formula="of:=[.W21]+[.X21]+[.Y21]+[.Z21]+[.AA21]+[.AB21]" table:style-name="ce105">
            <text:p>19.212,97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32" table:style-name="ce73">
            <text:p>32</text:p>
          </table:table-cell>
          <table:table-cell office:value-type="string" table:style-name="ce73">
            <text:p>2-IMD-LAB07</text:p>
          </table:table-cell>
          <table:table-cell office:value-type="string" table:style-name="ce73">
            <text:p>GES-L-01</text:p>
          </table:table-cell>
          <table:table-cell office:value-type="string" table:style-name="ce199">
            <text:p>MARQUEZ MARTIN JOSE LUIS<text:s/><text:span text:style-name="T4">(5 C2 y 3 A2)</text:span></text:p>
          </table:table-cell>
          <table:table-cell office:value-type="string" table:style-name="ce74">
            <text:p>Técnico Medio de Instalaciones Deportivas<text:span text:style-name="T3"><text:s/></text:span></text:p>
          </table:table-cell>
          <table:table-cell office:value-type="string" table:style-name="ce71">
            <text:p>A2</text:p>
          </table:table-cell>
          <table:table-cell office:value-type="float" office:value="8" table:formula="of:=5+3" table:style-name="ce71">
            <text:p>8</text:p>
          </table:table-cell>
          <table:table-cell office:value-type="date" office:date-value="2027-08-17T00:00:00" table:style-name="ce75">
            <text:p>17/08/2027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7.3499999999999" table:formula="of:=['TABLA_SALARIAL_2024_(23_X_2%)'.D3]" table:style-name="ce76">
            <text:p>1.147,35</text:p>
          </table:table-cell>
          <table:table-cell office:value-type="float" office:value="190.60000000000002" table:formula="of:=(5*['TABLA_SALARIAL_2024_(23_X_2%)'.I3])+(2*['TABLA_SALARIAL_2024_(23_X_2%)'.E3])" table:style-name="ce78">
            <text:p>190,60</text:p>
          </table:table-cell>
          <table:table-cell office:value-type="float" office:value="491.64" table:formula="of:=ROUND(([.T22]+[.U22]+[.O22]+[.P22])*2/12;2)" table:style-name="ce5">
            <text:p>491,64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306.26" table:formula="of:=['TABLA_SALARIAL_2024_(23_X_2%)'.G13]" table:style-name="ce76">
            <text:p>1.306,26</text:p>
          </table:table-cell>
          <table:table-cell office:value-type="float" office:value="167.76" table:formula="of:=['TABLA_SALARIAL_2024_(23_X_2%)'.D5]" table:style-name="ce76">
            <text:p>167,76</text:p>
          </table:table-cell>
          <table:table-cell table:number-columns-repeated="2" table:style-name="ce72"/>
          <table:table-cell office:value-type="float" office:value="836.78" table:formula="of:=['TABLA_SALARIAL_2024_(23_X_2%)'.D4]" table:style-name="ce76">
            <text:p>836,78</text:p>
          </table:table-cell>
          <table:table-cell office:value-type="float" office:value="196.79000000000002" table:formula="of:=(5*['TABLA_SALARIAL_2024_(23_X_2%)'.G4])+(2*['TABLA_SALARIAL_2024_(23_X_2%)'.E4])" table:style-name="ce72">
            <text:p>196,79</text:p>
          </table:table-cell>
          <table:table-cell office:value-type="float" office:value="7" table:style-name="ce77">
            <text:p>7</text:p>
          </table:table-cell>
          <table:table-cell office:value-type="float" office:value="8031.45" table:formula="of:=ROUND([.L22]*[.V22];2)" table:style-name="ce72">
            <text:p>8.031,45</text:p>
          </table:table-cell>
          <table:table-cell office:value-type="float" office:value="1334.2" table:formula="of:=ROUND([.M22]*[.V22];2)" table:style-name="ce72">
            <text:p>1.334,20</text:p>
          </table:table-cell>
          <table:table-cell office:value-type="float" office:value="3441.48" table:formula="of:=ROUND([.N22]*[.V22];2)" table:style-name="ce72">
            <text:p>3.441,48</text:p>
          </table:table-cell>
          <table:table-cell office:value-type="float" office:value="4270" table:formula="of:=ROUND([.O22]*[.V22];2)" table:style-name="ce72">
            <text:p>4.270,00</text:p>
          </table:table-cell>
          <table:table-cell office:value-type="float" office:value="9143.82" table:formula="of:=ROUND([.P22]*[.V22];2)" table:style-name="ce72">
            <text:p>9.143,82</text:p>
          </table:table-cell>
          <table:table-cell office:value-type="float" office:value="1174.32" table:formula="of:=ROUND([.Q22]*[.V22];2)" table:style-name="ce72">
            <text:p>1.174,32</text:p>
          </table:table-cell>
          <table:table-cell office:value-type="float" office:value="0" table:formula="of:=ROUND([.R22]*[.V22];2)" table:style-name="ce72">
            <text:p>0,00</text:p>
          </table:table-cell>
          <table:table-cell office:value-type="float" office:value="0" table:formula="of:=ROUND([.S22]*[.V22];2)" table:style-name="ce72">
            <text:p>0,00</text:p>
          </table:table-cell>
          <table:table-cell office:value-type="float" office:value="27395.269999999997" table:formula="of:=[.W22]+[.X22]+[.Y22]+[.Z22]+[.AA22]+[.AB22]" table:style-name="ce105">
            <text:p>27.395,27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style-name="ce93"/>
          <table:table-cell table:style-name="ce95"/>
          <table:table-cell table:number-columns-repeated="4" table:style-name="ce93"/>
          <table:table-cell table:number-columns-repeated="2" table:style-name="ce94"/>
          <table:table-cell table:style-name="ce93"/>
          <table:table-cell table:style-name="ce94"/>
          <table:table-cell table:style-name="ce89"/>
          <table:table-cell table:style-name="ce94"/>
          <table:table-cell office:value-type="float" office:value="4231.1499999999996" table:formula="of:=SUM([.X19:.X22])" table:style-name="ce94">
            <text:p>4.231,15</text:p>
          </table:table-cell>
          <table:table-cell table:number-columns-repeated="2" table:style-name="ce94"/>
          <table:table-cell office:value-type="float" office:value="24214.19" table:formula="of:=SUM([.AA19:.AA22])" table:style-name="ce94">
            <text:p>24.214,19</text:p>
          </table:table-cell>
          <table:table-cell table:number-columns-repeated="3" table:style-name="ce94"/>
          <table:table-cell office:value-type="float" office:value="71703.66" table:formula="of:=SUM([.AE19:.AE22])" table:style-name="ce106">
            <text:p>71.703,66</text:p>
          </table:table-cell>
          <table:table-cell office:value-type="float" office:value="0" table:formula="of:=SUM([.AF19:.AF22])" table:style-name="ce106">
            <text:p>0,00</text:p>
          </table:table-cell>
          <table:table-cell table:number-columns-repeated="16352"/>
        </table:table-row>
        <table:table-row table:style-name="ro3">
          <table:table-cell table:number-columns-spanned="31" table:number-rows-spanned="1" table:style-name="ce254"/>
          <table:covered-table-cell table:number-columns-repeated="30"/>
          <table:table-cell table:style-name="ce116"/>
          <table:table-cell table:number-columns-repeated="16352"/>
        </table:table-row>
        <table:table-row table:style-name="ro3">
          <table:table-cell table:style-name="ce25"/>
          <table:table-cell table:number-columns-repeated="2" table:style-name="ce26"/>
          <table:table-cell office:value-type="string" table:style-name="ce26">
            <text:p>UNIDAD TÉCNICA DE CONTRATACIÓN Y ASUNTOS TÉCNICOS-JURÍDICOS</text:p>
          </table:table-cell>
          <table:table-cell table:number-columns-repeated="27" table:style-name="ce27"/>
          <table:table-cell table:style-name="ce28"/>
          <table:table-cell table:number-columns-repeated="16352" table:style-name="ce2"/>
        </table:table-row>
        <table:table-row table:style-name="ro6">
          <table:table-cell office:value-type="string" table:style-name="ce25">
            <text:p>IDENT</text:p>
          </table:table-cell>
          <table:table-cell table:style-name="ce25"/>
          <table:table-cell office:value-type="string" table:style-name="ce25">
            <text:p>CPUESTO</text:p>
          </table:table-cell>
          <table:table-cell office:value-type="string" table:style-name="ce28">
            <text:p>APELLIDOS Y NOMBRE</text:p>
          </table:table-cell>
          <table:table-cell office:value-type="string" table:style-name="ce25">
            <text:p>DENOMINACION</text:p>
          </table:table-cell>
          <table:table-cell office:value-type="string" table:style-name="ce29">
            <text:p>GRUPRPT</text:p>
          </table:table-cell>
          <table:table-cell office:value-type="string" table:style-name="ce29">
            <text:p>Nº TRIENIOS</text:p>
          </table:table-cell>
          <table:table-cell office:value-type="string" table:style-name="ce29">
            <text:p>PROX.TRI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E</text:p>
          </table:table-cell>
          <table:table-cell office:value-type="string" table:style-name="ce30">
            <text:p>SBASE</text:p>
          </table:table-cell>
          <table:table-cell office:value-type="string" table:style-name="ce30">
            <text:p>ANT</text:p>
          </table:table-cell>
          <table:table-cell office:value-type="string" table:style-name="ce30">
            <text:p>PPEE</text:p>
          </table:table-cell>
          <table:table-cell office:value-type="string" table:style-name="ce30">
            <text:p>CD</text:p>
          </table:table-cell>
          <table:table-cell office:value-type="string" table:style-name="ce30">
            <text:p>CE</text:p>
          </table:table-cell>
          <table:table-cell office:value-type="string" table:style-name="ce30">
            <text:p>RES</text:p>
          </table:table-cell>
          <table:table-cell office:value-type="string" table:style-name="ce30">
            <text:p>CPT</text:p>
          </table:table-cell>
          <table:table-cell office:value-type="string" table:style-name="ce30">
            <text:p>CGR</text:p>
          </table:table-cell>
          <table:table-cell office:value-type="string" table:style-name="ce30">
            <text:p>SBEXTRA</text:p>
          </table:table-cell>
          <table:table-cell office:value-type="string" table:style-name="ce30">
            <text:p>APEXTRA</text:p>
          </table:table-cell>
          <table:table-cell office:value-type="string" table:style-name="ce25">
            <text:p>MESES</text:p>
          </table:table-cell>
          <table:table-cell office:value-type="string" table:style-name="ce30">
            <text:p>ASBASE</text:p>
          </table:table-cell>
          <table:table-cell office:value-type="string" table:style-name="ce30">
            <text:p>AANT</text:p>
          </table:table-cell>
          <table:table-cell office:value-type="string" table:style-name="ce30">
            <text:p>APPE</text:p>
          </table:table-cell>
          <table:table-cell office:value-type="string" table:style-name="ce30">
            <text:p>ACD</text:p>
          </table:table-cell>
          <table:table-cell office:value-type="string" table:style-name="ce30">
            <text:p>ACE</text:p>
          </table:table-cell>
          <table:table-cell office:value-type="string" table:style-name="ce30">
            <text:p>ARES</text:p>
          </table:table-cell>
          <table:table-cell office:value-type="string" table:style-name="ce30">
            <text:p>ACPT</text:p>
          </table:table-cell>
          <table:table-cell office:value-type="string" table:style-name="ce30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3">
            <text:p>PPTO. 2024 SIN ANTIGÜEDAD</text:p>
          </table:table-cell>
          <table:table-cell table:number-columns-repeated="16352"/>
        </table:table-row>
        <table:table-row table:style-name="ro3">
          <table:table-cell table:style-name="ce71"/>
          <table:table-cell office:value-type="string" table:style-name="ce71">
            <text:p>1-IMD-AE02</text:p>
          </table:table-cell>
          <table:table-cell office:value-type="string" table:style-name="ce71">
            <text:p>ASE-F-01</text:p>
          </table:table-cell>
          <table:table-cell office:value-type="string" table:style-name="ce142">
            <text:p>VACANTE</text:p>
          </table:table-cell>
          <table:table-cell office:value-type="string" table:style-name="ce74">
            <text:p>Jefe de Unidad Técnica de Contratación y Asuntos Técnicos Jurídicos</text:p>
          </table:table-cell>
          <table:table-cell office:value-type="string" table:style-name="ce71">
            <text:p>A1/A2</text:p>
          </table:table-cell>
          <table:table-cell table:number-columns-repeated="2" table:style-name="ce71"/>
          <table:table-cell office:value-type="string" table:style-name="ce71">
            <text:p>A1</text:p>
          </table:table-cell>
          <table:table-cell office:value-type="float" office:value="26" table:style-name="ce71">
            <text:p>26</text:p>
          </table:table-cell>
          <table:table-cell office:value-type="float" office:value="75" table:style-name="ce71">
            <text:p>75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72"/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2" table:style-name="ce129">
            <text:p>12</text:p>
          </table:table-cell>
          <table:table-cell office:value-type="float" office:value="0" table:formula="of:=ROUND([.L27]*[.V27];2)" table:style-name="ce72">
            <text:p>0,00</text:p>
          </table:table-cell>
          <table:table-cell office:value-type="float" office:value="0" table:formula="of:=ROUND([.M27]*[.V27];2)" table:style-name="ce72">
            <text:p>0,00</text:p>
          </table:table-cell>
          <table:table-cell office:value-type="float" office:value="0" table:formula="of:=ROUND([.N27]*[.V27];2)" table:style-name="ce72">
            <text:p>0,00</text:p>
          </table:table-cell>
          <table:table-cell office:value-type="float" office:value="0" table:formula="of:=ROUND([.O27]*[.V27];2)" table:style-name="ce72">
            <text:p>0,00</text:p>
          </table:table-cell>
          <table:table-cell office:value-type="float" office:value="0" table:formula="of:=ROUND([.P27]*[.V27];2)" table:style-name="ce72">
            <text:p>0,00</text:p>
          </table:table-cell>
          <table:table-cell office:value-type="float" office:value="0" table:formula="of:=ROUND([.Q27]*[.V27];2)" table:style-name="ce72">
            <text:p>0,00</text:p>
          </table:table-cell>
          <table:table-cell office:value-type="float" office:value="0" table:formula="of:=ROUND([.R27]*[.V27];2)" table:style-name="ce72">
            <text:p>0,00</text:p>
          </table:table-cell>
          <table:table-cell office:value-type="float" office:value="0" table:formula="of:=ROUND([.S27]*[.V27];2)" table:style-name="ce72">
            <text:p>0,00</text:p>
          </table:table-cell>
          <table:table-cell office:value-type="float" office:value="0" table:formula="of:=[.W27]+[.X27]+[.Y27]+[.Z27]+[.AA27]+[.AB27]" table:style-name="ce105">
            <text:p>0,00</text:p>
          </table:table-cell>
          <table:table-cell office:value-type="float" office:value="0" table:formula="of:=[.AE27]-[.X27]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83" table:style-name="ce73">
            <text:p>83</text:p>
          </table:table-cell>
          <table:table-cell office:value-type="string" table:style-name="ce73">
            <text:p>1-IMD-AE01</text:p>
          </table:table-cell>
          <table:table-cell office:value-type="string" table:style-name="ce73">
            <text:p>ASE-F-02</text:p>
          </table:table-cell>
          <table:table-cell office:value-type="string" table:style-name="ce136">
            <text:p>RODRIGUEZ SANTANA MARIA ROSARIO</text:p>
          </table:table-cell>
          <table:table-cell office:value-type="string" table:style-name="ce74">
            <text:p>Técnico de Asuntos Jurídicos</text:p>
          </table:table-cell>
          <table:table-cell office:value-type="string" table:style-name="ce71">
            <text:p>A1/A2</text:p>
          </table:table-cell>
          <table:table-cell office:value-type="float" office:value="7" table:formula="of:=[trienios_2025.F5]" table:style-name="ce208">
            <text:p>7</text:p>
          </table:table-cell>
          <table:table-cell office:value-type="date" office:date-value="2025-03-20T00:00:00" table:style-name="ce75">
            <text:p>20/03/2025</text:p>
          </table:table-cell>
          <table:table-cell office:value-type="string" table:style-name="ce73">
            <text:p>A1</text:p>
          </table:table-cell>
          <table:table-cell office:value-type="float" office:value="24" table:style-name="ce73">
            <text:p>24</text:p>
          </table:table-cell>
          <table:table-cell office:value-type="float" office:value="63" table:style-name="ce73">
            <text:p>63</text:p>
          </table:table-cell>
          <table:table-cell office:value-type="float" office:value="1326.9" table:formula="of:=['TABLA_SALARIAL_2024_(23_X_2%)'.B3]" table:style-name="ce76">
            <text:p>1.326,90</text:p>
          </table:table-cell>
          <table:table-cell office:value-type="float" office:value="357.49" table:formula="of:=[.G28]*['TABLA_SALARIAL_2024_(23_X_2%)'.C3]" table:style-name="ce76">
            <text:p>357,49</text:p>
          </table:table-cell>
          <table:table-cell office:value-type="float" office:value="543.49" table:formula="of:=ROUND(([.T28]+[.U28]+[.O28]+[.P28])*2/12;2)" table:style-name="ce76">
            <text:p>543,49</text:p>
          </table:table-cell>
          <table:table-cell office:value-type="float" office:value="697.46" table:formula="of:=['TABLA_SALARIAL_2024_(23_X_2%)'.B15]" table:style-name="ce76">
            <text:p>697,46</text:p>
          </table:table-cell>
          <table:table-cell office:value-type="float" office:value="1523.97" table:formula="of:=['TABLA_SALARIAL_2024_(23_X_2%)'.G11]" table:style-name="ce76">
            <text:p>1.523,97</text:p>
          </table:table-cell>
          <table:table-cell office:value-type="float" office:value="205.29" table:formula="of:=['TABLA_SALARIAL_2024_(23_X_2%)'.B5]" table:style-name="ce76">
            <text:p>205,29</text:p>
          </table:table-cell>
          <table:table-cell table:number-columns-repeated="2" table:style-name="ce72"/>
          <table:table-cell office:value-type="float" office:value="818.82" table:formula="of:=['TABLA_SALARIAL_2024_(23_X_2%)'.B4]" table:style-name="ce76">
            <text:p>818,82</text:p>
          </table:table-cell>
          <table:table-cell office:value-type="float" office:value="220.71" table:formula="of:=[.G28]*['TABLA_SALARIAL_2024_(23_X_2%)'.C4]" table:style-name="ce72">
            <text:p>220,71</text:p>
          </table:table-cell>
          <table:table-cell office:value-type="float" office:value="7" table:style-name="ce77">
            <text:p>7</text:p>
          </table:table-cell>
          <table:table-cell office:value-type="float" office:value="9288.2999999999993" table:formula="of:=ROUND([.L28]*[.V28];2)" table:style-name="ce72">
            <text:p>9.288,30</text:p>
          </table:table-cell>
          <table:table-cell office:value-type="float" office:value="2502.4299999999998" table:formula="of:=ROUND([.M28]*[.V28];2)" table:style-name="ce72">
            <text:p>2.502,43</text:p>
          </table:table-cell>
          <table:table-cell office:value-type="float" office:value="3804.43" table:formula="of:=ROUND([.N28]*[.V28];2)" table:style-name="ce72">
            <text:p>3.804,43</text:p>
          </table:table-cell>
          <table:table-cell office:value-type="float" office:value="4882.22" table:formula="of:=ROUND([.O28]*[.V28];2)" table:style-name="ce72">
            <text:p>4.882,22</text:p>
          </table:table-cell>
          <table:table-cell office:value-type="float" office:value="10667.79" table:formula="of:=ROUND([.P28]*[.V28];2)" table:style-name="ce72">
            <text:p>10.667,79</text:p>
          </table:table-cell>
          <table:table-cell office:value-type="float" office:value="1437.03" table:formula="of:=ROUND([.Q28]*[.V28];2)" table:style-name="ce72">
            <text:p>1.437,03</text:p>
          </table:table-cell>
          <table:table-cell office:value-type="float" office:value="0" table:formula="of:=ROUND([.R28]*[.V28];2)" table:style-name="ce72">
            <text:p>0,00</text:p>
          </table:table-cell>
          <table:table-cell office:value-type="float" office:value="0" table:formula="of:=ROUND([.S28]*[.V28];2)" table:style-name="ce72">
            <text:p>0,00</text:p>
          </table:table-cell>
          <table:table-cell office:value-type="float" office:value="32582.2" table:formula="of:=[.W28]+[.X28]+[.Y28]+[.Z28]+[.AA28]+[.AB28]" table:style-name="ce105">
            <text:p>32.582,20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73">
            <text:p>2-IMD-LAB13</text:p>
          </table:table-cell>
          <table:table-cell office:value-type="string" table:style-name="ce73">
            <text:p>ASE-L-01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table:style-name="ce71"/>
          <table:table-cell table:style-name="ce75"/>
          <table:table-cell office:value-type="string" table:style-name="ce73">
            <text:p>C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29]*[.V29];2)" table:style-name="ce72">
            <text:p>0,00</text:p>
          </table:table-cell>
          <table:table-cell office:value-type="float" office:value="0" table:formula="of:=ROUND([.M29]*[.V29];2)" table:style-name="ce72">
            <text:p>0,00</text:p>
          </table:table-cell>
          <table:table-cell office:value-type="float" office:value="0" table:formula="of:=ROUND([.N29]*[.V29];2)" table:style-name="ce72">
            <text:p>0,00</text:p>
          </table:table-cell>
          <table:table-cell office:value-type="float" office:value="0" table:formula="of:=ROUND([.O29]*[.V29];2)" table:style-name="ce72">
            <text:p>0,00</text:p>
          </table:table-cell>
          <table:table-cell office:value-type="float" office:value="0" table:formula="of:=ROUND([.P29]*[.V29];2)" table:style-name="ce72">
            <text:p>0,00</text:p>
          </table:table-cell>
          <table:table-cell office:value-type="float" office:value="0" table:formula="of:=ROUND([.Q29]*[.V29];2)" table:style-name="ce72">
            <text:p>0,00</text:p>
          </table:table-cell>
          <table:table-cell office:value-type="float" office:value="0" table:formula="of:=ROUND([.R29]*[.V29];2)" table:style-name="ce72">
            <text:p>0,00</text:p>
          </table:table-cell>
          <table:table-cell office:value-type="float" office:value="0" table:formula="of:=ROUND([.S29]*[.V29];2)" table:style-name="ce72">
            <text:p>0,00</text:p>
          </table:table-cell>
          <table:table-cell office:value-type="float" office:value="0" table:formula="of:=[.W29]+[.X29]+[.Y29]+[.Z29]+[.AA29]+[.AB29]" table:style-name="ce105">
            <text:p>0,00</text:p>
          </table:table-cell>
          <table:table-cell office:value-type="float" office:value="0" table:formula="of:=[.AE29]-[.X29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73">
            <text:p>2-IMD-LAB15</text:p>
          </table:table-cell>
          <table:table-cell office:value-type="string" table:style-name="ce73">
            <text:p>ASE-L-02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table:style-name="ce71"/>
          <table:table-cell table:style-name="ce75"/>
          <table:table-cell office:value-type="string" table:style-name="ce73">
            <text:p>C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30]*[.V30];2)" table:style-name="ce72">
            <text:p>0,00</text:p>
          </table:table-cell>
          <table:table-cell office:value-type="float" office:value="0" table:formula="of:=ROUND([.M30]*[.V30];2)" table:style-name="ce72">
            <text:p>0,00</text:p>
          </table:table-cell>
          <table:table-cell office:value-type="float" office:value="0" table:formula="of:=ROUND([.N30]*[.V30];2)" table:style-name="ce72">
            <text:p>0,00</text:p>
          </table:table-cell>
          <table:table-cell office:value-type="float" office:value="0" table:formula="of:=ROUND([.O30]*[.V30];2)" table:style-name="ce72">
            <text:p>0,00</text:p>
          </table:table-cell>
          <table:table-cell office:value-type="float" office:value="0" table:formula="of:=ROUND([.P30]*[.V30];2)" table:style-name="ce72">
            <text:p>0,00</text:p>
          </table:table-cell>
          <table:table-cell office:value-type="float" office:value="0" table:formula="of:=ROUND([.Q30]*[.V30];2)" table:style-name="ce72">
            <text:p>0,00</text:p>
          </table:table-cell>
          <table:table-cell office:value-type="float" office:value="0" table:formula="of:=ROUND([.R30]*[.V30];2)" table:style-name="ce72">
            <text:p>0,00</text:p>
          </table:table-cell>
          <table:table-cell office:value-type="float" office:value="0" table:formula="of:=ROUND([.S30]*[.V30];2)" table:style-name="ce72">
            <text:p>0,00</text:p>
          </table:table-cell>
          <table:table-cell office:value-type="float" office:value="0" table:formula="of:=[.W30]+[.X30]+[.Y30]+[.Z30]+[.AA30]+[.AB30]" table:style-name="ce105">
            <text:p>0,00</text:p>
          </table:table-cell>
          <table:table-cell office:value-type="float" office:value="0" table:formula="of:=[.AE30]-[.X30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style-name="ce94"/>
          <table:table-cell office:value-type="float" office:value="2502.4299999999998" table:formula="of:=SUM([.X27:.X30])" table:style-name="ce94">
            <text:p>2.502,43</text:p>
          </table:table-cell>
          <table:table-cell table:number-columns-repeated="2" table:style-name="ce94"/>
          <table:table-cell office:value-type="float" office:value="10667.79" table:formula="of:=SUM([.AA27:.AA30])" table:style-name="ce94">
            <text:p>10.667,79</text:p>
          </table:table-cell>
          <table:table-cell table:number-columns-repeated="3" table:style-name="ce94"/>
          <table:table-cell office:value-type="float" office:value="32582.2" table:formula="of:=SUM([.AE27:.AE30])" table:style-name="ce106">
            <text:p>32.582,20</text:p>
          </table:table-cell>
          <table:table-cell office:value-type="float" office:value="0" table:formula="of:=SUM([.AF27:.AF30])" table:style-name="ce106">
            <text:p>0,00</text:p>
          </table:table-cell>
          <table:table-cell table:number-columns-repeated="16352"/>
        </table:table-row>
        <table:table-row table:style-name="ro3">
          <table:table-cell table:number-columns-spanned="31" table:number-rows-spanned="1" table:style-name="ce256"/>
          <table:covered-table-cell table:number-columns-repeated="30"/>
          <table:table-cell table:style-name="ce118"/>
          <table:table-cell table:number-columns-repeated="16352"/>
        </table:table-row>
        <table:table-row table:style-name="ro3">
          <table:table-cell table:style-name="ce32"/>
          <table:table-cell table:number-columns-repeated="2" table:style-name="ce33"/>
          <table:table-cell office:value-type="string" table:style-name="ce33">
            <text:p>UNIDAD TÉCNICA DE ASUNTOS ECONÓMICOS</text:p>
          </table:table-cell>
          <table:table-cell table:number-columns-repeated="27" table:style-name="ce34"/>
          <table:table-cell table:style-name="ce35"/>
          <table:table-cell table:number-columns-repeated="16352"/>
        </table:table-row>
        <table:table-row table:style-name="ro6">
          <table:table-cell office:value-type="string" table:style-name="ce32">
            <text:p>IDENT</text:p>
          </table:table-cell>
          <table:table-cell table:style-name="ce32"/>
          <table:table-cell office:value-type="string" table:style-name="ce32">
            <text:p>CPUESTO</text:p>
          </table:table-cell>
          <table:table-cell office:value-type="string" table:style-name="ce35">
            <text:p>APELLIDOS Y NOMBRE</text:p>
          </table:table-cell>
          <table:table-cell office:value-type="string" table:style-name="ce32">
            <text:p>DENOMINACION</text:p>
          </table:table-cell>
          <table:table-cell office:value-type="string" table:style-name="ce36">
            <text:p>GRUPRPT</text:p>
          </table:table-cell>
          <table:table-cell office:value-type="string" table:style-name="ce36">
            <text:p>Nº TRIENIOS</text:p>
          </table:table-cell>
          <table:table-cell office:value-type="string" table:style-name="ce36">
            <text:p>PROX.TRI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E</text:p>
          </table:table-cell>
          <table:table-cell office:value-type="string" table:style-name="ce37">
            <text:p>SBASE</text:p>
          </table:table-cell>
          <table:table-cell office:value-type="string" table:style-name="ce37">
            <text:p>ANT</text:p>
          </table:table-cell>
          <table:table-cell office:value-type="string" table:style-name="ce37">
            <text:p>PPEE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RES</text:p>
          </table:table-cell>
          <table:table-cell office:value-type="string" table:style-name="ce37">
            <text:p>CPT</text:p>
          </table:table-cell>
          <table:table-cell office:value-type="string" table:style-name="ce37">
            <text:p>CGR</text:p>
          </table:table-cell>
          <table:table-cell office:value-type="string" table:style-name="ce37">
            <text:p>SBEXTRA</text:p>
          </table:table-cell>
          <table:table-cell office:value-type="string" table:style-name="ce37">
            <text:p>APEXTRA</text:p>
          </table:table-cell>
          <table:table-cell office:value-type="string" table:style-name="ce32">
            <text:p>MESES</text:p>
          </table:table-cell>
          <table:table-cell office:value-type="string" table:style-name="ce37">
            <text:p>ASBASE</text:p>
          </table:table-cell>
          <table:table-cell office:value-type="string" table:style-name="ce37">
            <text:p>AANT</text:p>
          </table:table-cell>
          <table:table-cell office:value-type="string" table:style-name="ce37">
            <text:p>APPE</text:p>
          </table:table-cell>
          <table:table-cell office:value-type="string" table:style-name="ce37">
            <text:p>ACD</text:p>
          </table:table-cell>
          <table:table-cell office:value-type="string" table:style-name="ce37">
            <text:p>ACE</text:p>
          </table:table-cell>
          <table:table-cell office:value-type="string" table:style-name="ce37">
            <text:p>ARES</text:p>
          </table:table-cell>
          <table:table-cell office:value-type="string" table:style-name="ce37">
            <text:p>ACPT</text:p>
          </table:table-cell>
          <table:table-cell office:value-type="string" table:style-name="ce37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4">
            <text:p>PPTO. 2024 SIN ANTIGÜEDAD</text:p>
          </table:table-cell>
          <table:table-cell table:number-columns-repeated="16352"/>
        </table:table-row>
        <table:table-row table:style-name="ro3">
          <table:table-cell table:style-name="ce71"/>
          <table:table-cell office:value-type="string" table:style-name="ce71">
            <text:p>1-IMD-AE03</text:p>
          </table:table-cell>
          <table:table-cell office:value-type="string" table:style-name="ce71">
            <text:p>AEC-F-01</text:p>
          </table:table-cell>
          <table:table-cell office:value-type="string" table:style-name="ce142">
            <text:p>VACANTE</text:p>
          </table:table-cell>
          <table:table-cell office:value-type="string" table:style-name="ce74">
            <text:p>Jefe de Unidad Técnica de Asuntos Económicos</text:p>
          </table:table-cell>
          <table:table-cell office:value-type="string" table:style-name="ce71">
            <text:p>A1/A2</text:p>
          </table:table-cell>
          <table:table-cell table:number-columns-repeated="2" table:style-name="ce71"/>
          <table:table-cell office:value-type="string" table:style-name="ce71">
            <text:p>A2</text:p>
          </table:table-cell>
          <table:table-cell office:value-type="float" office:value="26" table:style-name="ce71">
            <text:p>26</text:p>
          </table:table-cell>
          <table:table-cell office:value-type="float" office:value="75" table:style-name="ce71">
            <text:p>75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2" table:style-name="ce129">
            <text:p>12</text:p>
          </table:table-cell>
          <table:table-cell office:value-type="float" office:value="0" table:formula="of:=ROUND([.L35]*[.V35];2)" table:style-name="ce72">
            <text:p>0,00</text:p>
          </table:table-cell>
          <table:table-cell office:value-type="float" office:value="0" table:formula="of:=ROUND([.M35]*[.V35];2)" table:style-name="ce72">
            <text:p>0,00</text:p>
          </table:table-cell>
          <table:table-cell office:value-type="float" office:value="0" table:formula="of:=ROUND([.N35]*[.V35];2)" table:style-name="ce72">
            <text:p>0,00</text:p>
          </table:table-cell>
          <table:table-cell office:value-type="float" office:value="0" table:formula="of:=ROUND([.O35]*[.V35];2)" table:style-name="ce72">
            <text:p>0,00</text:p>
          </table:table-cell>
          <table:table-cell office:value-type="float" office:value="0" table:formula="of:=ROUND([.P35]*[.V35];2)" table:style-name="ce72">
            <text:p>0,00</text:p>
          </table:table-cell>
          <table:table-cell office:value-type="float" office:value="0" table:formula="of:=ROUND([.Q35]*[.V35];2)" table:style-name="ce72">
            <text:p>0,00</text:p>
          </table:table-cell>
          <table:table-cell office:value-type="float" office:value="0" table:formula="of:=ROUND([.R35]*[.V35];2)" table:style-name="ce72">
            <text:p>0,00</text:p>
          </table:table-cell>
          <table:table-cell office:value-type="float" office:value="0" table:formula="of:=ROUND([.S35]*[.V35];2)" table:style-name="ce72">
            <text:p>0,00</text:p>
          </table:table-cell>
          <table:table-cell office:value-type="float" office:value="0" table:formula="of:=[.W35]+[.X35]+[.Y35]+[.Z35]+[.AA35]+[.AB35]" table:style-name="ce105">
            <text:p>0,00</text:p>
          </table:table-cell>
          <table:table-cell office:value-type="float" office:value="0" table:formula="of:=[.AE35]-[.X35]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219" table:style-name="ce73">
            <text:p>219</text:p>
          </table:table-cell>
          <table:table-cell office:value-type="string" table:style-name="ce73">
            <text:p>1-IMD-AE04</text:p>
          </table:table-cell>
          <table:table-cell office:value-type="string" table:style-name="ce73">
            <text:p>AEC-F-02</text:p>
          </table:table-cell>
          <table:table-cell office:value-type="string" table:style-name="ce140">
            <text:p>DOMINGUEZ FALCON LIDIA ESTHER</text:p>
          </table:table-cell>
          <table:table-cell office:value-type="string" table:style-name="ce74">
            <text:p>Técnico de Asuntos Económicos</text:p>
          </table:table-cell>
          <table:table-cell office:value-type="string" table:style-name="ce71">
            <text:p>A1/A2</text:p>
          </table:table-cell>
          <table:table-cell office:value-type="float" office:value="9" table:style-name="ce71">
            <text:p>9</text:p>
          </table:table-cell>
          <table:table-cell office:value-type="date" office:date-value="2026-12-27T00:00:00" table:style-name="ce75">
            <text:p>27/12/2026</text:p>
          </table:table-cell>
          <table:table-cell office:value-type="string" table:style-name="ce73">
            <text:p>A2</text:p>
          </table:table-cell>
          <table:table-cell office:value-type="float" office:value="24" table:style-name="ce73">
            <text:p>24</text:p>
          </table:table-cell>
          <table:table-cell office:value-type="float" office:value="63" table:style-name="ce73">
            <text:p>63</text:p>
          </table:table-cell>
          <table:table-cell office:value-type="float" office:value="1147.3499999999999" table:formula="of:=['TABLA_SALARIAL_2024_(23_X_2%)'.D3]" table:style-name="ce76">
            <text:p>1.147,35</text:p>
          </table:table-cell>
          <table:table-cell office:value-type="float" office:value="374.84999999999997" table:formula="of:=[.G36]*['TABLA_SALARIAL_2024_(23_X_2%)'.E3]" table:style-name="ce76">
            <text:p>374,85</text:p>
          </table:table-cell>
          <table:table-cell office:value-type="float" office:value="555.26" table:formula="of:=ROUND(([.T36]+[.U36]+[.O36]+[.P36])*2/12;2)" table:style-name="ce76">
            <text:p>555,26</text:p>
          </table:table-cell>
          <table:table-cell office:value-type="float" office:value="697.46" table:formula="of:=['TABLA_SALARIAL_2024_(23_X_2%)'.B15]" table:style-name="ce76">
            <text:p>697,46</text:p>
          </table:table-cell>
          <table:table-cell office:value-type="float" office:value="1523.97" table:formula="of:=['TABLA_SALARIAL_2024_(23_X_2%)'.G11]" table:style-name="ce76">
            <text:p>1.523,97</text:p>
          </table:table-cell>
          <table:table-cell office:value-type="float" office:value="167.76" table:formula="of:=['TABLA_SALARIAL_2024_(23_X_2%)'.D5]" table:style-name="ce76">
            <text:p>167,76</text:p>
          </table:table-cell>
          <table:table-cell table:style-name="ce72"/>
          <table:table-cell office:value-type="float" office:value="248.63" table:style-name="ce76">
            <text:p>248,63</text:p>
          </table:table-cell>
          <table:table-cell office:value-type="float" office:value="836.78" table:formula="of:=['TABLA_SALARIAL_2024_(23_X_2%)'.D4]" table:style-name="ce76">
            <text:p>836,78</text:p>
          </table:table-cell>
          <table:table-cell office:value-type="float" office:value="273.33" table:formula="of:=[.G36]*['TABLA_SALARIAL_2024_(23_X_2%)'.E4]" table:style-name="ce76">
            <text:p>273,33</text:p>
          </table:table-cell>
          <table:table-cell office:value-type="float" office:value="7" table:style-name="ce77">
            <text:p>7</text:p>
          </table:table-cell>
          <table:table-cell office:value-type="float" office:value="8031.45" table:formula="of:=ROUND([.L36]*[.V36];2)" table:style-name="ce72">
            <text:p>8.031,45</text:p>
          </table:table-cell>
          <table:table-cell office:value-type="float" office:value="2623.95" table:formula="of:=ROUND([.M36]*[.V36];2)" table:style-name="ce72">
            <text:p>2.623,95</text:p>
          </table:table-cell>
          <table:table-cell office:value-type="float" office:value="3886.82" table:formula="of:=ROUND([.N36]*[.V36];2)" table:style-name="ce72">
            <text:p>3.886,82</text:p>
          </table:table-cell>
          <table:table-cell office:value-type="float" office:value="4882.22" table:formula="of:=ROUND([.O36]*[.V36];2)" table:style-name="ce72">
            <text:p>4.882,22</text:p>
          </table:table-cell>
          <table:table-cell office:value-type="float" office:value="10667.79" table:formula="of:=ROUND([.P36]*[.V36];2)" table:style-name="ce72">
            <text:p>10.667,79</text:p>
          </table:table-cell>
          <table:table-cell office:value-type="float" office:value="1174.32" table:formula="of:=ROUND([.Q36]*[.V36];2)" table:style-name="ce72">
            <text:p>1.174,32</text:p>
          </table:table-cell>
          <table:table-cell office:value-type="float" office:value="0" table:formula="of:=ROUND([.R36]*[.V36];2)" table:style-name="ce72">
            <text:p>0,00</text:p>
          </table:table-cell>
          <table:table-cell office:value-type="float" office:value="1740.41" table:formula="of:=ROUND([.S36]*[.V36];2)" table:style-name="ce72">
            <text:p>1.740,41</text:p>
          </table:table-cell>
          <table:table-cell office:value-type="float" office:value="33006.959999999999" table:formula="of:=[.W36]+[.X36]+[.Y36]+[.Z36]+[.AA36]+[.AB36]+[.AD36]" table:style-name="ce105">
            <text:p>33.006,96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57" table:style-name="ce73">
            <text:p>57</text:p>
          </table:table-cell>
          <table:table-cell office:value-type="string" table:style-name="ce71">
            <text:p>1-IMD-AG01</text:p>
          </table:table-cell>
          <table:table-cell office:value-type="string" table:style-name="ce73">
            <text:p>AEC-F-03</text:p>
          </table:table-cell>
          <table:table-cell office:value-type="string" table:style-name="ce136">
            <text:p>RODRIGUEZ PONCE JOSE MIGUEL</text:p>
          </table:table-cell>
          <table:table-cell office:value-type="string" table:style-name="ce74">
            <text:p>Técnico Superior de Administración General<text:s/></text:p>
          </table:table-cell>
          <table:table-cell office:value-type="string" table:style-name="ce71">
            <text:p>A1</text:p>
          </table:table-cell>
          <table:table-cell office:value-type="float" office:value="8" table:style-name="ce71">
            <text:p>8</text:p>
          </table:table-cell>
          <table:table-cell office:value-type="date" office:date-value="2027-02-03T00:00:00" table:style-name="ce75">
            <text:p>03/02/2027</text:p>
          </table:table-cell>
          <table:table-cell office:value-type="string" table:style-name="ce73">
            <text:p>A1</text:p>
          </table:table-cell>
          <table:table-cell office:value-type="float" office:value="22" table:style-name="ce73">
            <text:p>22</text:p>
          </table:table-cell>
          <table:table-cell office:value-type="float" office:value="57" table:style-name="ce73">
            <text:p>57</text:p>
          </table:table-cell>
          <table:table-cell office:value-type="float" office:value="1326.9" table:formula="of:=['TABLA_SALARIAL_2024_(23_X_2%)'.B3]" table:style-name="ce76">
            <text:p>1.326,90</text:p>
          </table:table-cell>
          <table:table-cell office:value-type="float" office:value="408.56" table:formula="of:=[.G37]*['TABLA_SALARIAL_2024_(23_X_2%)'.C3]" table:style-name="ce76">
            <text:p>408,56</text:p>
          </table:table-cell>
          <table:table-cell office:value-type="float" office:value="509.98" table:formula="of:=ROUND(([.T37]+[.U37]+[.O37]+[.P37])*2/12;2)" table:style-name="ce76">
            <text:p>509,98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378.8300000000002" table:formula="of:=['TABLA_SALARIAL_2024_(23_X_2%)'.G12]" table:style-name="ce76">
            <text:p>1.378,83</text:p>
          </table:table-cell>
          <table:table-cell office:value-type="float" office:value="205.29" table:formula="of:=['TABLA_SALARIAL_2024_(23_X_2%)'.B5]" table:style-name="ce76">
            <text:p>205,29</text:p>
          </table:table-cell>
          <table:table-cell table:number-columns-repeated="2" table:style-name="ce72"/>
          <table:table-cell office:value-type="float" office:value="818.82" table:formula="of:=['TABLA_SALARIAL_2024_(23_X_2%)'.B4]" table:style-name="ce76">
            <text:p>818,82</text:p>
          </table:table-cell>
          <table:table-cell office:value-type="float" office:value="252.24" table:formula="of:=[.G37]*['TABLA_SALARIAL_2024_(23_X_2%)'.C4]" table:style-name="ce72">
            <text:p>252,24</text:p>
          </table:table-cell>
          <table:table-cell office:value-type="float" office:value="7" table:style-name="ce77">
            <text:p>7</text:p>
          </table:table-cell>
          <table:table-cell office:value-type="float" office:value="9288.2999999999993" table:formula="of:=ROUND([.L37]*[.V37];2)" table:style-name="ce72">
            <text:p>9.288,30</text:p>
          </table:table-cell>
          <table:table-cell office:value-type="float" office:value="3368.2200000000003" table:formula="of:=ROUND([.M37]*[.V37];2)+10*50.83" table:style-name="ce72">
            <text:p>3.368,22</text:p>
          </table:table-cell>
          <table:table-cell office:value-type="float" office:value="3569.86" table:formula="of:=ROUND([.N37]*[.V37];2)" table:style-name="ce72">
            <text:p>3.569,86</text:p>
          </table:table-cell>
          <table:table-cell office:value-type="float" office:value="4270" table:formula="of:=ROUND([.O37]*[.V37];2)" table:style-name="ce72">
            <text:p>4.270,00</text:p>
          </table:table-cell>
          <table:table-cell office:value-type="float" office:value="9651.81" table:formula="of:=ROUND([.P37]*[.V37];2)" table:style-name="ce72">
            <text:p>9.651,81</text:p>
          </table:table-cell>
          <table:table-cell office:value-type="float" office:value="1437.03" table:formula="of:=ROUND([.Q37]*[.V37];2)" table:style-name="ce72">
            <text:p>1.437,03</text:p>
          </table:table-cell>
          <table:table-cell office:value-type="float" office:value="0" table:formula="of:=ROUND([.R37]*[.V37];2)" table:style-name="ce72">
            <text:p>0,00</text:p>
          </table:table-cell>
          <table:table-cell office:value-type="float" office:value="0" table:formula="of:=ROUND([.S37]*[.V37];2)" table:style-name="ce72">
            <text:p>0,00</text:p>
          </table:table-cell>
          <table:table-cell office:value-type="float" office:value="31585.22" table:formula="of:=[.W37]+[.X37]+[.Y37]+[.Z37]+[.AA37]+[.AB37]" table:style-name="ce105">
            <text:p>31.585,22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8" table:style-name="ce71">
            <text:p>8</text:p>
          </table:table-cell>
          <table:table-cell office:value-type="string" table:style-name="ce71">
            <text:p>1-IMD-AG08</text:p>
          </table:table-cell>
          <table:table-cell office:value-type="string" table:style-name="ce71">
            <text:p>AEC-F-04</text:p>
          </table:table-cell>
          <table:table-cell office:value-type="string" table:style-name="ce86">
            <text:p>SANTANA ORTEGA MIGUEL</text:p>
          </table:table-cell>
          <table:table-cell office:value-type="string" table:style-name="ce74">
            <text:p>Gestor presupuestario y contable</text:p>
          </table:table-cell>
          <table:table-cell office:value-type="string" table:style-name="ce71">
            <text:p>C1/C2</text:p>
          </table:table-cell>
          <table:table-cell office:value-type="float" office:value="9" table:style-name="ce71">
            <text:p>9</text:p>
          </table:table-cell>
          <table:table-cell office:value-type="date" office:date-value="2026-04-07T00:00:00" table:style-name="ce80">
            <text:p>07/04/2026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716.98" table:formula="of:=['TABLA_SALARIAL_2024_(23_X_2%)'.H3]" table:style-name="ce76">
            <text:p>716,98</text:p>
          </table:table-cell>
          <table:table-cell office:value-type="float" office:value="193.14000000000001" table:formula="of:=[.G38]*['TABLA_SALARIAL_2024_(23_X_2%)'.I3]" table:style-name="ce72">
            <text:p>193,14</text:p>
          </table:table-cell>
          <table:table-cell office:value-type="float" office:value="378.17" table:formula="of:=ROUND(([.T38]+[.U38]+[.O38]+[.P38])*2/12;2)" table:style-name="ce76">
            <text:p>378,17</text:p>
          </table:table-cell>
          <table:table-cell office:value-type="float" office:value="472.37" table:formula="of:=['TABLA_SALARIAL_2024_(23_X_2%)'.B21]" table:style-name="ce76">
            <text:p>472,37</text:p>
          </table:table-cell>
          <table:table-cell office:value-type="float" office:value="895.03000000000009" table:formula="of:=['TABLA_SALARIAL_2024_(23_X_2%)'.G18]" table:style-name="ce76">
            <text:p>895,03</text:p>
          </table:table-cell>
          <table:table-cell office:value-type="float" office:value="114.02" table:formula="of:=['TABLA_SALARIAL_2024_(23_X_2%)'.H5]" table:style-name="ce76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H4]" table:style-name="ce76">
            <text:p>710,44</text:p>
          </table:table-cell>
          <table:table-cell office:value-type="float" office:value="191.16" table:formula="of:=[.G38]*['TABLA_SALARIAL_2024_(23_X_2%)'.I4]" table:style-name="ce72">
            <text:p>191,16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38]*[.V38];2)" table:style-name="ce72">
            <text:p>5.018,86</text:p>
          </table:table-cell>
          <table:table-cell office:value-type="float" office:value="1351.98" table:formula="of:=ROUND([.M38]*[.V38];2)" table:style-name="ce72">
            <text:p>1.351,98</text:p>
          </table:table-cell>
          <table:table-cell office:value-type="float" office:value="2647.19" table:formula="of:=ROUND([.N38]*[.V38];2)" table:style-name="ce72">
            <text:p>2.647,19</text:p>
          </table:table-cell>
          <table:table-cell office:value-type="float" office:value="3306.59" table:formula="of:=ROUND([.O38]*[.V38];2)" table:style-name="ce72">
            <text:p>3.306,59</text:p>
          </table:table-cell>
          <table:table-cell office:value-type="float" office:value="6265.21" table:formula="of:=ROUND([.P38]*[.V38];2)" table:style-name="ce72">
            <text:p>6.265,21</text:p>
          </table:table-cell>
          <table:table-cell office:value-type="float" office:value="798.14" table:formula="of:=ROUND([.Q38]*[.V38];2)" table:style-name="ce72">
            <text:p>798,14</text:p>
          </table:table-cell>
          <table:table-cell office:value-type="float" office:value="0" table:formula="of:=ROUND([.R38]*[.V38];2)" table:style-name="ce72">
            <text:p>0,00</text:p>
          </table:table-cell>
          <table:table-cell office:value-type="float" office:value="0" table:formula="of:=ROUND([.S38]*[.V38];2)" table:style-name="ce72">
            <text:p>0,00</text:p>
          </table:table-cell>
          <table:table-cell office:value-type="float" office:value="19387.97" table:formula="of:=[.W38]+[.X38]+[.Y38]+[.Z38]+[.AA38]+[.AB38]" table:style-name="ce105">
            <text:p>19.387,97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96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7"/>
          <table:table-cell table:number-columns-repeated="3" table:style-name="ce91"/>
          <table:table-cell table:style-name="ce93"/>
          <table:table-cell table:style-name="ce94"/>
          <table:table-cell table:number-columns-repeated="4" table:style-name="ce93"/>
          <table:table-cell table:number-columns-repeated="2" table:style-name="ce94"/>
          <table:table-cell table:style-name="ce93"/>
          <table:table-cell table:style-name="ce94"/>
          <table:table-cell table:style-name="ce89"/>
          <table:table-cell table:style-name="ce94"/>
          <table:table-cell office:value-type="float" office:value="7344.15" table:formula="of:=SUM([.X35:.X38])" table:style-name="ce94">
            <text:p>7.344,15</text:p>
          </table:table-cell>
          <table:table-cell table:style-name="ce94"/>
          <table:table-cell office:value-type="float" office:value="12458.810000000001" table:formula="of:=SUM([.Z35:.Z38])" table:style-name="ce94">
            <text:p>12.458,81</text:p>
          </table:table-cell>
          <table:table-cell office:value-type="float" office:value="26584.809999999998" table:formula="of:=SUM([.AA35:.AA38])" table:style-name="ce94">
            <text:p>26.584,81</text:p>
          </table:table-cell>
          <table:table-cell office:value-type="float" office:value="3409.49" table:formula="of:=SUM([.AB35:.AB38])" table:style-name="ce94">
            <text:p>3.409,49</text:p>
          </table:table-cell>
          <table:table-cell table:number-columns-repeated="2" table:style-name="ce94"/>
          <table:table-cell office:value-type="float" office:value="83980.15" table:formula="of:=SUM([.AE35:.AE38])" table:style-name="ce106">
            <text:p>83.980,15</text:p>
          </table:table-cell>
          <table:table-cell office:value-type="float" office:value="0" table:formula="of:=SUM([.AF35:.AF38])" table:style-name="ce106">
            <text:p>0,00</text:p>
          </table:table-cell>
          <table:table-cell table:number-columns-repeated="16352"/>
        </table:table-row>
        <table:table-row table:style-name="ro3">
          <table:table-cell table:number-columns-spanned="31" table:number-rows-spanned="1" table:style-name="ce258"/>
          <table:covered-table-cell table:number-columns-repeated="30"/>
          <table:table-cell table:style-name="ce119"/>
          <table:table-cell table:number-columns-repeated="16352"/>
        </table:table-row>
        <table:table-row table:style-name="ro3">
          <table:table-cell table:style-name="ce38"/>
          <table:table-cell table:number-columns-repeated="2" table:style-name="ce39"/>
          <table:table-cell office:value-type="string" table:style-name="ce39">
            <text:p>UNIDAD TÉCNICA DE INFRAESTRUCTURAS DEPORTIVAS</text:p>
          </table:table-cell>
          <table:table-cell table:number-columns-repeated="27" table:style-name="ce40"/>
          <table:table-cell table:style-name="ce41"/>
          <table:table-cell table:number-columns-repeated="16352"/>
        </table:table-row>
        <table:table-row table:style-name="ro6">
          <table:table-cell office:value-type="string" table:style-name="ce38">
            <text:p>IDENT</text:p>
          </table:table-cell>
          <table:table-cell table:style-name="ce38"/>
          <table:table-cell office:value-type="string" table:style-name="ce38">
            <text:p>CPUESTO</text:p>
          </table:table-cell>
          <table:table-cell office:value-type="string" table:style-name="ce41">
            <text:p>APELLIDOS Y NOMBRE</text:p>
          </table:table-cell>
          <table:table-cell office:value-type="string" table:style-name="ce38">
            <text:p>DENOMINACION</text:p>
          </table:table-cell>
          <table:table-cell office:value-type="string" table:style-name="ce3">
            <text:p>GRUPRPT</text:p>
          </table:table-cell>
          <table:table-cell office:value-type="string" table:style-name="ce3">
            <text:p>Nº TRIENIOS</text:p>
          </table:table-cell>
          <table:table-cell office:value-type="string" table:style-name="ce3">
            <text:p>PROX.TRI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ND</text:p>
          </table:table-cell>
          <table:table-cell office:value-type="string" table:style-name="ce38">
            <text:p>NE</text:p>
          </table:table-cell>
          <table:table-cell office:value-type="string" table:style-name="ce4">
            <text:p>SBASE</text:p>
          </table:table-cell>
          <table:table-cell office:value-type="string" table:style-name="ce4">
            <text:p>ANT</text:p>
          </table:table-cell>
          <table:table-cell office:value-type="string" table:style-name="ce4">
            <text:p>PPEE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CPT</text:p>
          </table:table-cell>
          <table:table-cell office:value-type="string" table:style-name="ce4">
            <text:p>CGR</text:p>
          </table:table-cell>
          <table:table-cell office:value-type="string" table:style-name="ce4">
            <text:p>SBEXTRA</text:p>
          </table:table-cell>
          <table:table-cell office:value-type="string" table:style-name="ce4">
            <text:p>APEXTRA</text:p>
          </table:table-cell>
          <table:table-cell office:value-type="string" table:style-name="ce38">
            <text:p>MESES</text:p>
          </table:table-cell>
          <table:table-cell office:value-type="string" table:style-name="ce4">
            <text:p>ASBASE</text:p>
          </table:table-cell>
          <table:table-cell office:value-type="string" table:style-name="ce4">
            <text:p>AANT</text:p>
          </table:table-cell>
          <table:table-cell office:value-type="string" table:style-name="ce4">
            <text:p>APPE</text:p>
          </table:table-cell>
          <table:table-cell office:value-type="string" table:style-name="ce4">
            <text:p>ACD</text:p>
          </table:table-cell>
          <table:table-cell office:value-type="string" table:style-name="ce4">
            <text:p>ACE</text:p>
          </table:table-cell>
          <table:table-cell office:value-type="string" table:style-name="ce4">
            <text:p>ARES</text:p>
          </table:table-cell>
          <table:table-cell office:value-type="string" table:style-name="ce4">
            <text:p>ACPT</text:p>
          </table:table-cell>
          <table:table-cell office:value-type="string" table:style-name="ce4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6">
            <text:p>PPTO. 2024 SIN ANTIGÜEDAD</text:p>
          </table:table-cell>
          <table:table-cell table:number-columns-repeated="16352"/>
        </table:table-row>
        <table:table-row table:style-name="ro3">
          <table:table-cell office:value-type="float" office:value="108" table:style-name="ce73">
            <text:p>108</text:p>
          </table:table-cell>
          <table:table-cell office:value-type="string" table:style-name="ce73">
            <text:p>2-IMD-LAB-05</text:p>
          </table:table-cell>
          <table:table-cell office:value-type="string" table:style-name="ce73">
            <text:p>IFD-L-01</text:p>
          </table:table-cell>
          <table:table-cell office:value-type="string" table:style-name="ce140">
            <text:p>RODRIGUEZ SANTANA JOSE ANTONIO</text:p>
          </table:table-cell>
          <table:table-cell office:value-type="string" table:style-name="ce74">
            <text:p>Jefe de Unidad Técnica de Infraestructuras Deportivas</text:p>
          </table:table-cell>
          <table:table-cell office:value-type="string" table:style-name="ce71">
            <text:p>A1/A2</text:p>
          </table:table-cell>
          <table:table-cell office:value-type="float" office:value="9" table:style-name="ce71">
            <text:p>9</text:p>
          </table:table-cell>
          <table:table-cell office:value-type="date" office:date-value="2026-12-03T00:00:00" table:style-name="ce75">
            <text:p>03/12/2026</text:p>
          </table:table-cell>
          <table:table-cell office:value-type="string" table:style-name="ce73">
            <text:p>A2</text:p>
          </table:table-cell>
          <table:table-cell office:value-type="float" office:value="26" table:style-name="ce73">
            <text:p>26</text:p>
          </table:table-cell>
          <table:table-cell office:value-type="float" office:value="75" table:style-name="ce73">
            <text:p>75</text:p>
          </table:table-cell>
          <table:table-cell office:value-type="float" office:value="1147.3499999999999" table:formula="of:=['TABLA_SALARIAL_2024_(23_X_2%)'.D3]" table:style-name="ce76">
            <text:p>1.147,35</text:p>
          </table:table-cell>
          <table:table-cell office:value-type="float" office:value="374.84999999999997" table:formula="of:=[.G43]*['TABLA_SALARIAL_2024_(23_X_2%)'.E3]" table:style-name="ce76">
            <text:p>374,85</text:p>
          </table:table-cell>
          <table:table-cell office:value-type="float" office:value="626.62" table:formula="of:=ROUND(([.T43]+[.U43]+[.O43]+[.P43])*2/12;2)" table:style-name="ce76">
            <text:p>626,62</text:p>
          </table:table-cell>
          <table:table-cell office:value-type="float" office:value="835.38" table:formula="of:=['TABLA_SALARIAL_2024_(23_X_2%)'.B13]" table:style-name="ce76">
            <text:p>835,38</text:p>
          </table:table-cell>
          <table:table-cell office:value-type="float" office:value="1814.25" table:formula="of:=['TABLA_SALARIAL_2024_(23_X_2%)'.G10]" table:style-name="ce76">
            <text:p>1.814,25</text:p>
          </table:table-cell>
          <table:table-cell office:value-type="float" office:value="167.76" table:formula="of:=['TABLA_SALARIAL_2024_(23_X_2%)'.D5]" table:style-name="ce76">
            <text:p>167,76</text:p>
          </table:table-cell>
          <table:table-cell table:number-columns-repeated="2" table:style-name="ce72"/>
          <table:table-cell office:value-type="float" office:value="836.78" table:formula="of:=['TABLA_SALARIAL_2024_(23_X_2%)'.D4]" table:style-name="ce76">
            <text:p>836,78</text:p>
          </table:table-cell>
          <table:table-cell office:value-type="float" office:value="273.33" table:formula="of:=[.G43]*['TABLA_SALARIAL_2024_(23_X_2%)'.E4]" table:style-name="ce72">
            <text:p>273,33</text:p>
          </table:table-cell>
          <table:table-cell office:value-type="float" office:value="7" table:style-name="ce81">
            <text:p>7</text:p>
          </table:table-cell>
          <table:table-cell office:value-type="float" office:value="8031.45" table:formula="of:=ROUND([.L43]*[.V43];2)" table:style-name="ce72">
            <text:p>8.031,45</text:p>
          </table:table-cell>
          <table:table-cell office:value-type="float" office:value="2623.95" table:formula="of:=ROUND([.M43]*[.V43];2)" table:style-name="ce72">
            <text:p>2.623,95</text:p>
          </table:table-cell>
          <table:table-cell office:value-type="float" office:value="4386.34" table:formula="of:=ROUND([.N43]*[.V43];2)" table:style-name="ce72">
            <text:p>4.386,34</text:p>
          </table:table-cell>
          <table:table-cell office:value-type="float" office:value="5847.66" table:formula="of:=ROUND([.O43]*[.V43];2)" table:style-name="ce72">
            <text:p>5.847,66</text:p>
          </table:table-cell>
          <table:table-cell office:value-type="float" office:value="12699.75" table:formula="of:=ROUND([.P43]*[.V43];2)" table:style-name="ce72">
            <text:p>12.699,75</text:p>
          </table:table-cell>
          <table:table-cell office:value-type="float" office:value="1174.32" table:formula="of:=ROUND([.Q43]*[.V43];2)" table:style-name="ce72">
            <text:p>1.174,32</text:p>
          </table:table-cell>
          <table:table-cell office:value-type="float" office:value="0" table:formula="of:=ROUND([.R43]*[.V43];2)" table:style-name="ce72">
            <text:p>0,00</text:p>
          </table:table-cell>
          <table:table-cell office:value-type="float" office:value="0" table:formula="of:=ROUND([.S43]*[.V43];2)" table:style-name="ce72">
            <text:p>0,00</text:p>
          </table:table-cell>
          <table:table-cell office:value-type="float" office:value="34763.47" table:formula="of:=[.W43]+[.X43]+[.Y43]+[.Z43]+[.AA43]+[.AB43]" table:style-name="ce105">
            <text:p>34.763,47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2"/>
          <table:table-cell office:value-type="string" table:style-name="ce83">
            <text:p>2-IMD-LAB04</text:p>
          </table:table-cell>
          <table:table-cell office:value-type="string" table:style-name="ce71">
            <text:p>IFD-L-02</text:p>
          </table:table-cell>
          <table:table-cell office:value-type="string" table:style-name="ce141">
            <text:p>VACANTE</text:p>
          </table:table-cell>
          <table:table-cell office:value-type="string" table:style-name="ce74">
            <text:p>Ingeniero Técnico</text:p>
          </table:table-cell>
          <table:table-cell office:value-type="string" table:style-name="ce71">
            <text:p>A2</text:p>
          </table:table-cell>
          <table:table-cell table:number-columns-repeated="2" table:style-name="ce71"/>
          <table:table-cell office:value-type="string" table:style-name="ce71">
            <text:p>A2</text:p>
          </table:table-cell>
          <table:table-cell office:value-type="float" office:value="22" table:style-name="ce71">
            <text:p>22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72"/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44]*[.V44];2)" table:style-name="ce72">
            <text:p>0,00</text:p>
          </table:table-cell>
          <table:table-cell office:value-type="float" office:value="0" table:formula="of:=ROUND([.M44]*[.V44];2)" table:style-name="ce72">
            <text:p>0,00</text:p>
          </table:table-cell>
          <table:table-cell office:value-type="float" office:value="0" table:formula="of:=ROUND([.N44]*[.V44];2)" table:style-name="ce72">
            <text:p>0,00</text:p>
          </table:table-cell>
          <table:table-cell office:value-type="float" office:value="0" table:formula="of:=ROUND([.O44]*[.V44];2)" table:style-name="ce72">
            <text:p>0,00</text:p>
          </table:table-cell>
          <table:table-cell office:value-type="float" office:value="0" table:formula="of:=ROUND([.P44]*[.V44];2)" table:style-name="ce72">
            <text:p>0,00</text:p>
          </table:table-cell>
          <table:table-cell office:value-type="float" office:value="0" table:formula="of:=ROUND([.Q44]*[.V44];2)" table:style-name="ce72">
            <text:p>0,00</text:p>
          </table:table-cell>
          <table:table-cell office:value-type="float" office:value="0" table:formula="of:=ROUND([.R44]*[.V44];2)" table:style-name="ce72">
            <text:p>0,00</text:p>
          </table:table-cell>
          <table:table-cell office:value-type="float" office:value="0" table:formula="of:=ROUND([.S44]*[.V44];2)" table:style-name="ce72">
            <text:p>0,00</text:p>
          </table:table-cell>
          <table:table-cell office:value-type="float" office:value="0" table:formula="of:=[.W44]+[.X44]+[.Y44]+[.Z44]+[.AA44]+[.AB44]" table:style-name="ce105">
            <text:p>0,00</text:p>
          </table:table-cell>
          <table:table-cell office:value-type="float" office:value="0" table:formula="of:=[.AE44]-[.X44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2"/>
          <table:table-cell office:value-type="string" table:style-name="ce83">
            <text:p>2-IMD-LAB09</text:p>
          </table:table-cell>
          <table:table-cell office:value-type="string" table:style-name="ce71">
            <text:p>IFD-L-03</text:p>
          </table:table-cell>
          <table:table-cell office:value-type="string" table:style-name="ce141">
            <text:p>VACANTE</text:p>
          </table:table-cell>
          <table:table-cell office:value-type="string" table:style-name="ce74">
            <text:p>Arquitecto Técnico</text:p>
          </table:table-cell>
          <table:table-cell office:value-type="string" table:style-name="ce71">
            <text:p>A2</text:p>
          </table:table-cell>
          <table:table-cell table:number-columns-repeated="2" table:style-name="ce71"/>
          <table:table-cell office:value-type="string" table:style-name="ce71">
            <text:p>A2</text:p>
          </table:table-cell>
          <table:table-cell office:value-type="float" office:value="22" table:style-name="ce71">
            <text:p>22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72"/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2" table:style-name="ce129">
            <text:p>12</text:p>
          </table:table-cell>
          <table:table-cell office:value-type="float" office:value="0" table:formula="of:=ROUND([.L45]*[.V45];2)" table:style-name="ce72">
            <text:p>0,00</text:p>
          </table:table-cell>
          <table:table-cell office:value-type="float" office:value="0" table:formula="of:=ROUND([.M45]*[.V45];2)" table:style-name="ce72">
            <text:p>0,00</text:p>
          </table:table-cell>
          <table:table-cell office:value-type="float" office:value="0" table:formula="of:=ROUND([.N45]*[.V45];2)" table:style-name="ce72">
            <text:p>0,00</text:p>
          </table:table-cell>
          <table:table-cell office:value-type="float" office:value="0" table:formula="of:=ROUND([.O45]*[.V45];2)" table:style-name="ce72">
            <text:p>0,00</text:p>
          </table:table-cell>
          <table:table-cell office:value-type="float" office:value="0" table:formula="of:=ROUND([.P45]*[.V45];2)" table:style-name="ce72">
            <text:p>0,00</text:p>
          </table:table-cell>
          <table:table-cell office:value-type="float" office:value="0" table:formula="of:=ROUND([.Q45]*[.V45];2)" table:style-name="ce72">
            <text:p>0,00</text:p>
          </table:table-cell>
          <table:table-cell office:value-type="float" office:value="0" table:formula="of:=ROUND([.R45]*[.V45];2)" table:style-name="ce72">
            <text:p>0,00</text:p>
          </table:table-cell>
          <table:table-cell office:value-type="float" office:value="0" table:formula="of:=ROUND([.S45]*[.V45];2)" table:style-name="ce72">
            <text:p>0,00</text:p>
          </table:table-cell>
          <table:table-cell office:value-type="float" office:value="0" table:formula="of:=[.W45]+[.X45]+[.Y45]+[.Z45]+[.AA45]+[.AB45]" table:style-name="ce105">
            <text:p>0,00</text:p>
          </table:table-cell>
          <table:table-cell office:value-type="float" office:value="0" table:formula="of:=[.AE45]-[.X45]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56" table:style-name="ce83">
            <text:p>56</text:p>
          </table:table-cell>
          <table:table-cell office:value-type="string" table:style-name="ce73">
            <text:p>2-IMD-LAB21</text:p>
          </table:table-cell>
          <table:table-cell office:value-type="string" table:style-name="ce71">
            <text:p>IFD-L-04</text:p>
          </table:table-cell>
          <table:table-cell office:value-type="string" table:style-name="ce86">
            <text:p>MEDINA CABRERA BENITO MANUEL</text:p>
          </table:table-cell>
          <table:table-cell office:value-type="string" table:style-name="ce74">
            <text:p>Oficial de Infraestructuras Deportivas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6-03-08T00:00:00" table:style-name="ce80">
            <text:p>08/03/2026</text:p>
          </table:table-cell>
          <table:table-cell office:value-type="string" table:style-name="ce71">
            <text:p>C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716.98" table:formula="of:=['TABLA_SALARIAL_2024_(23_X_2%)'.H3]" table:style-name="ce72">
            <text:p>716,98</text:p>
          </table:table-cell>
          <table:table-cell office:value-type="float" office:value="171.68" table:formula="of:=[.G46]*['TABLA_SALARIAL_2024_(23_X_2%)'.I3]" table:style-name="ce72">
            <text:p>171,68</text:p>
          </table:table-cell>
          <table:table-cell office:value-type="float" office:value="365.68" table:formula="of:=ROUND(([.T46]+[.U46]+[.O46]+[.P46])*2/12;2)" table:style-name="ce76">
            <text:p>365,68</text:p>
          </table:table-cell>
          <table:table-cell office:value-type="float" office:value="418.69" table:formula="of:=['TABLA_SALARIAL_2024_(23_X_2%)'.B23]" table:style-name="ce72">
            <text:p>418,69</text:p>
          </table:table-cell>
          <table:table-cell office:value-type="float" office:value="895.03000000000009" table:formula="of:=['TABLA_SALARIAL_2024_(23_X_2%)'.G18]" table:style-name="ce76">
            <text:p>895,03</text:p>
          </table:table-cell>
          <table:table-cell office:value-type="float" office:value="114.02" table:formula="of:=['TABLA_SALARIAL_2024_(23_X_2%)'.H5]" table:style-name="ce72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H4]" table:style-name="ce72">
            <text:p>710,44</text:p>
          </table:table-cell>
          <table:table-cell office:value-type="float" office:value="169.92" table:formula="of:=[.G46]*['TABLA_SALARIAL_2024_(23_X_2%)'.I4]" table:style-name="ce72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46]*[.V46];2)" table:style-name="ce72">
            <text:p>5.018,86</text:p>
          </table:table-cell>
          <table:table-cell office:value-type="float" office:value="1201.76" table:formula="of:=ROUND([.M46]*[.V46];2)" table:style-name="ce72">
            <text:p>1.201,76</text:p>
          </table:table-cell>
          <table:table-cell office:value-type="float" office:value="2559.7600000000002" table:formula="of:=ROUND([.N46]*[.V46];2)" table:style-name="ce72">
            <text:p>2.559,76</text:p>
          </table:table-cell>
          <table:table-cell office:value-type="float" office:value="2930.83" table:formula="of:=ROUND([.O46]*[.V46];2)" table:style-name="ce72">
            <text:p>2.930,83</text:p>
          </table:table-cell>
          <table:table-cell office:value-type="float" office:value="6265.21" table:formula="of:=ROUND([.P46]*[.V46];2)" table:style-name="ce72">
            <text:p>6.265,21</text:p>
          </table:table-cell>
          <table:table-cell office:value-type="float" office:value="798.14" table:formula="of:=ROUND([.Q46]*[.V46];2)" table:style-name="ce72">
            <text:p>798,14</text:p>
          </table:table-cell>
          <table:table-cell office:value-type="float" office:value="0" table:formula="of:=ROUND([.R46]*[.V46];2)" table:style-name="ce72">
            <text:p>0,00</text:p>
          </table:table-cell>
          <table:table-cell office:value-type="float" office:value="0" table:formula="of:=ROUND([.S46]*[.V46];2)" table:style-name="ce72">
            <text:p>0,00</text:p>
          </table:table-cell>
          <table:table-cell office:value-type="float" office:value="18774.560000000001" table:formula="of:=[.W46]+[.X46]+[.Y46]+[.Z46]+[.AA46]+[.AB46]" table:style-name="ce105">
            <text:p>18.774,56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37" table:style-name="ce83">
            <text:p>37</text:p>
          </table:table-cell>
          <table:table-cell office:value-type="string" table:style-name="ce83">
            <text:p>2-IMD-LAB22</text:p>
          </table:table-cell>
          <table:table-cell office:value-type="string" table:style-name="ce71">
            <text:p>IFD-L-05</text:p>
          </table:table-cell>
          <table:table-cell office:value-type="string" table:style-name="ce86">
            <text:p>SEGURA GRANADO JOSÉ JUAN</text:p>
          </table:table-cell>
          <table:table-cell office:value-type="string" table:style-name="ce74">
            <text:p>Oficial de Infraestructuras Deportivas</text:p>
          </table:table-cell>
          <table:table-cell office:value-type="string" table:style-name="ce71">
            <text:p>C2</text:p>
          </table:table-cell>
          <table:table-cell office:value-type="float" office:value="12" table:formula="of:=[trienios_2025.F6]" table:style-name="ce208">
            <text:p>12</text:p>
          </table:table-cell>
          <table:table-cell office:value-type="date" office:date-value="2025-07-01T00:00:00" table:style-name="ce80">
            <text:p>01/07/2025</text:p>
          </table:table-cell>
          <table:table-cell office:value-type="string" table:style-name="ce71">
            <text:p>C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716.98" table:formula="of:=['TABLA_SALARIAL_2024_(23_X_2%)'.H3]" table:style-name="ce72">
            <text:p>716,98</text:p>
          </table:table-cell>
          <table:table-cell office:value-type="float" office:value="257.52" table:formula="of:=[.G47]*['TABLA_SALARIAL_2024_(23_X_2%)'.I3]" table:style-name="ce72">
            <text:p>257,52</text:p>
          </table:table-cell>
          <table:table-cell office:value-type="float" office:value="379.84" table:formula="of:=ROUND(([.T47]+[.U47]+[.O47]+[.P47])*2/12;2)" table:style-name="ce76">
            <text:p>379,84</text:p>
          </table:table-cell>
          <table:table-cell office:value-type="float" office:value="418.69" table:formula="of:=['TABLA_SALARIAL_2024_(23_X_2%)'.B23]" table:style-name="ce72">
            <text:p>418,69</text:p>
          </table:table-cell>
          <table:table-cell office:value-type="float" office:value="895.03000000000009" table:formula="of:=['TABLA_SALARIAL_2024_(23_X_2%)'.G18]" table:style-name="ce76">
            <text:p>895,03</text:p>
          </table:table-cell>
          <table:table-cell office:value-type="float" office:value="114.02" table:formula="of:=['TABLA_SALARIAL_2024_(23_X_2%)'.H5]" table:style-name="ce72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H4]" table:style-name="ce72">
            <text:p>710,44</text:p>
          </table:table-cell>
          <table:table-cell office:value-type="float" office:value="254.88" table:formula="of:=[.G47]*['TABLA_SALARIAL_2024_(23_X_2%)'.I4]" table:style-name="ce72">
            <text:p>254,8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47]*[.V47];2)" table:style-name="ce72">
            <text:p>5.018,86</text:p>
          </table:table-cell>
          <table:table-cell office:value-type="float" office:value="1802.64" table:formula="of:=ROUND([.M47]*[.V47];2)" table:style-name="ce72">
            <text:p>1.802,64</text:p>
          </table:table-cell>
          <table:table-cell office:value-type="float" office:value="2658.88" table:formula="of:=ROUND([.N47]*[.V47];2)" table:style-name="ce72">
            <text:p>2.658,88</text:p>
          </table:table-cell>
          <table:table-cell office:value-type="float" office:value="2930.83" table:formula="of:=ROUND([.O47]*[.V47];2)" table:style-name="ce72">
            <text:p>2.930,83</text:p>
          </table:table-cell>
          <table:table-cell office:value-type="float" office:value="6265.21" table:formula="of:=ROUND([.P47]*[.V47];2)" table:style-name="ce72">
            <text:p>6.265,21</text:p>
          </table:table-cell>
          <table:table-cell office:value-type="float" office:value="798.14" table:formula="of:=ROUND([.Q47]*[.V47];2)" table:style-name="ce72">
            <text:p>798,14</text:p>
          </table:table-cell>
          <table:table-cell office:value-type="float" office:value="0" table:formula="of:=ROUND([.R47]*[.V47];2)" table:style-name="ce72">
            <text:p>0,00</text:p>
          </table:table-cell>
          <table:table-cell office:value-type="float" office:value="0" table:formula="of:=ROUND([.S47]*[.V47];2)" table:style-name="ce72">
            <text:p>0,00</text:p>
          </table:table-cell>
          <table:table-cell office:value-type="float" office:value="19474.560000000001" table:formula="of:=[.W47]+[.X47]+[.Y47]+[.Z47]+[.AA47]+[.AB47]" table:style-name="ce105">
            <text:p>19.474,56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3"/>
          <table:table-cell office:value-type="string" table:style-name="ce83">
            <text:p>2-IMD-LAB24</text:p>
          </table:table-cell>
          <table:table-cell office:value-type="string" table:style-name="ce71">
            <text:p>IFD-L-06</text:p>
          </table:table-cell>
          <table:table-cell office:value-type="string" table:style-name="ce141">
            <text:p>VACANTE</text:p>
          </table:table-cell>
          <table:table-cell office:value-type="string" table:style-name="ce74">
            <text:p>Oficial de Infraestructuras Deportivas</text:p>
          </table:table-cell>
          <table:table-cell office:value-type="string" table:style-name="ce71">
            <text:p>C2</text:p>
          </table:table-cell>
          <table:table-cell table:number-columns-repeated="2" table:style-name="ce71"/>
          <table:table-cell office:value-type="string" table:style-name="ce71">
            <text:p>C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ROUND(([.T48]+[.U48]+[.O48]+[.P48])*2/12;2)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72"/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48]*[.V48];2)" table:style-name="ce72">
            <text:p>0,00</text:p>
          </table:table-cell>
          <table:table-cell office:value-type="float" office:value="0" table:formula="of:=ROUND([.M48]*[.V48];2)" table:style-name="ce72">
            <text:p>0,00</text:p>
          </table:table-cell>
          <table:table-cell office:value-type="float" office:value="0" table:formula="of:=ROUND([.N48]*[.V48];2)" table:style-name="ce72">
            <text:p>0,00</text:p>
          </table:table-cell>
          <table:table-cell office:value-type="float" office:value="0" table:formula="of:=ROUND([.O48]*[.V48];2)" table:style-name="ce72">
            <text:p>0,00</text:p>
          </table:table-cell>
          <table:table-cell office:value-type="float" office:value="0" table:formula="of:=ROUND([.P48]*[.V48];2)" table:style-name="ce72">
            <text:p>0,00</text:p>
          </table:table-cell>
          <table:table-cell office:value-type="float" office:value="0" table:formula="of:=ROUND([.Q48]*[.V48];2)" table:style-name="ce72">
            <text:p>0,00</text:p>
          </table:table-cell>
          <table:table-cell office:value-type="float" office:value="0" table:formula="of:=ROUND([.R48]*[.V48];2)" table:style-name="ce72">
            <text:p>0,00</text:p>
          </table:table-cell>
          <table:table-cell office:value-type="float" office:value="0" table:formula="of:=ROUND([.S48]*[.V48];2)" table:style-name="ce72">
            <text:p>0,00</text:p>
          </table:table-cell>
          <table:table-cell office:value-type="float" office:value="0" table:formula="of:=[.W48]+[.X48]+[.Y48]+[.Z48]+[.AA48]+[.AB48]" table:style-name="ce105">
            <text:p>0,00</text:p>
          </table:table-cell>
          <table:table-cell office:value-type="float" office:value="0" table:formula="of:=[.AE48]-[.X48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98"/>
          <table:table-cell table:style-name="ce99"/>
          <table:table-cell table:style-name="ce91"/>
          <table:table-cell table:number-columns-repeated="2" table:style-name="ce90"/>
          <table:table-cell table:number-columns-repeated="6" table:style-name="ce91"/>
          <table:table-cell table:number-columns-repeated="2" table:style-name="ce94"/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89"/>
          <table:table-cell table:style-name="ce94"/>
          <table:table-cell office:value-type="float" office:value="5628.35" table:formula="of:=SUM([.X43:.X48])" table:style-name="ce94">
            <text:p>5.628,35</text:p>
          </table:table-cell>
          <table:table-cell table:number-columns-repeated="2" table:style-name="ce94"/>
          <table:table-cell office:value-type="float" office:value="25230.17" table:formula="of:=SUM([.AA43:.AA48])" table:style-name="ce94">
            <text:p>25.230,17</text:p>
          </table:table-cell>
          <table:table-cell table:number-columns-repeated="3" table:style-name="ce94"/>
          <table:table-cell office:value-type="float" office:value="73012.59" table:formula="of:=SUM([.AE43:.AE48])" table:style-name="ce106">
            <text:p>73.012,59</text:p>
          </table:table-cell>
          <table:table-cell office:value-type="float" office:value="0" table:formula="of:=SUM([.AF43:.AF48])" table:style-name="ce106">
            <text:p>0,00</text:p>
          </table:table-cell>
          <table:table-cell table:number-columns-repeated="16352"/>
        </table:table-row>
        <table:table-row table:style-name="ro3">
          <table:table-cell table:number-columns-spanned="31" table:number-rows-spanned="1" table:style-name="ce260"/>
          <table:covered-table-cell table:number-columns-repeated="30"/>
          <table:table-cell table:style-name="ce115"/>
          <table:table-cell table:number-columns-repeated="16352"/>
        </table:table-row>
        <table:table-row table:style-name="ro3">
          <table:table-cell table:style-name="ce42"/>
          <table:table-cell table:number-columns-repeated="2" table:style-name="ce43"/>
          <table:table-cell office:value-type="string" table:style-name="ce43">
            <text:p>NEGOCIADO DE ADMINISTRACIÓN</text:p>
          </table:table-cell>
          <table:table-cell table:number-columns-repeated="27" table:style-name="ce44"/>
          <table:table-cell table:style-name="ce45"/>
          <table:table-cell table:number-columns-repeated="16352"/>
        </table:table-row>
        <table:table-row table:style-name="ro6">
          <table:table-cell office:value-type="string" table:style-name="ce42">
            <text:p>IDENT</text:p>
          </table:table-cell>
          <table:table-cell table:style-name="ce42"/>
          <table:table-cell office:value-type="string" table:style-name="ce42">
            <text:p>CPUESTO</text:p>
          </table:table-cell>
          <table:table-cell office:value-type="string" table:style-name="ce45">
            <text:p>APELLIDOS Y NOMBRE</text:p>
          </table:table-cell>
          <table:table-cell office:value-type="string" table:style-name="ce42">
            <text:p>DENOMINACION</text:p>
          </table:table-cell>
          <table:table-cell office:value-type="string" table:style-name="ce46">
            <text:p>GRUPRPT</text:p>
          </table:table-cell>
          <table:table-cell office:value-type="string" table:style-name="ce46">
            <text:p>Nº TRIENIOS</text:p>
          </table:table-cell>
          <table:table-cell office:value-type="string" table:style-name="ce46">
            <text:p>PROX.TR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ND</text:p>
          </table:table-cell>
          <table:table-cell office:value-type="string" table:style-name="ce42">
            <text:p>NE</text:p>
          </table:table-cell>
          <table:table-cell office:value-type="string" table:style-name="ce47">
            <text:p>SBASE</text:p>
          </table:table-cell>
          <table:table-cell office:value-type="string" table:style-name="ce47">
            <text:p>ANT</text:p>
          </table:table-cell>
          <table:table-cell office:value-type="string" table:style-name="ce47">
            <text:p>PPEE</text:p>
          </table:table-cell>
          <table:table-cell office:value-type="string" table:style-name="ce47">
            <text:p>CD</text:p>
          </table:table-cell>
          <table:table-cell office:value-type="string" table:style-name="ce47">
            <text:p>CE</text:p>
          </table:table-cell>
          <table:table-cell office:value-type="string" table:style-name="ce47">
            <text:p>RES</text:p>
          </table:table-cell>
          <table:table-cell office:value-type="string" table:style-name="ce47">
            <text:p>CPT</text:p>
          </table:table-cell>
          <table:table-cell office:value-type="string" table:style-name="ce47">
            <text:p>CGR</text:p>
          </table:table-cell>
          <table:table-cell office:value-type="string" table:style-name="ce47">
            <text:p>SBEXTRA</text:p>
          </table:table-cell>
          <table:table-cell office:value-type="string" table:style-name="ce47">
            <text:p>APEXTRA</text:p>
          </table:table-cell>
          <table:table-cell office:value-type="string" table:style-name="ce42">
            <text:p>MESES</text:p>
          </table:table-cell>
          <table:table-cell office:value-type="string" table:style-name="ce47">
            <text:p>ASBASE</text:p>
          </table:table-cell>
          <table:table-cell office:value-type="string" table:style-name="ce47">
            <text:p>AANT</text:p>
          </table:table-cell>
          <table:table-cell office:value-type="string" table:style-name="ce47">
            <text:p>APPE</text:p>
          </table:table-cell>
          <table:table-cell office:value-type="string" table:style-name="ce47">
            <text:p>ACD</text:p>
          </table:table-cell>
          <table:table-cell office:value-type="string" table:style-name="ce47">
            <text:p>ACE</text:p>
          </table:table-cell>
          <table:table-cell office:value-type="string" table:style-name="ce47">
            <text:p>ARES</text:p>
          </table:table-cell>
          <table:table-cell office:value-type="string" table:style-name="ce47">
            <text:p>ACPT</text:p>
          </table:table-cell>
          <table:table-cell office:value-type="string" table:style-name="ce47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7">
            <text:p>PPTO. 2024 SIN ANTIGÜEDAD</text:p>
          </table:table-cell>
          <table:table-cell table:number-columns-repeated="16352"/>
        </table:table-row>
        <table:table-row table:style-name="ro3">
          <table:table-cell office:value-type="float" office:value="261" table:style-name="ce71">
            <text:p>261</text:p>
          </table:table-cell>
          <table:table-cell office:value-type="string" table:style-name="ce71">
            <text:p>1-IMD-AG04</text:p>
          </table:table-cell>
          <table:table-cell office:value-type="string" table:style-name="ce71">
            <text:p>ADM-F-01</text:p>
          </table:table-cell>
          <table:table-cell office:value-type="string" table:style-name="ce197">
            <text:p>RODRÍGUEZ BARRERA MARÍA ELENA<text:span text:style-name="T1"><text:s/></text:span><text:span text:style-name="T4">(4 C2 Y 5 C1)</text:span></text:p>
          </table:table-cell>
          <table:table-cell office:value-type="string" table:style-name="ce74">
            <text:p>Jefe de Negociado</text:p>
          </table:table-cell>
          <table:table-cell office:value-type="string" table:style-name="ce71">
            <text:p>A2/C1</text:p>
          </table:table-cell>
          <table:table-cell office:value-type="float" office:value="9" table:formula="of:=[trienios_2025.F7]" table:style-name="ce71">
            <text:p>9</text:p>
          </table:table-cell>
          <table:table-cell office:value-type="date" office:date-value="2025-02-09T00:00:00" table:style-name="ce80">
            <text:p>09/02/2025</text:p>
          </table:table-cell>
          <table:table-cell office:value-type="string" table:style-name="ce71">
            <text:p>C1</text:p>
          </table:table-cell>
          <table:table-cell office:value-type="float" office:value="22" table:style-name="ce71">
            <text:p>22</text:p>
          </table:table-cell>
          <table:table-cell office:value-type="float" office:value="52" table:style-name="ce71">
            <text:p>52</text:p>
          </table:table-cell>
          <table:table-cell office:value-type="float" office:value="861.46" table:formula="of:=['TABLA_SALARIAL_2024_(23_X_2%)'.F3]" table:style-name="ce76">
            <text:p>861,46</text:p>
          </table:table-cell>
          <table:table-cell office:value-type="float" office:value="243.49" table:formula="of:=4*['TABLA_SALARIAL_2024_(23_X_2%)'.I3]+5*['TABLA_SALARIAL_2024_(23_X_2%)'.G3]" table:style-name="ce76">
            <text:p>243,49</text:p>
          </table:table-cell>
          <table:table-cell office:value-type="float" office:value="472.24" table:formula="of:=ROUND(([.T53]+[.U53]+[.O53]+[.P53])*2/12;2)" table:style-name="ce76">
            <text:p>472,24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257.8800000000001" table:formula="of:=['TABLA_SALARIAL_2024_(23_X_2%)'.G14]" table:style-name="ce76">
            <text:p>1.257,88</text:p>
          </table:table-cell>
          <table:table-cell office:value-type="float" office:value="138.32" table:formula="of:=['TABLA_SALARIAL_2024_(23_X_2%)'.F5]" table:style-name="ce76">
            <text:p>138,32</text:p>
          </table:table-cell>
          <table:table-cell table:style-name="ce72"/>
          <table:table-cell table:style-name="ce76"/>
          <table:table-cell office:value-type="float" office:value="744.56" table:formula="of:=['TABLA_SALARIAL_2024_(23_X_2%)'.F4]" table:style-name="ce76">
            <text:p>744,56</text:p>
          </table:table-cell>
          <table:table-cell office:value-type="float" office:value="221.01" table:formula="of:=4*['TABLA_SALARIAL_2024_(23_X_2%)'.I4]+5*['TABLA_SALARIAL_2024_(23_X_2%)'.G4]" table:style-name="ce76">
            <text:p>221,01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53]*[.V53];2)" table:style-name="ce72">
            <text:p>6.030,22</text:p>
          </table:table-cell>
          <table:table-cell office:value-type="float" office:value="1704.43" table:formula="of:=ROUND([.M53]*[.V53];2)" table:style-name="ce72">
            <text:p>1.704,43</text:p>
          </table:table-cell>
          <table:table-cell office:value-type="float" office:value="3305.68" table:formula="of:=ROUND([.N53]*[.V53];2)" table:style-name="ce72">
            <text:p>3.305,68</text:p>
          </table:table-cell>
          <table:table-cell office:value-type="float" office:value="4270" table:formula="of:=ROUND([.O53]*[.V53];2)" table:style-name="ce72">
            <text:p>4.270,00</text:p>
          </table:table-cell>
          <table:table-cell office:value-type="float" office:value="8805.16" table:formula="of:=ROUND([.P53]*[.V53];2)" table:style-name="ce72">
            <text:p>8.805,16</text:p>
          </table:table-cell>
          <table:table-cell office:value-type="float" office:value="968.24" table:formula="of:=ROUND([.Q53]*[.V53];2)" table:style-name="ce72">
            <text:p>968,24</text:p>
          </table:table-cell>
          <table:table-cell office:value-type="float" office:value="0" table:formula="of:=ROUND([.R53]*[.V53];2)" table:style-name="ce72">
            <text:p>0,00</text:p>
          </table:table-cell>
          <table:table-cell office:value-type="float" office:value="0" table:formula="of:=ROUND([.S53]*[.V53];2)" table:style-name="ce72">
            <text:p>0,00</text:p>
          </table:table-cell>
          <table:table-cell office:value-type="float" office:value="25083.73" table:formula="of:=[.W53]+[.X53]+[.Y53]+[.Z53]+[.AA53]+[.AB53]" table:style-name="ce105">
            <text:p>25.083,73</text:p>
          </table:table-cell>
          <table:table-cell office:value-type="float" office:value="0" table:style-name="ce72">
            <text:p>0,00</text:p>
          </table:table-cell>
          <table:table-cell table:number-columns-repeated="16352"/>
        </table:table-row>
        <table:table-row table:style-name="ro3">
          <table:table-cell office:value-type="float" office:value="231" table:style-name="ce83">
            <text:p>231</text:p>
          </table:table-cell>
          <table:table-cell office:value-type="string" table:style-name="ce83">
            <text:p>2-IMD-LAB14</text:p>
          </table:table-cell>
          <table:table-cell office:value-type="string" table:style-name="ce71">
            <text:p>ADM-L-01</text:p>
          </table:table-cell>
          <table:table-cell office:value-type="string" table:style-name="ce141">
            <text:p>GARCÍA PÉREZ MARGARITA (Incapacidad permanente)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table:style-name="ce71"/>
          <table:table-cell office:value-type="date" office:date-value="2026-06-01T00:00:00" table:style-name="ce80">
            <text:p>01/06/2026</text:p>
          </table:table-cell>
          <table:table-cell office:value-type="string" table:style-name="ce71">
            <text:p>C1</text:p>
          </table:table-cell>
          <table:table-cell office:value-type="float" office:value="16" table:style-name="ce71">
            <text:p>16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(30.61*[.G54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74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12" table:style-name="ce74">
            <text:p>12</text:p>
          </table:table-cell>
          <table:table-cell office:value-type="float" office:value="0" table:formula="of:=ROUND([.L54]*[.V54];2)" table:style-name="ce72">
            <text:p>0,00</text:p>
          </table:table-cell>
          <table:table-cell office:value-type="float" office:value="0" table:formula="of:=ROUND([.M54]*[.V54];2)" table:style-name="ce72">
            <text:p>0,00</text:p>
          </table:table-cell>
          <table:table-cell office:value-type="float" office:value="0" table:formula="of:=ROUND([.N54]*[.V54];2)" table:style-name="ce72">
            <text:p>0,00</text:p>
          </table:table-cell>
          <table:table-cell office:value-type="float" office:value="0" table:formula="of:=ROUND([.O54]*[.V54];2)" table:style-name="ce72">
            <text:p>0,00</text:p>
          </table:table-cell>
          <table:table-cell office:value-type="float" office:value="0" table:formula="of:=ROUND([.P54]*[.V54];2)" table:style-name="ce72">
            <text:p>0,00</text:p>
          </table:table-cell>
          <table:table-cell office:value-type="float" office:value="0" table:formula="of:=ROUND([.Q54]*[.V54];2)" table:style-name="ce72">
            <text:p>0,00</text:p>
          </table:table-cell>
          <table:table-cell office:value-type="float" office:value="0" table:formula="of:=ROUND([.R54]*[.V54];2)" table:style-name="ce72">
            <text:p>0,00</text:p>
          </table:table-cell>
          <table:table-cell office:value-type="float" office:value="0" table:formula="of:=ROUND([.S54]*[.V54];2)" table:style-name="ce72">
            <text:p>0,00</text:p>
          </table:table-cell>
          <table:table-cell office:value-type="float" office:value="0" table:formula="of:=[.W54]+[.X54]+[.Y54]+[.Z54]+[.AA54]+[.AB54]" table:style-name="ce105">
            <text:p>0,00</text:p>
          </table:table-cell>
          <table:table-cell office:value-type="float" office:value="0" table:formula="of:=[.AE54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82"/>
          <table:table-cell office:value-type="string" table:style-name="ce83">
            <text:p>2-IMD-LAB16</text:p>
          </table:table-cell>
          <table:table-cell office:value-type="string" table:style-name="ce71">
            <text:p>ADM-L-02</text:p>
          </table:table-cell>
          <table:table-cell office:value-type="string" table:style-name="ce141">
            <text:p>VACANTE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table:number-columns-repeated="2" table:style-name="ce71"/>
          <table:table-cell office:value-type="string" table:style-name="ce71">
            <text:p>C1</text:p>
          </table:table-cell>
          <table:table-cell office:value-type="float" office:value="16" table:style-name="ce71">
            <text:p>16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2" table:style-name="ce74"/>
          <table:table-cell office:value-type="float" office:value="0" table:style-name="ce7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.03" table:style-name="ce114">
            <text:p>0,03</text:p>
          </table:table-cell>
          <table:table-cell office:value-type="float" office:value="0" table:formula="of:=ROUND([.L55]*[.V55];2)" table:style-name="ce72">
            <text:p>0,00</text:p>
          </table:table-cell>
          <table:table-cell office:value-type="float" office:value="0" table:formula="of:=ROUND([.M55]*[.V55];2)" table:style-name="ce72">
            <text:p>0,00</text:p>
          </table:table-cell>
          <table:table-cell office:value-type="float" office:value="0" table:formula="of:=ROUND([.N55]*[.V55];2)" table:style-name="ce72">
            <text:p>0,00</text:p>
          </table:table-cell>
          <table:table-cell office:value-type="float" office:value="0" table:formula="of:=ROUND([.O55]*[.V55];2)" table:style-name="ce72">
            <text:p>0,00</text:p>
          </table:table-cell>
          <table:table-cell office:value-type="float" office:value="0" table:formula="of:=ROUND([.P55]*[.V55];2)" table:style-name="ce72">
            <text:p>0,00</text:p>
          </table:table-cell>
          <table:table-cell office:value-type="float" office:value="0" table:formula="of:=ROUND([.Q55]*[.V55];2)" table:style-name="ce72">
            <text:p>0,00</text:p>
          </table:table-cell>
          <table:table-cell office:value-type="float" office:value="0" table:formula="of:=ROUND([.R55]*[.V55];2)" table:style-name="ce72">
            <text:p>0,00</text:p>
          </table:table-cell>
          <table:table-cell office:value-type="float" office:value="0" table:formula="of:=ROUND([.S55]*[.V55];2)" table:style-name="ce72">
            <text:p>0,00</text:p>
          </table:table-cell>
          <table:table-cell office:value-type="float" office:value="0" table:formula="of:=[.W55]+[.X55]+[.Y55]+[.Z55]+[.AA55]+[.AB55]" table:style-name="ce105">
            <text:p>0,00</text:p>
          </table:table-cell>
          <table:table-cell office:value-type="float" office:value="0" table:formula="of:=[.AE55]-[.X55]" table:style-name="ce72">
            <text:p>0,00</text:p>
          </table:table-cell>
          <table:table-cell table:number-columns-repeated="16352"/>
        </table:table-row>
        <table:table-row table:style-name="ro3">
          <table:table-cell table:style-name="ce100"/>
          <table:table-cell table:style-name="ce99"/>
          <table:table-cell table:style-name="ce91"/>
          <table:table-cell table:number-columns-repeated="2" table:style-name="ce90"/>
          <table:table-cell table:number-columns-repeated="6" table:style-name="ce91"/>
          <table:table-cell table:style-name="ce90"/>
          <table:table-cell table:number-columns-repeated="2" table:style-name="ce93"/>
          <table:table-cell office:value-type="float" office:value="0" table:style-name="ce90">
            <text:p>0</text:p>
          </table:table-cell>
          <table:table-cell table:number-columns-repeated="2" table:style-name="ce93"/>
          <table:table-cell table:number-columns-repeated="3" table:style-name="ce90"/>
          <table:table-cell table:style-name="ce94"/>
          <table:table-cell table:style-name="ce90"/>
          <table:table-cell table:style-name="ce94"/>
          <table:table-cell office:value-type="float" office:value="1704.43" table:formula="of:=SUM([.X53:.X55])" table:style-name="ce94">
            <text:p>1.704,43</text:p>
          </table:table-cell>
          <table:table-cell table:number-columns-repeated="6" table:style-name="ce94"/>
          <table:table-cell office:value-type="float" office:value="25083.73" table:formula="of:=SUM([.AE53:.AE55])" table:style-name="ce106">
            <text:p>25.083,73</text:p>
          </table:table-cell>
          <table:table-cell office:value-type="float" office:value="0" table:formula="of:=SUM([.AF53:.AF55])" table:style-name="ce106">
            <text:p>0,00</text:p>
          </table:table-cell>
          <table:table-cell table:number-columns-repeated="16352"/>
        </table:table-row>
        <table:table-row table:style-name="ro3">
          <table:table-cell table:number-columns-spanned="31" table:number-rows-spanned="1" table:style-name="ce260"/>
          <table:covered-table-cell table:number-columns-repeated="30"/>
          <table:table-cell table:style-name="ce115"/>
          <table:table-cell table:number-columns-repeated="16352"/>
        </table:table-row>
        <table:table-row table:style-name="ro3">
          <table:table-cell table:style-name="ce61"/>
          <table:table-cell table:number-columns-repeated="2" table:style-name="ce62"/>
          <table:table-cell office:value-type="string" table:style-name="ce62">
            <text:p>UNIDAD TÉCNICA DE ACTIVIDADES DEPORTIVAS</text:p>
          </table:table-cell>
          <table:table-cell table:number-columns-repeated="27" table:style-name="ce63"/>
          <table:table-cell table:style-name="ce64"/>
          <table:table-cell table:number-columns-repeated="16352"/>
        </table:table-row>
        <table:table-row table:style-name="ro6">
          <table:table-cell office:value-type="string" table:style-name="ce61">
            <text:p>IDENT</text:p>
          </table:table-cell>
          <table:table-cell table:style-name="ce61"/>
          <table:table-cell office:value-type="string" table:style-name="ce61">
            <text:p>CPUESTO</text:p>
          </table:table-cell>
          <table:table-cell office:value-type="string" table:style-name="ce64">
            <text:p>APELLIDOS Y NOMBRE</text:p>
          </table:table-cell>
          <table:table-cell office:value-type="string" table:style-name="ce61">
            <text:p>DENOMINACION</text:p>
          </table:table-cell>
          <table:table-cell office:value-type="string" table:style-name="ce65">
            <text:p>GRUPRPT</text:p>
          </table:table-cell>
          <table:table-cell office:value-type="string" table:style-name="ce65">
            <text:p>Nº TRIENIOS</text:p>
          </table:table-cell>
          <table:table-cell office:value-type="string" table:style-name="ce65">
            <text:p>PROX.TRI</text:p>
          </table:table-cell>
          <table:table-cell office:value-type="string" table:style-name="ce61">
            <text:p>G</text:p>
          </table:table-cell>
          <table:table-cell office:value-type="string" table:style-name="ce61">
            <text:p>ND</text:p>
          </table:table-cell>
          <table:table-cell office:value-type="string" table:style-name="ce61">
            <text:p>NE</text:p>
          </table:table-cell>
          <table:table-cell office:value-type="string" table:style-name="ce66">
            <text:p>SBASE</text:p>
          </table:table-cell>
          <table:table-cell office:value-type="string" table:style-name="ce66">
            <text:p>ANT</text:p>
          </table:table-cell>
          <table:table-cell office:value-type="string" table:style-name="ce66">
            <text:p>PPEE</text:p>
          </table:table-cell>
          <table:table-cell office:value-type="string" table:style-name="ce66">
            <text:p>CD</text:p>
          </table:table-cell>
          <table:table-cell office:value-type="string" table:style-name="ce66">
            <text:p>CE</text:p>
          </table:table-cell>
          <table:table-cell office:value-type="string" table:style-name="ce66">
            <text:p>RES</text:p>
          </table:table-cell>
          <table:table-cell office:value-type="string" table:style-name="ce66">
            <text:p>CPT</text:p>
          </table:table-cell>
          <table:table-cell office:value-type="string" table:style-name="ce66">
            <text:p>CGR</text:p>
          </table:table-cell>
          <table:table-cell office:value-type="string" table:style-name="ce66">
            <text:p>SBEXTRA</text:p>
          </table:table-cell>
          <table:table-cell office:value-type="string" table:style-name="ce66">
            <text:p>APEXTRA</text:p>
          </table:table-cell>
          <table:table-cell office:value-type="string" table:style-name="ce61">
            <text:p>MESES</text:p>
          </table:table-cell>
          <table:table-cell office:value-type="string" table:style-name="ce66">
            <text:p>ASBASE</text:p>
          </table:table-cell>
          <table:table-cell office:value-type="string" table:style-name="ce66">
            <text:p>AANT</text:p>
          </table:table-cell>
          <table:table-cell office:value-type="string" table:style-name="ce66">
            <text:p>APPE</text:p>
          </table:table-cell>
          <table:table-cell office:value-type="string" table:style-name="ce66">
            <text:p>ACD</text:p>
          </table:table-cell>
          <table:table-cell office:value-type="string" table:style-name="ce66">
            <text:p>ACE</text:p>
          </table:table-cell>
          <table:table-cell office:value-type="string" table:style-name="ce66">
            <text:p>ARES</text:p>
          </table:table-cell>
          <table:table-cell office:value-type="string" table:style-name="ce66">
            <text:p>ACPT</text:p>
          </table:table-cell>
          <table:table-cell office:value-type="string" table:style-name="ce66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28">
            <text:p>PPTO. 2024 SIN ANTIGÜEDAD</text:p>
          </table:table-cell>
          <table:table-cell table:number-columns-repeated="16352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7">
            <text:p>2-IMD-LAB01</text:p>
          </table:table-cell>
          <table:table-cell office:value-type="string" table:style-name="ce17">
            <text:p>AID-L-01</text:p>
          </table:table-cell>
          <table:table-cell office:value-type="string" table:style-name="ce145">
            <text:p>BETANCOR ESPINO CLAUDIO G.</text:p>
          </table:table-cell>
          <table:table-cell office:value-type="string" table:style-name="ce7">
            <text:p>Jefe de Unidad Técnica</text:p>
          </table:table-cell>
          <table:table-cell office:value-type="string" table:style-name="ce8">
            <text:p>A1/A2</text:p>
          </table:table-cell>
          <table:table-cell office:value-type="float" office:value="8" table:style-name="ce71">
            <text:p>8</text:p>
          </table:table-cell>
          <table:table-cell office:value-type="date" office:date-value="2026-10-29T00:00:00" table:style-name="ce18">
            <text:p>29/10/2026</text:p>
          </table:table-cell>
          <table:table-cell office:value-type="string" table:style-name="ce17">
            <text:p>A1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1326.9" table:formula="of:=['TABLA_SALARIAL_2024_(23_X_2%)'.B3]" table:style-name="ce5">
            <text:p>1.326,90</text:p>
          </table:table-cell>
          <table:table-cell office:value-type="float" office:value="408.56" table:formula="of:=[.G60]*['TABLA_SALARIAL_2024_(23_X_2%)'.C3]" table:style-name="ce5">
            <text:p>408,56</text:p>
          </table:table-cell>
          <table:table-cell office:value-type="float" office:value="620.12" table:formula="of:=ROUND(([.T60]+[.U60]+[.O60]+[.P60])*2/12;2)" table:style-name="ce76">
            <text:p>620,12</text:p>
          </table:table-cell>
          <table:table-cell office:value-type="float" office:value="835.38" table:formula="of:=['TABLA_SALARIAL_2024_(23_X_2%)'.B13]" table:style-name="ce5">
            <text:p>835,38</text:p>
          </table:table-cell>
          <table:table-cell office:value-type="float" office:value="1814.25" table:formula="of:=['TABLA_SALARIAL_2024_(23_X_2%)'.G10]" table:style-name="ce5">
            <text:p>1.814,25</text:p>
          </table:table-cell>
          <table:table-cell office:value-type="float" office:value="205.29" table:formula="of:=['TABLA_SALARIAL_2024_(23_X_2%)'.B5]" table:style-name="ce5">
            <text:p>205,29</text:p>
          </table:table-cell>
          <table:table-cell table:number-columns-repeated="2" table:style-name="ce6"/>
          <table:table-cell office:value-type="float" office:value="818.82" table:formula="of:=['TABLA_SALARIAL_2024_(23_X_2%)'.B4]" table:style-name="ce5">
            <text:p>818,82</text:p>
          </table:table-cell>
          <table:table-cell office:value-type="float" office:value="252.24" table:formula="of:=[.G60]*['TABLA_SALARIAL_2024_(23_X_2%)'.C4]" table:style-name="ce6">
            <text:p>252,24</text:p>
          </table:table-cell>
          <table:table-cell office:value-type="float" office:value="7" table:style-name="ce9">
            <text:p>7</text:p>
          </table:table-cell>
          <table:table-cell office:value-type="float" office:value="9288.2999999999993" table:formula="of:=ROUND([.L60]*[.V60];2)" table:style-name="ce6">
            <text:p>9.288,30</text:p>
          </table:table-cell>
          <table:table-cell office:value-type="float" office:value="2859.92" table:formula="of:=ROUND([.M60]*[.V60];2)" table:style-name="ce72">
            <text:p>2.859,92</text:p>
          </table:table-cell>
          <table:table-cell office:value-type="float" office:value="4340.84" table:formula="of:=ROUND([.N60]*[.V60];2)" table:style-name="ce6">
            <text:p>4.340,84</text:p>
          </table:table-cell>
          <table:table-cell office:value-type="float" office:value="5847.66" table:formula="of:=ROUND([.O60]*[.V60];2)" table:style-name="ce6">
            <text:p>5.847,66</text:p>
          </table:table-cell>
          <table:table-cell office:value-type="float" office:value="12699.75" table:formula="of:=ROUND([.P60]*[.V60];2)" table:style-name="ce6">
            <text:p>12.699,75</text:p>
          </table:table-cell>
          <table:table-cell office:value-type="float" office:value="1437.03" table:formula="of:=ROUND([.Q60]*[.V60];2)" table:style-name="ce6">
            <text:p>1.437,03</text:p>
          </table:table-cell>
          <table:table-cell office:value-type="float" office:value="0" table:formula="of:=ROUND([.R60]*[.V60];2)" table:style-name="ce6">
            <text:p>0,00</text:p>
          </table:table-cell>
          <table:table-cell office:value-type="float" office:value="0" table:formula="of:=ROUND([.S60]*[.V60];2)" table:style-name="ce6">
            <text:p>0,00</text:p>
          </table:table-cell>
          <table:table-cell office:value-type="float" office:value="36473.5" table:formula="of:=[.W60]+[.X60]+[.Y60]+[.Z60]+[.AA60]+[.AB60]" table:style-name="ce102">
            <text:p>36.473,50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48"/>
          <table:table-cell office:value-type="string" table:style-name="ce1">
            <text:p>2-IMD-LAB02</text:p>
          </table:table-cell>
          <table:table-cell office:value-type="string" table:style-name="ce1">
            <text:p>AID-L-02</text:p>
          </table:table-cell>
          <table:table-cell office:value-type="string" table:style-name="ce148">
            <text:p>VACANTE</text:p>
          </table:table-cell>
          <table:table-cell office:value-type="string" table:style-name="ce1">
            <text:p>Técnico Superior de Gestión Deportiva</text:p>
          </table:table-cell>
          <table:table-cell office:value-type="string" table:style-name="ce200">
            <text:p>A1</text:p>
          </table:table-cell>
          <table:table-cell table:number-columns-repeated="2" table:style-name="ce1"/>
          <table:table-cell office:value-type="string" table:style-name="ce200">
            <text:p>A1</text:p>
          </table:table-cell>
          <table:table-cell office:value-type="float" office:value="24" table:style-name="ce200">
            <text:p>24</text:p>
          </table:table-cell>
          <table:table-cell office:value-type="float" office:value="63" table:style-name="ce200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0" table:formula="of:=ROUND([.L61]*[.V61];2)" table:style-name="ce1">
            <text:p>0</text:p>
          </table:table-cell>
          <table:table-cell office:value-type="float" office:value="0" table:formula="of:=ROUND([.M61]*[.V61];2)" table:style-name="ce1">
            <text:p>0</text:p>
          </table:table-cell>
          <table:table-cell office:value-type="float" office:value="0" table:formula="of:=ROUND([.N61]*[.V61];2)" table:style-name="ce1">
            <text:p>0</text:p>
          </table:table-cell>
          <table:table-cell office:value-type="float" office:value="0" table:formula="of:=ROUND([.O61]*[.V61];2)" table:style-name="ce1">
            <text:p>0</text:p>
          </table:table-cell>
          <table:table-cell office:value-type="float" office:value="0" table:formula="of:=ROUND([.P61]*[.V61];2)" table:style-name="ce1">
            <text:p>0</text:p>
          </table:table-cell>
          <table:table-cell office:value-type="float" office:value="0" table:formula="of:=ROUND([.Q61]*[.V61];2)" table:style-name="ce1">
            <text:p>0</text:p>
          </table:table-cell>
          <table:table-cell office:value-type="float" office:value="0" table:formula="of:=ROUND([.R61]*[.V61];2)" table:style-name="ce1">
            <text:p>0</text:p>
          </table:table-cell>
          <table:table-cell office:value-type="float" office:value="0" table:formula="of:=ROUND([.S61]*[.V61];2)" table:style-name="ce1">
            <text:p>0</text:p>
          </table:table-cell>
          <table:table-cell office:value-type="float" office:value="0" table:formula="of:=[.W61]+[.X61]+[.Y61]+[.Z61]+[.AA61]+[.AB61]" table:style-name="ce1">
            <text:p>0</text:p>
          </table:table-cell>
          <table:table-cell office:value-type="float" office:value="0" table:formula="of:=[.AE61]-[.X61]" table:style-name="ce1">
            <text:p>0</text:p>
          </table:table-cell>
          <table:table-cell table:number-columns-repeated="1635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7">
            <text:p>2-IMD-LAB03</text:p>
          </table:table-cell>
          <table:table-cell office:value-type="string" table:style-name="ce17">
            <text:p>AID-L-03</text:p>
          </table:table-cell>
          <table:table-cell office:value-type="string" table:style-name="ce145">
            <text:p>SANCHEZ JOVER FRANCISCO</text:p>
          </table:table-cell>
          <table:table-cell office:value-type="string" table:style-name="ce7">
            <text:p>Técnico Superior de Gestión Deportiva</text:p>
          </table:table-cell>
          <table:table-cell office:value-type="string" table:style-name="ce8">
            <text:p>A1</text:p>
          </table:table-cell>
          <table:table-cell office:value-type="float" office:value="8" table:style-name="ce71">
            <text:p>8</text:p>
          </table:table-cell>
          <table:table-cell office:value-type="date" office:date-value="2026-10-11T00:00:00" table:style-name="ce18">
            <text:p>11/10/2026</text:p>
          </table:table-cell>
          <table:table-cell office:value-type="string" table:style-name="ce17">
            <text:p>A1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1326.9" table:formula="of:=['TABLA_SALARIAL_2024_(23_X_2%)'.B3]" table:style-name="ce5">
            <text:p>1.326,90</text:p>
          </table:table-cell>
          <table:table-cell office:value-type="float" office:value="408.56" table:formula="of:=[.G62]*['TABLA_SALARIAL_2024_(23_X_2%)'.C3]" table:style-name="ce5">
            <text:p>408,56</text:p>
          </table:table-cell>
          <table:table-cell office:value-type="float" office:value="548.75" table:formula="of:=ROUND(([.T62]+[.U62]+[.O62]+[.P62])*2/12;2)" table:style-name="ce76">
            <text:p>548,75</text:p>
          </table:table-cell>
          <table:table-cell office:value-type="float" office:value="697.46" table:formula="of:=['TABLA_SALARIAL_2024_(23_X_2%)'.B15]" table:style-name="ce5">
            <text:p>697,46</text:p>
          </table:table-cell>
          <table:table-cell office:value-type="float" office:value="1523.97" table:formula="of:=['TABLA_SALARIAL_2024_(23_X_2%)'.G11]" table:style-name="ce5">
            <text:p>1.523,97</text:p>
          </table:table-cell>
          <table:table-cell office:value-type="float" office:value="205.29" table:formula="of:=['TABLA_SALARIAL_2024_(23_X_2%)'.B5]" table:style-name="ce5">
            <text:p>205,29</text:p>
          </table:table-cell>
          <table:table-cell table:number-columns-repeated="2" table:style-name="ce6"/>
          <table:table-cell office:value-type="float" office:value="818.82" table:formula="of:=['TABLA_SALARIAL_2024_(23_X_2%)'.B4]" table:style-name="ce5">
            <text:p>818,82</text:p>
          </table:table-cell>
          <table:table-cell office:value-type="float" office:value="252.24" table:formula="of:=[.G62]*['TABLA_SALARIAL_2024_(23_X_2%)'.C4]" table:style-name="ce6">
            <text:p>252,24</text:p>
          </table:table-cell>
          <table:table-cell office:value-type="float" office:value="7" table:style-name="ce9">
            <text:p>7</text:p>
          </table:table-cell>
          <table:table-cell office:value-type="float" office:value="9288.2999999999993" table:formula="of:=ROUND([.L62]*[.V62];2)" table:style-name="ce6">
            <text:p>9.288,30</text:p>
          </table:table-cell>
          <table:table-cell office:value-type="float" office:value="2859.92" table:formula="of:=ROUND([.M62]*[.V62];2)" table:style-name="ce6">
            <text:p>2.859,92</text:p>
          </table:table-cell>
          <table:table-cell office:value-type="float" office:value="3841.25" table:formula="of:=ROUND([.N62]*[.V62];2)" table:style-name="ce6">
            <text:p>3.841,25</text:p>
          </table:table-cell>
          <table:table-cell office:value-type="float" office:value="4882.22" table:formula="of:=ROUND([.O62]*[.V62];2)" table:style-name="ce6">
            <text:p>4.882,22</text:p>
          </table:table-cell>
          <table:table-cell office:value-type="float" office:value="10667.79" table:formula="of:=ROUND([.P62]*[.V62];2)" table:style-name="ce6">
            <text:p>10.667,79</text:p>
          </table:table-cell>
          <table:table-cell office:value-type="float" office:value="1437.03" table:formula="of:=ROUND([.Q62]*[.V62];2)" table:style-name="ce6">
            <text:p>1.437,03</text:p>
          </table:table-cell>
          <table:table-cell office:value-type="float" office:value="0" table:formula="of:=ROUND([.R62]*[.V62];2)" table:style-name="ce6">
            <text:p>0,00</text:p>
          </table:table-cell>
          <table:table-cell office:value-type="float" office:value="0" table:formula="of:=ROUND([.S62]*[.V62];2)" table:style-name="ce6">
            <text:p>0,00</text:p>
          </table:table-cell>
          <table:table-cell office:value-type="float" office:value="32976.51" table:formula="of:=[.W62]+[.X62]+[.Y62]+[.Z62]+[.AA62]+[.AB62]" table:style-name="ce102">
            <text:p>32.976,51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93" table:style-name="ce73">
            <text:p>93</text:p>
          </table:table-cell>
          <table:table-cell office:value-type="string" table:style-name="ce73">
            <text:p>2-IMD-LAB08</text:p>
          </table:table-cell>
          <table:table-cell office:value-type="string" table:style-name="ce73">
            <text:p>AID-L-04</text:p>
          </table:table-cell>
          <table:table-cell office:value-type="string" table:style-name="ce140">
            <text:p>RAMIREZ CORUÑA JOSE LUIS</text:p>
          </table:table-cell>
          <table:table-cell office:value-type="string" table:style-name="ce74">
            <text:p>Técnico Medio de Promoción Deportiva</text:p>
          </table:table-cell>
          <table:table-cell office:value-type="string" table:style-name="ce71">
            <text:p>A2</text:p>
          </table:table-cell>
          <table:table-cell office:value-type="float" office:value="8" table:style-name="ce71">
            <text:p>8</text:p>
          </table:table-cell>
          <table:table-cell office:value-type="date" office:date-value="2027-12-01T00:00:00" table:style-name="ce75">
            <text:p>01/12/2027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7.3499999999999" table:formula="of:=['TABLA_SALARIAL_2024_(23_X_2%)'.D3]" table:style-name="ce76">
            <text:p>1.147,35</text:p>
          </table:table-cell>
          <table:table-cell office:value-type="float" office:value="333.2" table:formula="of:=[.G63]*['TABLA_SALARIAL_2024_(23_X_2%)'.E3]" table:style-name="ce76">
            <text:p>333,20</text:p>
          </table:table-cell>
          <table:table-cell office:value-type="float" office:value="499.33" table:formula="of:=ROUND(([.T63]+[.U63]+[.O63]+[.P63])*2/12;2)" table:style-name="ce76">
            <text:p>499,33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306.26" table:formula="of:=['TABLA_SALARIAL_2024_(23_X_2%)'.G13]" table:style-name="ce5">
            <text:p>1.306,26</text:p>
          </table:table-cell>
          <table:table-cell office:value-type="float" office:value="167.76" table:formula="of:=['TABLA_SALARIAL_2024_(23_X_2%)'.D5]" table:style-name="ce76">
            <text:p>167,76</text:p>
          </table:table-cell>
          <table:table-cell table:style-name="ce72"/>
          <table:table-cell office:value-type="float" office:value="297.58999999999997" table:style-name="ce76">
            <text:p>297,59</text:p>
          </table:table-cell>
          <table:table-cell office:value-type="float" office:value="836.78" table:formula="of:=['TABLA_SALARIAL_2024_(23_X_2%)'.D4]" table:style-name="ce76">
            <text:p>836,78</text:p>
          </table:table-cell>
          <table:table-cell office:value-type="float" office:value="242.96" table:formula="of:=[.G63]*['TABLA_SALARIAL_2024_(23_X_2%)'.E4]" table:style-name="ce76">
            <text:p>242,96</text:p>
          </table:table-cell>
          <table:table-cell office:value-type="float" office:value="7" table:style-name="ce77">
            <text:p>7</text:p>
          </table:table-cell>
          <table:table-cell office:value-type="float" office:value="8031.45" table:formula="of:=ROUND([.L63]*[.V63];2)" table:style-name="ce72">
            <text:p>8.031,45</text:p>
          </table:table-cell>
          <table:table-cell office:value-type="float" office:value="2373.84" table:formula="of:=ROUND([.M63]*[.V63];2)+41.44" table:style-name="ce72">
            <text:p>2.373,84</text:p>
          </table:table-cell>
          <table:table-cell office:value-type="float" office:value="3495.31" table:formula="of:=ROUND([.N63]*[.V63];2)" table:style-name="ce72">
            <text:p>3.495,31</text:p>
          </table:table-cell>
          <table:table-cell office:value-type="float" office:value="4270" table:formula="of:=ROUND([.O63]*[.V63];2)" table:style-name="ce72">
            <text:p>4.270,00</text:p>
          </table:table-cell>
          <table:table-cell office:value-type="float" office:value="9143.82" table:formula="of:=ROUND([.P63]*[.V63];2)" table:style-name="ce72">
            <text:p>9.143,82</text:p>
          </table:table-cell>
          <table:table-cell office:value-type="float" office:value="1174.32" table:formula="of:=ROUND([.Q63]*[.V63];2)" table:style-name="ce72">
            <text:p>1.174,32</text:p>
          </table:table-cell>
          <table:table-cell office:value-type="float" office:value="0" table:formula="of:=ROUND([.R63]*[.V63];2)" table:style-name="ce72">
            <text:p>0,00</text:p>
          </table:table-cell>
          <table:table-cell office:value-type="float" office:value="2083.13" table:formula="of:=ROUND([.S63]*[.V63];2)" table:style-name="ce72">
            <text:p>2.083,13</text:p>
          </table:table-cell>
          <table:table-cell office:value-type="float" office:value="30571.87" table:formula="of:=[.W63]+[.X63]+[.Y63]+[.Z63]+[.AA63]+[.AB63]+[.AD63]" table:style-name="ce105">
            <text:p>30.571,87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67" table:style-name="ce73">
            <text:p>67</text:p>
          </table:table-cell>
          <table:table-cell office:value-type="string" table:style-name="ce73">
            <text:p>2-IMD-LAB06</text:p>
          </table:table-cell>
          <table:table-cell office:value-type="string" table:style-name="ce73">
            <text:p>AID-L-05</text:p>
          </table:table-cell>
          <table:table-cell office:value-type="string" table:style-name="ce197">
            <text:p>MONZÓN PÉREZ FRANCISCO JOSÉ<text:s/><text:span text:style-name="T4">(2 C2 y 6 A2)</text:span></text:p>
          </table:table-cell>
          <table:table-cell office:value-type="string" table:style-name="ce86">
            <text:p>Técnico Medio de Promoción Deportiva<text:s/></text:p>
          </table:table-cell>
          <table:table-cell office:value-type="string" table:style-name="ce71">
            <text:p>A2</text:p>
          </table:table-cell>
          <table:table-cell office:value-type="float" office:value="8" table:formula="of:=2+6" table:style-name="ce71">
            <text:p>8</text:p>
          </table:table-cell>
          <table:table-cell office:value-type="date" office:date-value="2027-09-05T00:00:00" table:style-name="ce75">
            <text:p>05/09/2027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7.3499999999999" table:formula="of:=['TABLA_SALARIAL_2024_(23_X_2%)'.D3]" table:style-name="ce76">
            <text:p>1.147,35</text:p>
          </table:table-cell>
          <table:table-cell office:value-type="float" office:value="292.82" table:formula="of:=2*['TABLA_SALARIAL_2024_(23_X_2%)'.I3]+6*['TABLA_SALARIAL_2024_(23_X_2%)'.E3]" table:style-name="ce76">
            <text:p>292,82</text:p>
          </table:table-cell>
          <table:table-cell office:value-type="float" office:value="496.29" table:formula="of:=ROUND(([.T64]+[.U64]+[.O64]+[.P64])*2/12;2)" table:style-name="ce76">
            <text:p>496,29</text:p>
          </table:table-cell>
          <table:table-cell office:value-type="float" office:value="610" table:formula="of:=['TABLA_SALARIAL_2024_(23_X_2%)'.B17]" table:style-name="ce76">
            <text:p>610,00</text:p>
          </table:table-cell>
          <table:table-cell office:value-type="float" office:value="1306.26" table:formula="of:=['TABLA_SALARIAL_2024_(23_X_2%)'.G13]" table:style-name="ce5">
            <text:p>1.306,26</text:p>
          </table:table-cell>
          <table:table-cell office:value-type="float" office:value="167.76" table:formula="of:=['TABLA_SALARIAL_2024_(23_X_2%)'.D5]" table:style-name="ce76">
            <text:p>167,76</text:p>
          </table:table-cell>
          <table:table-cell table:style-name="ce72"/>
          <table:table-cell table:style-name="ce76"/>
          <table:table-cell office:value-type="float" office:value="836.78" table:formula="of:=['TABLA_SALARIAL_2024_(23_X_2%)'.D4]" table:style-name="ce76">
            <text:p>836,78</text:p>
          </table:table-cell>
          <table:table-cell office:value-type="float" office:value="224.7" table:formula="of:=2*['TABLA_SALARIAL_2024_(23_X_2%)'.I4]+6*['TABLA_SALARIAL_2024_(23_X_2%)'.E4]" table:style-name="ce76">
            <text:p>224,70</text:p>
          </table:table-cell>
          <table:table-cell office:value-type="float" office:value="7" table:style-name="ce77">
            <text:p>7</text:p>
          </table:table-cell>
          <table:table-cell office:value-type="float" office:value="8031.45" table:formula="of:=ROUND([.L64]*[.V64];2)" table:style-name="ce72">
            <text:p>8.031,45</text:p>
          </table:table-cell>
          <table:table-cell office:value-type="float" office:value="2174.06" table:formula="of:=ROUND([.M64]*[.V64];2)+41.44*3" table:style-name="ce72">
            <text:p>2.174,06</text:p>
          </table:table-cell>
          <table:table-cell office:value-type="float" office:value="3474.03" table:formula="of:=ROUND([.N64]*[.V64];2)" table:style-name="ce72">
            <text:p>3.474,03</text:p>
          </table:table-cell>
          <table:table-cell office:value-type="float" office:value="4270" table:formula="of:=ROUND([.O64]*[.V64];2)" table:style-name="ce72">
            <text:p>4.270,00</text:p>
          </table:table-cell>
          <table:table-cell office:value-type="float" office:value="9143.82" table:formula="of:=ROUND([.P64]*[.V64];2)" table:style-name="ce72">
            <text:p>9.143,82</text:p>
          </table:table-cell>
          <table:table-cell office:value-type="float" office:value="1174.32" table:formula="of:=ROUND([.Q64]*[.V64];2)" table:style-name="ce72">
            <text:p>1.174,32</text:p>
          </table:table-cell>
          <table:table-cell office:value-type="float" office:value="0" table:formula="of:=ROUND([.R64]*[.V64];2)" table:style-name="ce72">
            <text:p>0,00</text:p>
          </table:table-cell>
          <table:table-cell office:value-type="float" office:value="0" table:formula="of:=ROUND([.S64]*[.V64];2)" table:style-name="ce72">
            <text:p>0,00</text:p>
          </table:table-cell>
          <table:table-cell office:value-type="float" office:value="28267.68" table:formula="of:=[.W64]+[.X64]+[.Y64]+[.Z64]+[.AA64]+[.AB64]" table:style-name="ce105">
            <text:p>28.267,68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59" table:style-name="ce73">
            <text:p>59</text:p>
          </table:table-cell>
          <table:table-cell office:value-type="string" table:style-name="ce73">
            <text:p>2-IMD-LAB17</text:p>
          </table:table-cell>
          <table:table-cell office:value-type="string" table:style-name="ce73">
            <text:p>AID-L-06</text:p>
          </table:table-cell>
          <table:table-cell office:value-type="string" table:style-name="ce140">
            <text:p>RODRIGUEZ BENAVENT JOSE</text:p>
          </table:table-cell>
          <table:table-cell office:value-type="string" table:style-name="ce74">
            <text:p>Gestor de Deportes</text:p>
          </table:table-cell>
          <table:table-cell office:value-type="string" table:style-name="ce71">
            <text:p>C1</text:p>
          </table:table-cell>
          <table:table-cell office:value-type="float" office:value="8" table:style-name="ce71">
            <text:p>8</text:p>
          </table:table-cell>
          <table:table-cell office:value-type="date" office:date-value="2026-03-09T00:00:00" table:style-name="ce75">
            <text:p>09/03/2026</text:p>
          </table:table-cell>
          <table:table-cell office:value-type="string" table:style-name="ce73">
            <text:p>C1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861.46" table:formula="of:=['TABLA_SALARIAL_2024_(23_X_2%)'.F3]" table:style-name="ce76">
            <text:p>861,46</text:p>
          </table:table-cell>
          <table:table-cell office:value-type="float" office:value="252.24" table:formula="of:=[.G65]*['TABLA_SALARIAL_2024_(23_X_2%)'.G3]" table:style-name="ce76">
            <text:p>252,24</text:p>
          </table:table-cell>
          <table:table-cell office:value-type="float" office:value="388.27" table:formula="of:=ROUND(([.T65]+[.U65]+[.O65]+[.P65])*2/12;2)" table:style-name="ce76">
            <text:p>388,27</text:p>
          </table:table-cell>
          <table:table-cell office:value-type="float" office:value="472.37" table:formula="of:=['TABLA_SALARIAL_2024_(23_X_2%)'.B21]" table:style-name="ce76">
            <text:p>472,37</text:p>
          </table:table-cell>
          <table:table-cell office:value-type="float" office:value="895.03000000000009" table:formula="of:=['TABLA_SALARIAL_2024_(23_X_2%)'.G18]" table:style-name="ce5">
            <text:p>895,03</text:p>
          </table:table-cell>
          <table:table-cell office:value-type="float" office:value="138.32" table:formula="of:=['TABLA_SALARIAL_2024_(23_X_2%)'.F5]" table:style-name="ce76">
            <text:p>138,32</text:p>
          </table:table-cell>
          <table:table-cell table:style-name="ce72"/>
          <table:table-cell office:value-type="float" office:value="420.74" table:style-name="ce76">
            <text:p>420,74</text:p>
          </table:table-cell>
          <table:table-cell office:value-type="float" office:value="744.56" table:formula="of:=['TABLA_SALARIAL_2024_(23_X_2%)'.F4]" table:style-name="ce76">
            <text:p>744,56</text:p>
          </table:table-cell>
          <table:table-cell office:value-type="float" office:value="217.68" table:formula="of:=[.G65]*['TABLA_SALARIAL_2024_(23_X_2%)'.G4]" table:style-name="ce76">
            <text:p>217,68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65]*[.V65];2)" table:style-name="ce72">
            <text:p>6.030,22</text:p>
          </table:table-cell>
          <table:table-cell office:value-type="float" office:value="1765.68" table:formula="of:=ROUND([.M65]*[.V65];2)" table:style-name="ce72">
            <text:p>1.765,68</text:p>
          </table:table-cell>
          <table:table-cell office:value-type="float" office:value="2717.89" table:formula="of:=ROUND([.N65]*[.V65];2)" table:style-name="ce72">
            <text:p>2.717,89</text:p>
          </table:table-cell>
          <table:table-cell office:value-type="float" office:value="3306.59" table:formula="of:=ROUND([.O65]*[.V65];2)" table:style-name="ce72">
            <text:p>3.306,59</text:p>
          </table:table-cell>
          <table:table-cell office:value-type="float" office:value="6265.21" table:formula="of:=ROUND([.P65]*[.V65];2)" table:style-name="ce72">
            <text:p>6.265,21</text:p>
          </table:table-cell>
          <table:table-cell office:value-type="float" office:value="968.24" table:formula="of:=ROUND([.Q65]*[.V65];2)" table:style-name="ce72">
            <text:p>968,24</text:p>
          </table:table-cell>
          <table:table-cell office:value-type="float" office:value="0" table:formula="of:=ROUND([.R65]*[.V65];2)" table:style-name="ce72">
            <text:p>0,00</text:p>
          </table:table-cell>
          <table:table-cell office:value-type="float" office:value="2945.18" table:formula="of:=ROUND([.S65]*[.V65];2)" table:style-name="ce72">
            <text:p>2.945,18</text:p>
          </table:table-cell>
          <table:table-cell office:value-type="float" office:value="23999.010000000002" table:formula="of:=[.W65]+[.X65]+[.Y65]+[.Z65]+[.AA65]+[.AB65]+[.AD65]" table:style-name="ce105">
            <text:p>23.999,01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84"/>
          <table:table-cell office:value-type="string" table:style-name="ce73">
            <text:p>2-IMD-LAB11</text:p>
          </table:table-cell>
          <table:table-cell office:value-type="string" table:style-name="ce73">
            <text:p>AID-L-07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Encargado de Servicios Múltiples IMD</text:p>
          </table:table-cell>
          <table:table-cell office:value-type="string" table:style-name="ce71">
            <text:p>C1</text:p>
          </table:table-cell>
          <table:table-cell table:style-name="ce71"/>
          <table:table-cell table:style-name="ce75"/>
          <table:table-cell office:value-type="string" table:style-name="ce73">
            <text:p>C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ROUND([.L66]*[.V66];2)" table:style-name="ce72">
            <text:p>0,00</text:p>
          </table:table-cell>
          <table:table-cell office:value-type="float" office:value="0" table:formula="of:=ROUND([.M66]*[.V66];2)" table:style-name="ce72">
            <text:p>0,00</text:p>
          </table:table-cell>
          <table:table-cell office:value-type="float" office:value="0" table:formula="of:=ROUND([.N66]*[.V66];2)" table:style-name="ce72">
            <text:p>0,00</text:p>
          </table:table-cell>
          <table:table-cell office:value-type="float" office:value="0" table:formula="of:=ROUND([.O66]*[.V66];2)" table:style-name="ce72">
            <text:p>0,00</text:p>
          </table:table-cell>
          <table:table-cell office:value-type="float" office:value="0" table:formula="of:=ROUND([.P66]*[.V66];2)" table:style-name="ce72">
            <text:p>0,00</text:p>
          </table:table-cell>
          <table:table-cell office:value-type="float" office:value="0" table:formula="of:=ROUND([.Q66]*[.V66];2)" table:style-name="ce72">
            <text:p>0,00</text:p>
          </table:table-cell>
          <table:table-cell office:value-type="float" office:value="0" table:formula="of:=ROUND([.R66]*[.V66];2)" table:style-name="ce72">
            <text:p>0,00</text:p>
          </table:table-cell>
          <table:table-cell office:value-type="float" office:value="0" table:formula="of:=ROUND([.S66]*[.V66];2)" table:style-name="ce72">
            <text:p>0,00</text:p>
          </table:table-cell>
          <table:table-cell office:value-type="float" office:value="0" table:formula="of:=[.W66]+[.X66]+[.Y66]+[.Z66]+[.AA66]+[.AB66]" table:style-name="ce105">
            <text:p>0,00</text:p>
          </table:table-cell>
          <table:table-cell office:value-type="float" office:value="0" table:formula="of:=[.AE66]-[.X66]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66" table:style-name="ce85">
            <text:p>66</text:p>
          </table:table-cell>
          <table:table-cell office:value-type="string" table:style-name="ce73">
            <text:p>2-IMD-LAB46</text:p>
          </table:table-cell>
          <table:table-cell office:value-type="string" table:style-name="ce85">
            <text:p>AID-L-08</text:p>
          </table:table-cell>
          <table:table-cell office:value-type="string" table:style-name="ce136">
            <text:p>SANTANA SANTANA PEDRO SERGIO</text:p>
          </table:table-cell>
          <table:table-cell office:value-type="string" table:style-name="ce86">
            <text:p>Oficial de Instalaciones Deportivas Coordinador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7-09-09T00:00:00" table:style-name="ce75">
            <text:p>09/09/2027</text:p>
          </table:table-cell>
          <table:table-cell office:value-type="string" table:style-name="ce73">
            <text:p>C2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3">
            <text:p>38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71.68" table:formula="of:=[.G67]*['TABLA_SALARIAL_2024_(23_X_2%)'.$I$3]" table:style-name="ce76">
            <text:p>171,68</text:p>
          </table:table-cell>
          <table:table-cell office:value-type="float" office:value="369.71" table:formula="of:=ROUND(([.T67]+[.U67]+[.O67]+[.P67])*2/12;2)" table:style-name="ce76">
            <text:p>369,71</text:p>
          </table:table-cell>
          <table:table-cell office:value-type="float" office:value="418.69" table:formula="of:=['TABLA_SALARIAL_2024_(23_X_2%)'.$B$23]" table:style-name="ce76">
            <text:p>418,69</text:p>
          </table:table-cell>
          <table:table-cell office:value-type="float" office:value="919.22" table:formula="of:=['TABLA_SALARIAL_2024_(23_X_2%)'.$G$17]" table:style-name="ce5">
            <text:p>919,22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69.92" table:formula="of:=[.G67]*['TABLA_SALARIAL_2024_(23_X_2%)'.$I$4]" table:style-name="ce76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67]*[.V67];2)" table:style-name="ce72">
            <text:p>5.018,86</text:p>
          </table:table-cell>
          <table:table-cell office:value-type="float" office:value="1201.76" table:formula="of:=ROUND([.M67]*[.V67];2)" table:style-name="ce72">
            <text:p>1.201,76</text:p>
          </table:table-cell>
          <table:table-cell office:value-type="float" office:value="2587.9699999999998" table:formula="of:=ROUND([.N67]*[.V67];2)" table:style-name="ce72">
            <text:p>2.587,97</text:p>
          </table:table-cell>
          <table:table-cell office:value-type="float" office:value="2930.83" table:formula="of:=ROUND([.O67]*[.V67];2)" table:style-name="ce72">
            <text:p>2.930,83</text:p>
          </table:table-cell>
          <table:table-cell office:value-type="float" office:value="6434.54" table:formula="of:=ROUND([.P67]*[.V67];2)" table:style-name="ce72">
            <text:p>6.434,54</text:p>
          </table:table-cell>
          <table:table-cell office:value-type="float" office:value="798.14" table:formula="of:=ROUND([.Q67]*[.V67];2)" table:style-name="ce72">
            <text:p>798,14</text:p>
          </table:table-cell>
          <table:table-cell office:value-type="float" office:value="0" table:formula="of:=ROUND([.R67]*[.V67];2)" table:style-name="ce72">
            <text:p>0,00</text:p>
          </table:table-cell>
          <table:table-cell office:value-type="float" office:value="0" table:formula="of:=ROUND([.S67]*[.V67];2)" table:style-name="ce72">
            <text:p>0,00</text:p>
          </table:table-cell>
          <table:table-cell office:value-type="float" office:value="18972.099999999999" table:formula="of:=[.W67]+[.X67]+[.Y67]+[.Z67]+[.AA67]+[.AB67]" table:style-name="ce105">
            <text:p>18.972,10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29" table:style-name="ce73">
            <text:p>129</text:p>
          </table:table-cell>
          <table:table-cell office:value-type="string" table:style-name="ce73">
            <text:p>2-IMD-LAB49</text:p>
          </table:table-cell>
          <table:table-cell office:value-type="string" table:style-name="ce73">
            <text:p>AID-L-09</text:p>
          </table:table-cell>
          <table:table-cell office:value-type="string" table:style-name="ce136">
            <text:p>ORTEGA GUARDA HUMBERTO JAVIER</text:p>
          </table:table-cell>
          <table:table-cell office:value-type="string" table:style-name="ce74">
            <text:p>Oficial de Instalaciones Deportivas Coordinador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7-05-21T00:00:00" table:style-name="ce75">
            <text:p>21/05/2027</text:p>
          </table:table-cell>
          <table:table-cell office:value-type="string" table:style-name="ce73">
            <text:p>C2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3">
            <text:p>38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68]*['TABLA_SALARIAL_2024_(23_X_2%)'.$I$3]" table:style-name="ce76">
            <text:p>150,22</text:p>
          </table:table-cell>
          <table:table-cell office:value-type="float" office:value="366.17" table:formula="of:=ROUND(([.T68]+[.U68]+[.O68]+[.P68])*2/12;2)" table:style-name="ce76">
            <text:p>366,17</text:p>
          </table:table-cell>
          <table:table-cell office:value-type="float" office:value="418.69" table:formula="of:=['TABLA_SALARIAL_2024_(23_X_2%)'.$B$23]" table:style-name="ce76">
            <text:p>418,69</text:p>
          </table:table-cell>
          <table:table-cell office:value-type="float" office:value="919.22" table:formula="of:=['TABLA_SALARIAL_2024_(23_X_2%)'.$G$17]" table:style-name="ce5">
            <text:p>919,22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68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68]*[.V68];2)" table:style-name="ce72">
            <text:p>5.018,86</text:p>
          </table:table-cell>
          <table:table-cell office:value-type="float" office:value="1051.54" table:formula="of:=ROUND([.M68]*[.V68];2)" table:style-name="ce72">
            <text:p>1.051,54</text:p>
          </table:table-cell>
          <table:table-cell office:value-type="float" office:value="2563.19" table:formula="of:=ROUND([.N68]*[.V68];2)" table:style-name="ce72">
            <text:p>2.563,19</text:p>
          </table:table-cell>
          <table:table-cell office:value-type="float" office:value="2930.83" table:formula="of:=ROUND([.O68]*[.V68];2)" table:style-name="ce72">
            <text:p>2.930,83</text:p>
          </table:table-cell>
          <table:table-cell office:value-type="float" office:value="6434.54" table:formula="of:=ROUND([.P68]*[.V68];2)" table:style-name="ce72">
            <text:p>6.434,54</text:p>
          </table:table-cell>
          <table:table-cell office:value-type="float" office:value="798.14" table:formula="of:=ROUND([.Q68]*[.V68];2)" table:style-name="ce72">
            <text:p>798,14</text:p>
          </table:table-cell>
          <table:table-cell office:value-type="float" office:value="0" table:formula="of:=ROUND([.R68]*[.V68];2)" table:style-name="ce72">
            <text:p>0,00</text:p>
          </table:table-cell>
          <table:table-cell office:value-type="float" office:value="0" table:formula="of:=ROUND([.S68]*[.V68];2)" table:style-name="ce72">
            <text:p>0,00</text:p>
          </table:table-cell>
          <table:table-cell office:value-type="float" office:value="18797.099999999999" table:formula="of:=[.W68]+[.X68]+[.Y68]+[.Z68]+[.AA68]+[.AB68]" table:style-name="ce105">
            <text:p>18.797,10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26" table:style-name="ce73">
            <text:p>26</text:p>
          </table:table-cell>
          <table:table-cell office:value-type="string" table:style-name="ce73">
            <text:p>2-IMD-LAB26</text:p>
          </table:table-cell>
          <table:table-cell office:value-type="string" table:style-name="ce73">
            <text:p>AID-L-10</text:p>
          </table:table-cell>
          <table:table-cell office:value-type="string" table:style-name="ce136">
            <text:p>SANTANA PEREZ JOSE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14" table:formula="of:=[trienios_2025.F8]" table:style-name="ce71">
            <text:p>14</text:p>
          </table:table-cell>
          <table:table-cell office:value-type="date" office:date-value="2025-08-18T00:00:00" table:style-name="ce75">
            <text:p>18/08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300.44" table:formula="of:=[.G69]*['TABLA_SALARIAL_2024_(23_X_2%)'.$I$3]" table:style-name="ce76">
            <text:p>300,44</text:p>
          </table:table-cell>
          <table:table-cell office:value-type="float" office:value="382.44" table:formula="of:=ROUND(([.T69]+[.U69]+[.O69]+[.P69])*2/12;2)" table:style-name="ce76">
            <text:p>382,44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297.35999999999996" table:formula="of:=[.G69]*['TABLA_SALARIAL_2024_(23_X_2%)'.$I$4]" table:style-name="ce76">
            <text:p>297,36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69]*[.V69];2)" table:style-name="ce72">
            <text:p>5.018,86</text:p>
          </table:table-cell>
          <table:table-cell office:value-type="float" office:value="2103.08" table:formula="of:=ROUND([.M69]*[.V69];2)" table:style-name="ce72">
            <text:p>2.103,08</text:p>
          </table:table-cell>
          <table:table-cell office:value-type="float" office:value="2677.08" table:formula="of:=ROUND([.N69]*[.V69];2)" table:style-name="ce72">
            <text:p>2.677,08</text:p>
          </table:table-cell>
          <table:table-cell office:value-type="float" office:value="2742.46" table:formula="of:=ROUND([.O69]*[.V69];2)" table:style-name="ce72">
            <text:p>2.742,46</text:p>
          </table:table-cell>
          <table:table-cell office:value-type="float" office:value="6265.21" table:formula="of:=ROUND([.P69]*[.V69];2)" table:style-name="ce72">
            <text:p>6.265,21</text:p>
          </table:table-cell>
          <table:table-cell office:value-type="float" office:value="798.14" table:formula="of:=ROUND([.Q69]*[.V69];2)" table:style-name="ce72">
            <text:p>798,14</text:p>
          </table:table-cell>
          <table:table-cell office:value-type="float" office:value="0" table:formula="of:=ROUND([.R69]*[.V69];2)" table:style-name="ce72">
            <text:p>0,00</text:p>
          </table:table-cell>
          <table:table-cell office:value-type="float" office:value="0" table:formula="of:=ROUND([.S69]*[.V69];2)" table:style-name="ce72">
            <text:p>0,00</text:p>
          </table:table-cell>
          <table:table-cell office:value-type="float" office:value="19604.829999999998" table:formula="of:=[.W69]+[.X69]+[.Y69]+[.Z69]+[.AA69]+[.AB69]" table:style-name="ce105">
            <text:p>19.604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36" table:style-name="ce73">
            <text:p>136</text:p>
          </table:table-cell>
          <table:table-cell office:value-type="string" table:style-name="ce73">
            <text:p>2-IMD-LAB27</text:p>
          </table:table-cell>
          <table:table-cell office:value-type="string" table:style-name="ce73">
            <text:p>AID-L-11</text:p>
          </table:table-cell>
          <table:table-cell office:value-type="string" table:style-name="ce136">
            <text:p>BORGE PAGADOR GUILLERM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1-19T00:00:00" table:style-name="ce75">
            <text:p>19/11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0]*['TABLA_SALARIAL_2024_(23_X_2%)'.$I$3]" table:style-name="ce76">
            <text:p>150,22</text:p>
          </table:table-cell>
          <table:table-cell office:value-type="float" office:value="357.66" table:formula="of:=ROUND(([.T70]+[.U70]+[.O70]+[.P70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0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0]*[.V70];2)" table:style-name="ce72">
            <text:p>5.018,86</text:p>
          </table:table-cell>
          <table:table-cell office:value-type="float" office:value="1051.54" table:formula="of:=ROUND([.M70]*[.V70];2)" table:style-name="ce72">
            <text:p>1.051,54</text:p>
          </table:table-cell>
          <table:table-cell office:value-type="float" office:value="2503.62" table:formula="of:=ROUND([.N70]*[.V70];2)" table:style-name="ce72">
            <text:p>2.503,62</text:p>
          </table:table-cell>
          <table:table-cell office:value-type="float" office:value="2742.46" table:formula="of:=ROUND([.O70]*[.V70];2)" table:style-name="ce72">
            <text:p>2.742,46</text:p>
          </table:table-cell>
          <table:table-cell office:value-type="float" office:value="6265.21" table:formula="of:=ROUND([.P70]*[.V70];2)" table:style-name="ce72">
            <text:p>6.265,21</text:p>
          </table:table-cell>
          <table:table-cell office:value-type="float" office:value="798.14" table:formula="of:=ROUND([.Q70]*[.V70];2)" table:style-name="ce72">
            <text:p>798,14</text:p>
          </table:table-cell>
          <table:table-cell office:value-type="float" office:value="0" table:formula="of:=ROUND([.R70]*[.V70];2)" table:style-name="ce72">
            <text:p>0,00</text:p>
          </table:table-cell>
          <table:table-cell office:value-type="float" office:value="0" table:formula="of:=ROUND([.S70]*[.V70];2)" table:style-name="ce72">
            <text:p>0,00</text:p>
          </table:table-cell>
          <table:table-cell office:value-type="float" office:value="18379.829999999998" table:formula="of:=[.W70]+[.X70]+[.Y70]+[.Z70]+[.AA70]+[.AB70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51" table:style-name="ce73">
            <text:p>151</text:p>
          </table:table-cell>
          <table:table-cell office:value-type="string" table:style-name="ce73">
            <text:p>2-IMD-LAB28</text:p>
          </table:table-cell>
          <table:table-cell office:value-type="string" table:style-name="ce73">
            <text:p>AID-L-12</text:p>
          </table:table-cell>
          <table:table-cell office:value-type="string" table:style-name="ce136">
            <text:p>CABRERA CAMPOS JOSE LUIS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7T00:00:00" table:style-name="ce75">
            <text:p>07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1]*['TABLA_SALARIAL_2024_(23_X_2%)'.$I$3]" table:style-name="ce76">
            <text:p>150,22</text:p>
          </table:table-cell>
          <table:table-cell office:value-type="float" office:value="357.66" table:formula="of:=ROUND(([.T71]+[.U71]+[.O71]+[.P71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1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1]*[.V71];2)" table:style-name="ce72">
            <text:p>5.018,86</text:p>
          </table:table-cell>
          <table:table-cell office:value-type="float" office:value="1051.54" table:formula="of:=ROUND([.M71]*[.V71];2)" table:style-name="ce72">
            <text:p>1.051,54</text:p>
          </table:table-cell>
          <table:table-cell office:value-type="float" office:value="2503.62" table:formula="of:=ROUND([.N71]*[.V71];2)" table:style-name="ce72">
            <text:p>2.503,62</text:p>
          </table:table-cell>
          <table:table-cell office:value-type="float" office:value="2742.46" table:formula="of:=ROUND([.O71]*[.V71];2)" table:style-name="ce72">
            <text:p>2.742,46</text:p>
          </table:table-cell>
          <table:table-cell office:value-type="float" office:value="6265.21" table:formula="of:=ROUND([.P71]*[.V71];2)" table:style-name="ce72">
            <text:p>6.265,21</text:p>
          </table:table-cell>
          <table:table-cell office:value-type="float" office:value="798.14" table:formula="of:=ROUND([.Q71]*[.V71];2)" table:style-name="ce72">
            <text:p>798,14</text:p>
          </table:table-cell>
          <table:table-cell office:value-type="float" office:value="0" table:formula="of:=ROUND([.R71]*[.V71];2)" table:style-name="ce72">
            <text:p>0,00</text:p>
          </table:table-cell>
          <table:table-cell office:value-type="float" office:value="0" table:formula="of:=ROUND([.S71]*[.V71];2)" table:style-name="ce72">
            <text:p>0,00</text:p>
          </table:table-cell>
          <table:table-cell office:value-type="float" office:value="18379.829999999998" table:formula="of:=[.W71]+[.X71]+[.Y71]+[.Z71]+[.AA71]+[.AB71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46" table:style-name="ce73">
            <text:p>46</text:p>
          </table:table-cell>
          <table:table-cell office:value-type="string" table:style-name="ce73">
            <text:p>2-IMD-LAB29</text:p>
          </table:table-cell>
          <table:table-cell office:value-type="string" table:style-name="ce73">
            <text:p>AID-L-13</text:p>
          </table:table-cell>
          <table:table-cell office:value-type="string" table:style-name="ce136">
            <text:p>GONZALEZ SANTANA MARIA ISABEL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03-09T00:00:00" table:style-name="ce75">
            <text:p>09/03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2]*['TABLA_SALARIAL_2024_(23_X_2%)'.$I$3]" table:style-name="ce76">
            <text:p>150,22</text:p>
          </table:table-cell>
          <table:table-cell office:value-type="float" office:value="357.66" table:formula="of:=ROUND(([.T72]+[.U72]+[.O72]+[.P72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2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2]*[.V72];2)" table:style-name="ce72">
            <text:p>5.018,86</text:p>
          </table:table-cell>
          <table:table-cell office:value-type="float" office:value="1051.54" table:formula="of:=ROUND([.M72]*[.V72];2)" table:style-name="ce72">
            <text:p>1.051,54</text:p>
          </table:table-cell>
          <table:table-cell office:value-type="float" office:value="2503.62" table:formula="of:=ROUND([.N72]*[.V72];2)" table:style-name="ce72">
            <text:p>2.503,62</text:p>
          </table:table-cell>
          <table:table-cell office:value-type="float" office:value="2742.46" table:formula="of:=ROUND([.O72]*[.V72];2)" table:style-name="ce72">
            <text:p>2.742,46</text:p>
          </table:table-cell>
          <table:table-cell office:value-type="float" office:value="6265.21" table:formula="of:=ROUND([.P72]*[.V72];2)" table:style-name="ce72">
            <text:p>6.265,21</text:p>
          </table:table-cell>
          <table:table-cell office:value-type="float" office:value="798.14" table:formula="of:=ROUND([.Q72]*[.V72];2)" table:style-name="ce72">
            <text:p>798,14</text:p>
          </table:table-cell>
          <table:table-cell office:value-type="float" office:value="0" table:formula="of:=ROUND([.R72]*[.V72];2)" table:style-name="ce72">
            <text:p>0,00</text:p>
          </table:table-cell>
          <table:table-cell office:value-type="float" office:value="0" table:formula="of:=ROUND([.S72]*[.V72];2)" table:style-name="ce72">
            <text:p>0,00</text:p>
          </table:table-cell>
          <table:table-cell office:value-type="float" office:value="18379.829999999998" table:formula="of:=[.W72]+[.X72]+[.Y72]+[.Z72]+[.AA72]+[.AB72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54" table:style-name="ce73">
            <text:p>154</text:p>
          </table:table-cell>
          <table:table-cell office:value-type="string" table:style-name="ce73">
            <text:p>2-IMD-LAB30</text:p>
          </table:table-cell>
          <table:table-cell office:value-type="string" table:style-name="ce73">
            <text:p>AID-L-14</text:p>
          </table:table-cell>
          <table:table-cell office:value-type="string" table:style-name="ce136">
            <text:p>GONZALEZ VEGA MARIA FATIMA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1-29T00:00:00" table:style-name="ce75">
            <text:p>29/11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3]*['TABLA_SALARIAL_2024_(23_X_2%)'.$I$3]" table:style-name="ce76">
            <text:p>150,22</text:p>
          </table:table-cell>
          <table:table-cell office:value-type="float" office:value="357.66" table:formula="of:=ROUND(([.T73]+[.U73]+[.O73]+[.P73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3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3]*[.V73];2)" table:style-name="ce72">
            <text:p>5.018,86</text:p>
          </table:table-cell>
          <table:table-cell office:value-type="float" office:value="1051.54" table:formula="of:=ROUND([.M73]*[.V73];2)" table:style-name="ce72">
            <text:p>1.051,54</text:p>
          </table:table-cell>
          <table:table-cell office:value-type="float" office:value="2503.62" table:formula="of:=ROUND([.N73]*[.V73];2)" table:style-name="ce72">
            <text:p>2.503,62</text:p>
          </table:table-cell>
          <table:table-cell office:value-type="float" office:value="2742.46" table:formula="of:=ROUND([.O73]*[.V73];2)" table:style-name="ce72">
            <text:p>2.742,46</text:p>
          </table:table-cell>
          <table:table-cell office:value-type="float" office:value="6265.21" table:formula="of:=ROUND([.P73]*[.V73];2)" table:style-name="ce72">
            <text:p>6.265,21</text:p>
          </table:table-cell>
          <table:table-cell office:value-type="float" office:value="798.14" table:formula="of:=ROUND([.Q73]*[.V73];2)" table:style-name="ce72">
            <text:p>798,14</text:p>
          </table:table-cell>
          <table:table-cell office:value-type="float" office:value="0" table:formula="of:=ROUND([.R73]*[.V73];2)" table:style-name="ce72">
            <text:p>0,00</text:p>
          </table:table-cell>
          <table:table-cell office:value-type="float" office:value="0" table:formula="of:=ROUND([.S73]*[.V73];2)" table:style-name="ce72">
            <text:p>0,00</text:p>
          </table:table-cell>
          <table:table-cell office:value-type="float" office:value="18379.829999999998" table:formula="of:=[.W73]+[.X73]+[.Y73]+[.Z73]+[.AA73]+[.AB73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55" table:style-name="ce73">
            <text:p>155</text:p>
          </table:table-cell>
          <table:table-cell office:value-type="string" table:style-name="ce73">
            <text:p>2-IMD-LAB31</text:p>
          </table:table-cell>
          <table:table-cell office:value-type="string" table:style-name="ce73">
            <text:p>AID-L-15</text:p>
          </table:table-cell>
          <table:table-cell office:value-type="string" table:style-name="ce136">
            <text:p>HERNANDEZ GONZALEZ JUAN FRANCISC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1-19T00:00:00" table:style-name="ce75">
            <text:p>19/11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4]*['TABLA_SALARIAL_2024_(23_X_2%)'.$I$3]" table:style-name="ce76">
            <text:p>150,22</text:p>
          </table:table-cell>
          <table:table-cell office:value-type="float" office:value="357.66" table:formula="of:=ROUND(([.T74]+[.U74]+[.O74]+[.P74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4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4]*[.V74];2)" table:style-name="ce72">
            <text:p>5.018,86</text:p>
          </table:table-cell>
          <table:table-cell office:value-type="float" office:value="1051.54" table:formula="of:=ROUND([.M74]*[.V74];2)" table:style-name="ce72">
            <text:p>1.051,54</text:p>
          </table:table-cell>
          <table:table-cell office:value-type="float" office:value="2503.62" table:formula="of:=ROUND([.N74]*[.V74];2)" table:style-name="ce72">
            <text:p>2.503,62</text:p>
          </table:table-cell>
          <table:table-cell office:value-type="float" office:value="2742.46" table:formula="of:=ROUND([.O74]*[.V74];2)" table:style-name="ce72">
            <text:p>2.742,46</text:p>
          </table:table-cell>
          <table:table-cell office:value-type="float" office:value="6265.21" table:formula="of:=ROUND([.P74]*[.V74];2)" table:style-name="ce72">
            <text:p>6.265,21</text:p>
          </table:table-cell>
          <table:table-cell office:value-type="float" office:value="798.14" table:formula="of:=ROUND([.Q74]*[.V74];2)" table:style-name="ce72">
            <text:p>798,14</text:p>
          </table:table-cell>
          <table:table-cell office:value-type="float" office:value="0" table:formula="of:=ROUND([.R74]*[.V74];2)" table:style-name="ce72">
            <text:p>0,00</text:p>
          </table:table-cell>
          <table:table-cell office:value-type="float" office:value="0" table:formula="of:=ROUND([.S74]*[.V74];2)" table:style-name="ce72">
            <text:p>0,00</text:p>
          </table:table-cell>
          <table:table-cell office:value-type="float" office:value="18379.829999999998" table:formula="of:=[.W74]+[.X74]+[.Y74]+[.Z74]+[.AA74]+[.AB74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26" table:style-name="ce73">
            <text:p>126</text:p>
          </table:table-cell>
          <table:table-cell office:value-type="string" table:style-name="ce73">
            <text:p>2-IMD-LAB32</text:p>
          </table:table-cell>
          <table:table-cell office:value-type="string" table:style-name="ce73">
            <text:p>AID-L-16</text:p>
          </table:table-cell>
          <table:table-cell office:value-type="string" table:style-name="ce136">
            <text:p>IZQUIERDO MEDINA CARMEL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1-19T00:00:00" table:style-name="ce75">
            <text:p>19/11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5]*['TABLA_SALARIAL_2024_(23_X_2%)'.$I$3]" table:style-name="ce76">
            <text:p>150,22</text:p>
          </table:table-cell>
          <table:table-cell office:value-type="float" office:value="357.66" table:formula="of:=ROUND(([.T75]+[.U75]+[.O75]+[.P75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5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5]*[.V75];2)" table:style-name="ce72">
            <text:p>5.018,86</text:p>
          </table:table-cell>
          <table:table-cell office:value-type="float" office:value="1051.54" table:formula="of:=ROUND([.M75]*[.V75];2)" table:style-name="ce72">
            <text:p>1.051,54</text:p>
          </table:table-cell>
          <table:table-cell office:value-type="float" office:value="2503.62" table:formula="of:=ROUND([.N75]*[.V75];2)" table:style-name="ce72">
            <text:p>2.503,62</text:p>
          </table:table-cell>
          <table:table-cell office:value-type="float" office:value="2742.46" table:formula="of:=ROUND([.O75]*[.V75];2)" table:style-name="ce72">
            <text:p>2.742,46</text:p>
          </table:table-cell>
          <table:table-cell office:value-type="float" office:value="6265.21" table:formula="of:=ROUND([.P75]*[.V75];2)" table:style-name="ce72">
            <text:p>6.265,21</text:p>
          </table:table-cell>
          <table:table-cell office:value-type="float" office:value="798.14" table:formula="of:=ROUND([.Q75]*[.V75];2)" table:style-name="ce72">
            <text:p>798,14</text:p>
          </table:table-cell>
          <table:table-cell office:value-type="float" office:value="0" table:formula="of:=ROUND([.R75]*[.V75];2)" table:style-name="ce72">
            <text:p>0,00</text:p>
          </table:table-cell>
          <table:table-cell office:value-type="float" office:value="0" table:formula="of:=ROUND([.S75]*[.V75];2)" table:style-name="ce72">
            <text:p>0,00</text:p>
          </table:table-cell>
          <table:table-cell office:value-type="float" office:value="18379.829999999998" table:formula="of:=[.W75]+[.X75]+[.Y75]+[.Z75]+[.AA75]+[.AB75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73">
            <text:p>2-IMD-LAB33</text:p>
          </table:table-cell>
          <table:table-cell office:value-type="string" table:style-name="ce73">
            <text:p>AID-L-17</text:p>
          </table:table-cell>
          <table:table-cell office:value-type="string" table:style-name="ce146">
            <text:p>VACANTE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table:style-name="ce71"/>
          <table:table-cell table:style-name="ce75"/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(20.04*[.G76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20.62*[.G76]" table:style-name="ce76">
            <text:p>0,00</text:p>
          </table:table-cell>
          <table:table-cell office:value-type="float" office:value="8" table:style-name="ce129">
            <text:p>8</text:p>
          </table:table-cell>
          <table:table-cell office:value-type="float" office:value="0" table:formula="of:=ROUND([.L76]*[.V76];2)" table:style-name="ce72">
            <text:p>0,00</text:p>
          </table:table-cell>
          <table:table-cell office:value-type="float" office:value="0" table:formula="of:=ROUND([.M76]*[.V76];2)" table:style-name="ce72">
            <text:p>0,00</text:p>
          </table:table-cell>
          <table:table-cell office:value-type="float" office:value="0" table:formula="of:=ROUND([.N76]*[.V76];2)" table:style-name="ce72">
            <text:p>0,00</text:p>
          </table:table-cell>
          <table:table-cell office:value-type="float" office:value="0" table:formula="of:=ROUND([.O76]*[.V76];2)" table:style-name="ce72">
            <text:p>0,00</text:p>
          </table:table-cell>
          <table:table-cell office:value-type="float" office:value="0" table:formula="of:=ROUND([.P76]*[.V76];2)" table:style-name="ce72">
            <text:p>0,00</text:p>
          </table:table-cell>
          <table:table-cell office:value-type="float" office:value="0" table:formula="of:=ROUND([.Q76]*[.V76];2)" table:style-name="ce72">
            <text:p>0,00</text:p>
          </table:table-cell>
          <table:table-cell office:value-type="float" office:value="0" table:formula="of:=ROUND([.R76]*[.V76];2)" table:style-name="ce72">
            <text:p>0,00</text:p>
          </table:table-cell>
          <table:table-cell office:value-type="float" office:value="0" table:formula="of:=ROUND([.S76]*[.V76];2)" table:style-name="ce72">
            <text:p>0,00</text:p>
          </table:table-cell>
          <table:table-cell office:value-type="float" office:value="0" table:formula="of:=[.W76]+[.X76]+[.Y76]+[.Z76]+[.AA76]+[.AB76]" table:style-name="ce105">
            <text:p>0,00</text:p>
          </table:table-cell>
          <table:table-cell office:value-type="float" office:value="0" table:formula="of:=[.AE76]-[.X76]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56" table:style-name="ce73">
            <text:p>156</text:p>
          </table:table-cell>
          <table:table-cell office:value-type="string" table:style-name="ce73">
            <text:p>2-IMD-LAB34</text:p>
          </table:table-cell>
          <table:table-cell office:value-type="string" table:style-name="ce73">
            <text:p>AID-L-18</text:p>
          </table:table-cell>
          <table:table-cell office:value-type="string" table:style-name="ce136">
            <text:p>MAYOR MORELL MARIA ISABEL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1-19T00:00:00" table:style-name="ce75">
            <text:p>19/11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7]*['TABLA_SALARIAL_2024_(23_X_2%)'.$I$3]" table:style-name="ce76">
            <text:p>150,22</text:p>
          </table:table-cell>
          <table:table-cell office:value-type="float" office:value="357.66" table:formula="of:=ROUND(([.T77]+[.U77]+[.O77]+[.P77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7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7]*[.V77];2)" table:style-name="ce72">
            <text:p>5.018,86</text:p>
          </table:table-cell>
          <table:table-cell office:value-type="float" office:value="1051.54" table:formula="of:=ROUND([.M77]*[.V77];2)" table:style-name="ce72">
            <text:p>1.051,54</text:p>
          </table:table-cell>
          <table:table-cell office:value-type="float" office:value="2503.62" table:formula="of:=ROUND([.N77]*[.V77];2)" table:style-name="ce72">
            <text:p>2.503,62</text:p>
          </table:table-cell>
          <table:table-cell office:value-type="float" office:value="2742.46" table:formula="of:=ROUND([.O77]*[.V77];2)" table:style-name="ce72">
            <text:p>2.742,46</text:p>
          </table:table-cell>
          <table:table-cell office:value-type="float" office:value="6265.21" table:formula="of:=ROUND([.P77]*[.V77];2)" table:style-name="ce72">
            <text:p>6.265,21</text:p>
          </table:table-cell>
          <table:table-cell office:value-type="float" office:value="798.14" table:formula="of:=ROUND([.Q77]*[.V77];2)" table:style-name="ce72">
            <text:p>798,14</text:p>
          </table:table-cell>
          <table:table-cell office:value-type="float" office:value="0" table:formula="of:=ROUND([.R77]*[.V77];2)" table:style-name="ce72">
            <text:p>0,00</text:p>
          </table:table-cell>
          <table:table-cell office:value-type="float" office:value="0" table:formula="of:=ROUND([.S77]*[.V77];2)" table:style-name="ce72">
            <text:p>0,00</text:p>
          </table:table-cell>
          <table:table-cell office:value-type="float" office:value="18379.829999999998" table:formula="of:=[.W77]+[.X77]+[.Y77]+[.Z77]+[.AA77]+[.AB77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45" table:style-name="ce73">
            <text:p>145</text:p>
          </table:table-cell>
          <table:table-cell office:value-type="string" table:style-name="ce73">
            <text:p>2-IMD-LAB35</text:p>
          </table:table-cell>
          <table:table-cell office:value-type="string" table:style-name="ce73">
            <text:p>AID-L-19</text:p>
          </table:table-cell>
          <table:table-cell office:value-type="string" table:style-name="ce136">
            <text:p>MEDINA GONZALEZ DOMINGO YERAY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7-05-15T00:00:00" table:style-name="ce75">
            <text:p>15/05/2027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78]*['TABLA_SALARIAL_2024_(23_X_2%)'.$I$3]" table:style-name="ce76">
            <text:p>150,22</text:p>
          </table:table-cell>
          <table:table-cell office:value-type="float" office:value="357.66" table:formula="of:=ROUND(([.T78]+[.U78]+[.O78]+[.P78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78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8]*[.V78];2)" table:style-name="ce72">
            <text:p>5.018,86</text:p>
          </table:table-cell>
          <table:table-cell office:value-type="float" office:value="1051.54" table:formula="of:=ROUND([.M78]*[.V78];2)" table:style-name="ce72">
            <text:p>1.051,54</text:p>
          </table:table-cell>
          <table:table-cell office:value-type="float" office:value="2503.62" table:formula="of:=ROUND([.N78]*[.V78];2)" table:style-name="ce72">
            <text:p>2.503,62</text:p>
          </table:table-cell>
          <table:table-cell office:value-type="float" office:value="2742.46" table:formula="of:=ROUND([.O78]*[.V78];2)" table:style-name="ce72">
            <text:p>2.742,46</text:p>
          </table:table-cell>
          <table:table-cell office:value-type="float" office:value="6265.21" table:formula="of:=ROUND([.P78]*[.V78];2)" table:style-name="ce72">
            <text:p>6.265,21</text:p>
          </table:table-cell>
          <table:table-cell office:value-type="float" office:value="798.14" table:formula="of:=ROUND([.Q78]*[.V78];2)" table:style-name="ce72">
            <text:p>798,14</text:p>
          </table:table-cell>
          <table:table-cell office:value-type="float" office:value="0" table:formula="of:=ROUND([.R78]*[.V78];2)" table:style-name="ce72">
            <text:p>0,00</text:p>
          </table:table-cell>
          <table:table-cell office:value-type="float" office:value="0" table:formula="of:=ROUND([.S78]*[.V78];2)" table:style-name="ce72">
            <text:p>0,00</text:p>
          </table:table-cell>
          <table:table-cell office:value-type="float" office:value="18379.829999999998" table:formula="of:=[.W78]+[.X78]+[.Y78]+[.Z78]+[.AA78]+[.AB78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62" table:style-name="ce73">
            <text:p>62</text:p>
          </table:table-cell>
          <table:table-cell office:value-type="string" table:style-name="ce73">
            <text:p>2-IMD-LAB36</text:p>
          </table:table-cell>
          <table:table-cell office:value-type="string" table:style-name="ce73">
            <text:p>AID-L-20</text:p>
          </table:table-cell>
          <table:table-cell office:value-type="string" table:style-name="ce136">
            <text:p>OJEDA SANTANA ANTON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10" table:formula="of:=[trienios_2025.F9]" table:style-name="ce71">
            <text:p>10</text:p>
          </table:table-cell>
          <table:table-cell office:value-type="date" office:date-value="2025-12-01T00:00:00" table:style-name="ce75">
            <text:p>01/12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214.60000000000002" table:formula="of:=[.G79]*['TABLA_SALARIAL_2024_(23_X_2%)'.$I$3]" table:style-name="ce76">
            <text:p>214,60</text:p>
          </table:table-cell>
          <table:table-cell office:value-type="float" office:value="368.28" table:formula="of:=ROUND(([.T79]+[.U79]+[.O79]+[.P79])*2/12;2)" table:style-name="ce76">
            <text:p>368,28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212.39999999999998" table:formula="of:=[.G79]*['TABLA_SALARIAL_2024_(23_X_2%)'.$I$4]" table:style-name="ce76">
            <text:p>212,40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79]*[.V79];2)" table:style-name="ce72">
            <text:p>5.018,86</text:p>
          </table:table-cell>
          <table:table-cell office:value-type="float" office:value="1502.2" table:formula="of:=ROUND([.M79]*[.V79];2)" table:style-name="ce72">
            <text:p>1.502,20</text:p>
          </table:table-cell>
          <table:table-cell office:value-type="float" office:value="2577.96" table:formula="of:=ROUND([.N79]*[.V79];2)" table:style-name="ce72">
            <text:p>2.577,96</text:p>
          </table:table-cell>
          <table:table-cell office:value-type="float" office:value="2742.46" table:formula="of:=ROUND([.O79]*[.V79];2)" table:style-name="ce72">
            <text:p>2.742,46</text:p>
          </table:table-cell>
          <table:table-cell office:value-type="float" office:value="6265.21" table:formula="of:=ROUND([.P79]*[.V79];2)" table:style-name="ce72">
            <text:p>6.265,21</text:p>
          </table:table-cell>
          <table:table-cell office:value-type="float" office:value="798.14" table:formula="of:=ROUND([.Q79]*[.V79];2)" table:style-name="ce72">
            <text:p>798,14</text:p>
          </table:table-cell>
          <table:table-cell office:value-type="float" office:value="0" table:formula="of:=ROUND([.R79]*[.V79];2)" table:style-name="ce72">
            <text:p>0,00</text:p>
          </table:table-cell>
          <table:table-cell office:value-type="float" office:value="0" table:formula="of:=ROUND([.S79]*[.V79];2)" table:style-name="ce72">
            <text:p>0,00</text:p>
          </table:table-cell>
          <table:table-cell office:value-type="float" office:value="18904.829999999998" table:formula="of:=[.W79]+[.X79]+[.Y79]+[.Z79]+[.AA79]+[.AB79]" table:style-name="ce105">
            <text:p>18.904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50" table:style-name="ce73">
            <text:p>150</text:p>
          </table:table-cell>
          <table:table-cell office:value-type="string" table:style-name="ce73">
            <text:p>2-IMD-LAB37</text:p>
          </table:table-cell>
          <table:table-cell office:value-type="string" table:style-name="ce73">
            <text:p>AID-L-21</text:p>
          </table:table-cell>
          <table:table-cell office:value-type="string" table:style-name="ce136">
            <text:p>PEÑA PEÑA SERG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7T00:00:00" table:style-name="ce75">
            <text:p>07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0]*['TABLA_SALARIAL_2024_(23_X_2%)'.$I$3]" table:style-name="ce76">
            <text:p>150,22</text:p>
          </table:table-cell>
          <table:table-cell office:value-type="float" office:value="357.66" table:formula="of:=ROUND(([.T80]+[.U80]+[.O80]+[.P80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0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0]*[.V80];2)" table:style-name="ce72">
            <text:p>5.018,86</text:p>
          </table:table-cell>
          <table:table-cell office:value-type="float" office:value="1051.54" table:formula="of:=ROUND([.M80]*[.V80];2)" table:style-name="ce72">
            <text:p>1.051,54</text:p>
          </table:table-cell>
          <table:table-cell office:value-type="float" office:value="2503.62" table:formula="of:=ROUND([.N80]*[.V80];2)" table:style-name="ce72">
            <text:p>2.503,62</text:p>
          </table:table-cell>
          <table:table-cell office:value-type="float" office:value="2742.46" table:formula="of:=ROUND([.O80]*[.V80];2)" table:style-name="ce72">
            <text:p>2.742,46</text:p>
          </table:table-cell>
          <table:table-cell office:value-type="float" office:value="6265.21" table:formula="of:=ROUND([.P80]*[.V80];2)" table:style-name="ce72">
            <text:p>6.265,21</text:p>
          </table:table-cell>
          <table:table-cell office:value-type="float" office:value="798.14" table:formula="of:=ROUND([.Q80]*[.V80];2)" table:style-name="ce72">
            <text:p>798,14</text:p>
          </table:table-cell>
          <table:table-cell office:value-type="float" office:value="0" table:formula="of:=ROUND([.R80]*[.V80];2)" table:style-name="ce72">
            <text:p>0,00</text:p>
          </table:table-cell>
          <table:table-cell office:value-type="float" office:value="0" table:formula="of:=ROUND([.S80]*[.V80];2)" table:style-name="ce72">
            <text:p>0,00</text:p>
          </table:table-cell>
          <table:table-cell office:value-type="float" office:value="18379.829999999998" table:formula="of:=[.W80]+[.X80]+[.Y80]+[.Z80]+[.AA80]+[.AB80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43" table:style-name="ce73">
            <text:p>143</text:p>
          </table:table-cell>
          <table:table-cell office:value-type="string" table:style-name="ce73">
            <text:p>2-IMD-LAB38</text:p>
          </table:table-cell>
          <table:table-cell office:value-type="string" table:style-name="ce73">
            <text:p>AID-L-22</text:p>
          </table:table-cell>
          <table:table-cell office:value-type="string" table:style-name="ce136">
            <text:p>PEREZ DENIZ FRANCISCO J.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7T00:00:00" table:style-name="ce75">
            <text:p>07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1]*['TABLA_SALARIAL_2024_(23_X_2%)'.$I$3]" table:style-name="ce76">
            <text:p>150,22</text:p>
          </table:table-cell>
          <table:table-cell office:value-type="float" office:value="357.66" table:formula="of:=ROUND(([.T81]+[.U81]+[.O81]+[.P81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number-columns-repeated="2" table:style-name="ce72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1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1]*[.V81];2)" table:style-name="ce72">
            <text:p>5.018,86</text:p>
          </table:table-cell>
          <table:table-cell office:value-type="float" office:value="1051.54" table:formula="of:=ROUND([.M81]*[.V81];2)" table:style-name="ce72">
            <text:p>1.051,54</text:p>
          </table:table-cell>
          <table:table-cell office:value-type="float" office:value="2503.62" table:formula="of:=ROUND([.N81]*[.V81];2)" table:style-name="ce72">
            <text:p>2.503,62</text:p>
          </table:table-cell>
          <table:table-cell office:value-type="float" office:value="2742.46" table:formula="of:=ROUND([.O81]*[.V81];2)" table:style-name="ce72">
            <text:p>2.742,46</text:p>
          </table:table-cell>
          <table:table-cell office:value-type="float" office:value="6265.21" table:formula="of:=ROUND([.P81]*[.V81];2)" table:style-name="ce72">
            <text:p>6.265,21</text:p>
          </table:table-cell>
          <table:table-cell office:value-type="float" office:value="798.14" table:formula="of:=ROUND([.Q81]*[.V81];2)" table:style-name="ce72">
            <text:p>798,14</text:p>
          </table:table-cell>
          <table:table-cell office:value-type="float" office:value="0" table:formula="of:=ROUND([.R81]*[.V81];2)" table:style-name="ce72">
            <text:p>0,00</text:p>
          </table:table-cell>
          <table:table-cell office:value-type="float" office:value="0" table:formula="of:=ROUND([.S81]*[.V81];2)" table:style-name="ce72">
            <text:p>0,00</text:p>
          </table:table-cell>
          <table:table-cell office:value-type="float" office:value="18379.829999999998" table:formula="of:=[.W81]+[.X81]+[.Y81]+[.Z81]+[.AA81]+[.AB81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19" table:style-name="ce73">
            <text:p>119</text:p>
          </table:table-cell>
          <table:table-cell office:value-type="string" table:style-name="ce73">
            <text:p>2-IMD-LAB39</text:p>
          </table:table-cell>
          <table:table-cell office:value-type="string" table:style-name="ce73">
            <text:p>AID-L-23</text:p>
          </table:table-cell>
          <table:table-cell office:value-type="string" table:style-name="ce136">
            <text:p>PEREZ OLIVEIRA MANUEL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formula="of:=[trienios_2025.F10]" table:style-name="ce71">
            <text:p>7</text:p>
          </table:table-cell>
          <table:table-cell office:value-type="date" office:date-value="2025-08-08T00:00:00" table:style-name="ce75">
            <text:p>08/08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2]*['TABLA_SALARIAL_2024_(23_X_2%)'.$I$3]" table:style-name="ce76">
            <text:p>150,22</text:p>
          </table:table-cell>
          <table:table-cell office:value-type="float" office:value="357.66" table:formula="of:=ROUND(([.T82]+[.U82]+[.O82]+[.P82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2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2]*[.V82];2)" table:style-name="ce72">
            <text:p>5.018,86</text:p>
          </table:table-cell>
          <table:table-cell office:value-type="float" office:value="1051.54" table:formula="of:=ROUND([.M82]*[.V82];2)" table:style-name="ce72">
            <text:p>1.051,54</text:p>
          </table:table-cell>
          <table:table-cell office:value-type="float" office:value="2503.62" table:formula="of:=ROUND([.N82]*[.V82];2)" table:style-name="ce72">
            <text:p>2.503,62</text:p>
          </table:table-cell>
          <table:table-cell office:value-type="float" office:value="2742.46" table:formula="of:=ROUND([.O82]*[.V82];2)" table:style-name="ce72">
            <text:p>2.742,46</text:p>
          </table:table-cell>
          <table:table-cell office:value-type="float" office:value="6265.21" table:formula="of:=ROUND([.P82]*[.V82];2)" table:style-name="ce72">
            <text:p>6.265,21</text:p>
          </table:table-cell>
          <table:table-cell office:value-type="float" office:value="798.14" table:formula="of:=ROUND([.Q82]*[.V82];2)" table:style-name="ce72">
            <text:p>798,14</text:p>
          </table:table-cell>
          <table:table-cell office:value-type="float" office:value="0" table:formula="of:=ROUND([.R82]*[.V82];2)" table:style-name="ce72">
            <text:p>0,00</text:p>
          </table:table-cell>
          <table:table-cell office:value-type="float" office:value="0" table:formula="of:=ROUND([.S82]*[.V82];2)" table:style-name="ce72">
            <text:p>0,00</text:p>
          </table:table-cell>
          <table:table-cell office:value-type="float" office:value="18379.829999999998" table:formula="of:=[.W82]+[.X82]+[.Y82]+[.Z82]+[.AA82]+[.AB82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47" table:style-name="ce73">
            <text:p>47</text:p>
          </table:table-cell>
          <table:table-cell office:value-type="string" table:style-name="ce73">
            <text:p>2-IMD-LAB40</text:p>
          </table:table-cell>
          <table:table-cell office:value-type="string" table:style-name="ce73">
            <text:p>AID-L-24</text:p>
          </table:table-cell>
          <table:table-cell office:value-type="string" table:style-name="ce136">
            <text:p>RAMIREZ RAMOS CARMEN GABRIELA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6-05-09T00:00:00" table:style-name="ce75">
            <text:p>09/05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71.68" table:formula="of:=[.G83]*['TABLA_SALARIAL_2024_(23_X_2%)'.$I$3]" table:style-name="ce76">
            <text:p>171,68</text:p>
          </table:table-cell>
          <table:table-cell office:value-type="float" office:value="361.2" table:formula="of:=ROUND(([.T83]+[.U83]+[.O83]+[.P83])*2/12;2)" table:style-name="ce76">
            <text:p>361,20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69.92" table:formula="of:=[.G83]*['TABLA_SALARIAL_2024_(23_X_2%)'.$I$4]" table:style-name="ce76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3]*[.V83];2)" table:style-name="ce72">
            <text:p>5.018,86</text:p>
          </table:table-cell>
          <table:table-cell office:value-type="float" office:value="1201.76" table:formula="of:=ROUND([.M83]*[.V83];2)" table:style-name="ce72">
            <text:p>1.201,76</text:p>
          </table:table-cell>
          <table:table-cell office:value-type="float" office:value="2528.4" table:formula="of:=ROUND([.N83]*[.V83];2)" table:style-name="ce72">
            <text:p>2.528,40</text:p>
          </table:table-cell>
          <table:table-cell office:value-type="float" office:value="2742.46" table:formula="of:=ROUND([.O83]*[.V83];2)" table:style-name="ce72">
            <text:p>2.742,46</text:p>
          </table:table-cell>
          <table:table-cell office:value-type="float" office:value="6265.21" table:formula="of:=ROUND([.P83]*[.V83];2)" table:style-name="ce72">
            <text:p>6.265,21</text:p>
          </table:table-cell>
          <table:table-cell office:value-type="float" office:value="798.14" table:formula="of:=ROUND([.Q83]*[.V83];2)" table:style-name="ce72">
            <text:p>798,14</text:p>
          </table:table-cell>
          <table:table-cell office:value-type="float" office:value="0" table:formula="of:=ROUND([.R83]*[.V83];2)" table:style-name="ce72">
            <text:p>0,00</text:p>
          </table:table-cell>
          <table:table-cell office:value-type="float" office:value="0" table:formula="of:=ROUND([.S83]*[.V83];2)" table:style-name="ce72">
            <text:p>0,00</text:p>
          </table:table-cell>
          <table:table-cell office:value-type="float" office:value="18554.829999999998" table:formula="of:=[.W83]+[.X83]+[.Y83]+[.Z83]+[.AA83]+[.AB83]" table:style-name="ce105">
            <text:p>18.554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47" table:style-name="ce73">
            <text:p>147</text:p>
          </table:table-cell>
          <table:table-cell office:value-type="string" table:style-name="ce73">
            <text:p>2-IMD-LAB41</text:p>
          </table:table-cell>
          <table:table-cell office:value-type="string" table:style-name="ce73">
            <text:p>AID-L-25</text:p>
          </table:table-cell>
          <table:table-cell office:value-type="string" table:style-name="ce136">
            <text:p>RODRIGUEZ ORTEGA RICARD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7T00:00:00" table:style-name="ce75">
            <text:p>07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4]*['TABLA_SALARIAL_2024_(23_X_2%)'.$I$3]" table:style-name="ce76">
            <text:p>150,22</text:p>
          </table:table-cell>
          <table:table-cell office:value-type="float" office:value="357.66" table:formula="of:=ROUND(([.T84]+[.U84]+[.O84]+[.P84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4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4]*[.V84];2)" table:style-name="ce72">
            <text:p>5.018,86</text:p>
          </table:table-cell>
          <table:table-cell office:value-type="float" office:value="1051.54" table:formula="of:=ROUND([.M84]*[.V84];2)" table:style-name="ce72">
            <text:p>1.051,54</text:p>
          </table:table-cell>
          <table:table-cell office:value-type="float" office:value="2503.62" table:formula="of:=ROUND([.N84]*[.V84];2)" table:style-name="ce72">
            <text:p>2.503,62</text:p>
          </table:table-cell>
          <table:table-cell office:value-type="float" office:value="2742.46" table:formula="of:=ROUND([.O84]*[.V84];2)" table:style-name="ce72">
            <text:p>2.742,46</text:p>
          </table:table-cell>
          <table:table-cell office:value-type="float" office:value="6265.21" table:formula="of:=ROUND([.P84]*[.V84];2)" table:style-name="ce72">
            <text:p>6.265,21</text:p>
          </table:table-cell>
          <table:table-cell office:value-type="float" office:value="798.14" table:formula="of:=ROUND([.Q84]*[.V84];2)" table:style-name="ce72">
            <text:p>798,14</text:p>
          </table:table-cell>
          <table:table-cell office:value-type="float" office:value="0" table:formula="of:=ROUND([.R84]*[.V84];2)" table:style-name="ce72">
            <text:p>0,00</text:p>
          </table:table-cell>
          <table:table-cell office:value-type="float" office:value="0" table:formula="of:=ROUND([.S84]*[.V84];2)" table:style-name="ce72">
            <text:p>0,00</text:p>
          </table:table-cell>
          <table:table-cell office:value-type="float" office:value="18379.829999999998" table:formula="of:=[.W84]+[.X84]+[.Y84]+[.Z84]+[.AA84]+[.AB84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42" table:style-name="ce73">
            <text:p>142</text:p>
          </table:table-cell>
          <table:table-cell office:value-type="string" table:style-name="ce73">
            <text:p>2-IMD-LAB42</text:p>
          </table:table-cell>
          <table:table-cell office:value-type="string" table:style-name="ce73">
            <text:p>AID-L-26</text:p>
          </table:table-cell>
          <table:table-cell office:value-type="string" table:style-name="ce136">
            <text:p>SANTANA MARRERO ANTON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7T00:00:00" table:style-name="ce75">
            <text:p>07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5]*['TABLA_SALARIAL_2024_(23_X_2%)'.$I$3]" table:style-name="ce76">
            <text:p>150,22</text:p>
          </table:table-cell>
          <table:table-cell office:value-type="float" office:value="357.66" table:formula="of:=ROUND(([.T85]+[.U85]+[.O85]+[.P85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5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5]*[.V85];2)" table:style-name="ce72">
            <text:p>5.018,86</text:p>
          </table:table-cell>
          <table:table-cell office:value-type="float" office:value="1051.54" table:formula="of:=ROUND([.M85]*[.V85];2)" table:style-name="ce72">
            <text:p>1.051,54</text:p>
          </table:table-cell>
          <table:table-cell office:value-type="float" office:value="2503.62" table:formula="of:=ROUND([.N85]*[.V85];2)" table:style-name="ce72">
            <text:p>2.503,62</text:p>
          </table:table-cell>
          <table:table-cell office:value-type="float" office:value="2742.46" table:formula="of:=ROUND([.O85]*[.V85];2)" table:style-name="ce72">
            <text:p>2.742,46</text:p>
          </table:table-cell>
          <table:table-cell office:value-type="float" office:value="6265.21" table:formula="of:=ROUND([.P85]*[.V85];2)" table:style-name="ce72">
            <text:p>6.265,21</text:p>
          </table:table-cell>
          <table:table-cell office:value-type="float" office:value="798.14" table:formula="of:=ROUND([.Q85]*[.V85];2)" table:style-name="ce72">
            <text:p>798,14</text:p>
          </table:table-cell>
          <table:table-cell office:value-type="float" office:value="0" table:formula="of:=ROUND([.R85]*[.V85];2)" table:style-name="ce72">
            <text:p>0,00</text:p>
          </table:table-cell>
          <table:table-cell office:value-type="float" office:value="0" table:formula="of:=ROUND([.S85]*[.V85];2)" table:style-name="ce72">
            <text:p>0,00</text:p>
          </table:table-cell>
          <table:table-cell office:value-type="float" office:value="18379.829999999998" table:formula="of:=[.W85]+[.X85]+[.Y85]+[.Z85]+[.AA85]+[.AB85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41" table:style-name="ce73">
            <text:p>141</text:p>
          </table:table-cell>
          <table:table-cell office:value-type="string" table:style-name="ce73">
            <text:p>2-IMD-LAB43</text:p>
          </table:table-cell>
          <table:table-cell office:value-type="string" table:style-name="ce73">
            <text:p>AID-L-27</text:p>
          </table:table-cell>
          <table:table-cell office:value-type="string" table:style-name="ce136">
            <text:p>SANTANA SANTANA EDUARD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10-03T00:00:00" table:style-name="ce75">
            <text:p>03/10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6]*['TABLA_SALARIAL_2024_(23_X_2%)'.$I$3]" table:style-name="ce76">
            <text:p>150,22</text:p>
          </table:table-cell>
          <table:table-cell office:value-type="float" office:value="357.66" table:formula="of:=ROUND(([.T86]+[.U86]+[.O86]+[.P86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6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6]*[.V86];2)" table:style-name="ce72">
            <text:p>5.018,86</text:p>
          </table:table-cell>
          <table:table-cell office:value-type="float" office:value="1051.54" table:formula="of:=ROUND([.M86]*[.V86];2)" table:style-name="ce72">
            <text:p>1.051,54</text:p>
          </table:table-cell>
          <table:table-cell office:value-type="float" office:value="2503.62" table:formula="of:=ROUND([.N86]*[.V86];2)" table:style-name="ce72">
            <text:p>2.503,62</text:p>
          </table:table-cell>
          <table:table-cell office:value-type="float" office:value="2742.46" table:formula="of:=ROUND([.O86]*[.V86];2)" table:style-name="ce72">
            <text:p>2.742,46</text:p>
          </table:table-cell>
          <table:table-cell office:value-type="float" office:value="6265.21" table:formula="of:=ROUND([.P86]*[.V86];2)" table:style-name="ce72">
            <text:p>6.265,21</text:p>
          </table:table-cell>
          <table:table-cell office:value-type="float" office:value="798.14" table:formula="of:=ROUND([.Q86]*[.V86];2)" table:style-name="ce72">
            <text:p>798,14</text:p>
          </table:table-cell>
          <table:table-cell office:value-type="float" office:value="0" table:formula="of:=ROUND([.R86]*[.V86];2)" table:style-name="ce72">
            <text:p>0,00</text:p>
          </table:table-cell>
          <table:table-cell office:value-type="float" office:value="0" table:formula="of:=ROUND([.S86]*[.V86];2)" table:style-name="ce72">
            <text:p>0,00</text:p>
          </table:table-cell>
          <table:table-cell office:value-type="float" office:value="18379.829999999998" table:formula="of:=[.W86]+[.X86]+[.Y86]+[.Z86]+[.AA86]+[.AB86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70" table:style-name="ce73">
            <text:p>70</text:p>
          </table:table-cell>
          <table:table-cell office:value-type="string" table:style-name="ce73">
            <text:p>2-IMD-LAB44</text:p>
          </table:table-cell>
          <table:table-cell office:value-type="string" table:style-name="ce73">
            <text:p>AID-L-28</text:p>
          </table:table-cell>
          <table:table-cell office:value-type="string" table:style-name="ce140">
            <text:p>CASTELLANO SANTIAGO CECIL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formula="of:=[trienios_2025.F11]" table:style-name="ce71">
            <text:p>7</text:p>
          </table:table-cell>
          <table:table-cell office:value-type="date" office:date-value="2025-05-03T00:00:00" table:style-name="ce75">
            <text:p>03/05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87]*['TABLA_SALARIAL_2024_(23_X_2%)'.$I$3]" table:style-name="ce76">
            <text:p>150,22</text:p>
          </table:table-cell>
          <table:table-cell office:value-type="float" office:value="357.66" table:formula="of:=ROUND(([.T87]+[.U87]+[.O87]+[.P87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87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87]*[.V87];2)" table:style-name="ce72">
            <text:p>5.018,86</text:p>
          </table:table-cell>
          <table:table-cell office:value-type="float" office:value="1051.54" table:formula="of:=ROUND([.M87]*[.V87];2)" table:style-name="ce72">
            <text:p>1.051,54</text:p>
          </table:table-cell>
          <table:table-cell office:value-type="float" office:value="2503.62" table:formula="of:=ROUND([.N87]*[.V87];2)" table:style-name="ce72">
            <text:p>2.503,62</text:p>
          </table:table-cell>
          <table:table-cell office:value-type="float" office:value="2742.46" table:formula="of:=ROUND([.O87]*[.V87];2)" table:style-name="ce72">
            <text:p>2.742,46</text:p>
          </table:table-cell>
          <table:table-cell office:value-type="float" office:value="6265.21" table:formula="of:=ROUND([.P87]*[.V87];2)" table:style-name="ce72">
            <text:p>6.265,21</text:p>
          </table:table-cell>
          <table:table-cell office:value-type="float" office:value="798.14" table:formula="of:=ROUND([.Q87]*[.V87];2)" table:style-name="ce72">
            <text:p>798,14</text:p>
          </table:table-cell>
          <table:table-cell office:value-type="float" office:value="0" table:formula="of:=ROUND([.R87]*[.V87];2)" table:style-name="ce72">
            <text:p>0,00</text:p>
          </table:table-cell>
          <table:table-cell office:value-type="float" office:value="0" table:formula="of:=ROUND([.S87]*[.V87];2)" table:style-name="ce72">
            <text:p>0,00</text:p>
          </table:table-cell>
          <table:table-cell office:value-type="float" office:value="18379.829999999998" table:formula="of:=[.W87]+[.X87]+[.Y87]+[.Z87]+[.AA87]+[.AB87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17" table:style-name="ce73">
            <text:p>117</text:p>
          </table:table-cell>
          <table:table-cell office:value-type="string" table:style-name="ce73">
            <text:p>2-IMD-LAB45</text:p>
          </table:table-cell>
          <table:table-cell office:value-type="string" table:style-name="ce73">
            <text:p>AID-L-29</text:p>
          </table:table-cell>
          <table:table-cell office:value-type="string" table:style-name="ce140">
            <text:p>MARRERO JIMÉNEZ MARIA DEL PINO (incapacidad)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table:style-name="ce71"/>
          <table:table-cell office:value-type="date" office:date-value="2025-07-02T00:00:00" table:style-name="ce75">
            <text:p>02/07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G88]*['TABLA_SALARIAL_2024_(23_X_2%)'.$I$3]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8" table:style-name="ce129">
            <text:p>8</text:p>
          </table:table-cell>
          <table:table-cell office:value-type="float" office:value="0" table:formula="of:=ROUND([.L88]*[.V88];2)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ROUND([.N88]*[.V88];2)" table:style-name="ce72">
            <text:p>0,00</text:p>
          </table:table-cell>
          <table:table-cell office:value-type="float" office:value="0" table:formula="of:=ROUND([.O88]*[.V88];2)" table:style-name="ce72">
            <text:p>0,00</text:p>
          </table:table-cell>
          <table:table-cell office:value-type="float" office:value="0" table:formula="of:=ROUND([.P88]*[.V88];2)" table:style-name="ce72">
            <text:p>0,00</text:p>
          </table:table-cell>
          <table:table-cell office:value-type="float" office:value="0" table:formula="of:=ROUND([.Q88]*[.V88];2)" table:style-name="ce72">
            <text:p>0,00</text:p>
          </table:table-cell>
          <table:table-cell office:value-type="float" office:value="0" table:formula="of:=ROUND([.R88]*[.V88];2)" table:style-name="ce72">
            <text:p>0,00</text:p>
          </table:table-cell>
          <table:table-cell office:value-type="float" office:value="0" table:formula="of:=ROUND([.S88]*[.V88];2)" table:style-name="ce72">
            <text:p>0,00</text:p>
          </table:table-cell>
          <table:table-cell office:value-type="float" office:value="0" table:formula="of:=[.W88]+[.X88]+[.Y88]+[.Z88]+[.AA88]+[.AB88]" table:style-name="ce105">
            <text:p>0,00</text:p>
          </table:table-cell>
          <table:table-cell office:value-type="float" office:value="0" table:formula="of:=[.AE88]-[.X88]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84"/>
          <table:table-cell office:value-type="string" table:style-name="ce73">
            <text:p>2-IMD-LAB25</text:p>
          </table:table-cell>
          <table:table-cell office:value-type="string" table:style-name="ce73">
            <text:p>AID-L-30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table:style-name="ce71"/>
          <table:table-cell table:style-name="ce75"/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20.62*[.G89]" table:style-name="ce76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89]*[.V89];2)" table:style-name="ce72">
            <text:p>0,00</text:p>
          </table:table-cell>
          <table:table-cell office:value-type="float" office:value="0" table:formula="of:=ROUND([.M89]*[.V89];2)" table:style-name="ce72">
            <text:p>0,00</text:p>
          </table:table-cell>
          <table:table-cell office:value-type="float" office:value="0" table:formula="of:=ROUND([.N89]*[.V89];2)" table:style-name="ce72">
            <text:p>0,00</text:p>
          </table:table-cell>
          <table:table-cell office:value-type="float" office:value="0" table:formula="of:=ROUND([.O89]*[.V89];2)" table:style-name="ce72">
            <text:p>0,00</text:p>
          </table:table-cell>
          <table:table-cell office:value-type="float" office:value="0" table:formula="of:=ROUND([.P89]*[.V89];2)" table:style-name="ce72">
            <text:p>0,00</text:p>
          </table:table-cell>
          <table:table-cell office:value-type="float" office:value="0" table:formula="of:=ROUND([.Q89]*[.V89];2)" table:style-name="ce72">
            <text:p>0,00</text:p>
          </table:table-cell>
          <table:table-cell office:value-type="float" office:value="0" table:formula="of:=ROUND([.R89]*[.V89];2)" table:style-name="ce72">
            <text:p>0,00</text:p>
          </table:table-cell>
          <table:table-cell office:value-type="float" office:value="0" table:formula="of:=ROUND([.S89]*[.V89];2)" table:style-name="ce72">
            <text:p>0,00</text:p>
          </table:table-cell>
          <table:table-cell office:value-type="float" office:value="0" table:formula="of:=[.W89]+[.X89]+[.Y89]+[.Z89]+[.AA89]+[.AB89]" table:style-name="ce105">
            <text:p>0,00</text:p>
          </table:table-cell>
          <table:table-cell office:value-type="float" office:value="0" table:formula="of:=[.AE89]-[.X89]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69" table:style-name="ce73">
            <text:p>69</text:p>
          </table:table-cell>
          <table:table-cell office:value-type="string" table:style-name="ce73">
            <text:p>2-IMD-LAB47</text:p>
          </table:table-cell>
          <table:table-cell office:value-type="string" table:style-name="ce73">
            <text:p>AID-L-31</text:p>
          </table:table-cell>
          <table:table-cell office:value-type="string" table:style-name="ce140">
            <text:p>TOLEDO TALAVERA EFRÉN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formula="of:=[trienios_2025.F12]" table:style-name="ce71">
            <text:p>7</text:p>
          </table:table-cell>
          <table:table-cell office:value-type="date" office:date-value="2025-05-02T00:00:00" table:style-name="ce75">
            <text:p>02/05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90]*['TABLA_SALARIAL_2024_(23_X_2%)'.$I$3]" table:style-name="ce76">
            <text:p>150,22</text:p>
          </table:table-cell>
          <table:table-cell office:value-type="float" office:value="357.66" table:formula="of:=ROUND(([.T90]+[.U90]+[.O90]+[.P90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90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90]*[.V90];2)" table:style-name="ce72">
            <text:p>5.018,86</text:p>
          </table:table-cell>
          <table:table-cell office:value-type="float" office:value="1051.54" table:formula="of:=ROUND([.M90]*[.V90];2)" table:style-name="ce72">
            <text:p>1.051,54</text:p>
          </table:table-cell>
          <table:table-cell office:value-type="float" office:value="2503.62" table:formula="of:=ROUND([.N90]*[.V90];2)" table:style-name="ce72">
            <text:p>2.503,62</text:p>
          </table:table-cell>
          <table:table-cell office:value-type="float" office:value="2742.46" table:formula="of:=ROUND([.O90]*[.V90];2)" table:style-name="ce72">
            <text:p>2.742,46</text:p>
          </table:table-cell>
          <table:table-cell office:value-type="float" office:value="6265.21" table:formula="of:=ROUND([.P90]*[.V90];2)" table:style-name="ce72">
            <text:p>6.265,21</text:p>
          </table:table-cell>
          <table:table-cell office:value-type="float" office:value="798.14" table:formula="of:=ROUND([.Q90]*[.V90];2)" table:style-name="ce72">
            <text:p>798,14</text:p>
          </table:table-cell>
          <table:table-cell office:value-type="float" office:value="0" table:formula="of:=ROUND([.R90]*[.V90];2)" table:style-name="ce72">
            <text:p>0,00</text:p>
          </table:table-cell>
          <table:table-cell office:value-type="float" office:value="0" table:formula="of:=ROUND([.S90]*[.V90];2)" table:style-name="ce72">
            <text:p>0,00</text:p>
          </table:table-cell>
          <table:table-cell office:value-type="float" office:value="18379.829999999998" table:formula="of:=[.W90]+[.X90]+[.Y90]+[.Z90]+[.AA90]+[.AB90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27" table:style-name="ce73">
            <text:p>127</text:p>
          </table:table-cell>
          <table:table-cell office:value-type="string" table:style-name="ce73">
            <text:p>2-IMD-LAB48</text:p>
          </table:table-cell>
          <table:table-cell office:value-type="string" table:style-name="ce73">
            <text:p>AID-L-32</text:p>
          </table:table-cell>
          <table:table-cell office:value-type="string" table:style-name="ce143">
            <text:p>VACANTE (Jubilación Agustín Marrero Morán)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table:style-name="ce71"/>
          <table:table-cell table:style-name="ce75"/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20.62*[.G91]" table:style-name="ce76">
            <text:p>0,00</text:p>
          </table:table-cell>
          <table:table-cell office:value-type="float" office:value="12" table:style-name="ce77">
            <text:p>12</text:p>
          </table:table-cell>
          <table:table-cell office:value-type="float" office:value="0" table:formula="of:=ROUND([.L91]*[.V91];2)" table:style-name="ce72">
            <text:p>0,00</text:p>
          </table:table-cell>
          <table:table-cell office:value-type="float" office:value="0" table:formula="of:=ROUND([.M91]*[.V91];2)" table:style-name="ce72">
            <text:p>0,00</text:p>
          </table:table-cell>
          <table:table-cell office:value-type="float" office:value="0" table:formula="of:=ROUND([.N91]*[.V91];2)" table:style-name="ce72">
            <text:p>0,00</text:p>
          </table:table-cell>
          <table:table-cell office:value-type="float" office:value="0" table:formula="of:=ROUND([.O91]*[.V91];2)" table:style-name="ce72">
            <text:p>0,00</text:p>
          </table:table-cell>
          <table:table-cell office:value-type="float" office:value="0" table:formula="of:=ROUND([.P91]*[.V91];2)" table:style-name="ce72">
            <text:p>0,00</text:p>
          </table:table-cell>
          <table:table-cell office:value-type="float" office:value="0" table:formula="of:=ROUND([.Q91]*[.V91];2)" table:style-name="ce72">
            <text:p>0,00</text:p>
          </table:table-cell>
          <table:table-cell office:value-type="float" office:value="0" table:formula="of:=ROUND([.R91]*[.V91];2)" table:style-name="ce72">
            <text:p>0,00</text:p>
          </table:table-cell>
          <table:table-cell office:value-type="float" office:value="0" table:formula="of:=ROUND([.S91]*[.V91];2)" table:style-name="ce72">
            <text:p>0,00</text:p>
          </table:table-cell>
          <table:table-cell office:value-type="float" office:value="0" table:formula="of:=[.W91]+[.X91]+[.Y91]+[.Z91]+[.AA91]+[.AB91]" table:style-name="ce105">
            <text:p>0,00</text:p>
          </table:table-cell>
          <table:table-cell office:value-type="float" office:value="0" table:formula="of:=[.AE91]-[.X91]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84"/>
          <table:table-cell office:value-type="string" table:style-name="ce73">
            <text:p>2-IMD-LAB23</text:p>
          </table:table-cell>
          <table:table-cell office:value-type="string" table:style-name="ce73">
            <text:p>AID-L-33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table:style-name="ce71"/>
          <table:table-cell table:style-name="ce75"/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(20.04*[.G92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20.62*[.G92]" table:style-name="ce76">
            <text:p>0,00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formula="of:=ROUND([.L92]*[.V92];2)" table:style-name="ce72">
            <text:p>0,00</text:p>
          </table:table-cell>
          <table:table-cell office:value-type="float" office:value="0" table:formula="of:=ROUND([.M92]*[.V92];2)" table:style-name="ce72">
            <text:p>0,00</text:p>
          </table:table-cell>
          <table:table-cell office:value-type="float" office:value="0" table:formula="of:=ROUND([.N92]*[.V92];2)" table:style-name="ce72">
            <text:p>0,00</text:p>
          </table:table-cell>
          <table:table-cell office:value-type="float" office:value="0" table:formula="of:=ROUND([.O92]*[.V92];2)" table:style-name="ce72">
            <text:p>0,00</text:p>
          </table:table-cell>
          <table:table-cell office:value-type="float" office:value="0" table:formula="of:=ROUND([.P92]*[.V92];2)" table:style-name="ce72">
            <text:p>0,00</text:p>
          </table:table-cell>
          <table:table-cell office:value-type="float" office:value="0" table:formula="of:=ROUND([.Q92]*[.V92];2)" table:style-name="ce72">
            <text:p>0,00</text:p>
          </table:table-cell>
          <table:table-cell office:value-type="float" office:value="0" table:formula="of:=ROUND([.R92]*[.V92];2)" table:style-name="ce72">
            <text:p>0,00</text:p>
          </table:table-cell>
          <table:table-cell office:value-type="float" office:value="0" table:formula="of:=ROUND([.S92]*[.V92];2)" table:style-name="ce72">
            <text:p>0,00</text:p>
          </table:table-cell>
          <table:table-cell office:value-type="float" office:value="0" table:formula="of:=[.W92]+[.X92]+[.Y92]+[.Z92]+[.AA92]+[.AB92]" table:style-name="ce105">
            <text:p>0,00</text:p>
          </table:table-cell>
          <table:table-cell office:value-type="float" office:value="0" table:formula="of:=[.AE92]-[.X92]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74" table:style-name="ce73">
            <text:p>174</text:p>
          </table:table-cell>
          <table:table-cell office:value-type="string" table:style-name="ce73">
            <text:p>2-IMD-LAB50</text:p>
          </table:table-cell>
          <table:table-cell office:value-type="string" table:style-name="ce73">
            <text:p>AID-L-34</text:p>
          </table:table-cell>
          <table:table-cell office:value-type="string" table:style-name="ce140">
            <text:p>DOMÍNGUEZ SUÁREZ YERAY DOMING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7-05-15T00:00:00" table:style-name="ce75">
            <text:p>15/05/2027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93]*['TABLA_SALARIAL_2024_(23_X_2%)'.$I$3]" table:style-name="ce76">
            <text:p>150,22</text:p>
          </table:table-cell>
          <table:table-cell office:value-type="float" office:value="357.66" table:formula="of:=ROUND(([.T93]+[.U93]+[.O93]+[.P93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93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93]*[.V93];2)" table:style-name="ce72">
            <text:p>5.018,86</text:p>
          </table:table-cell>
          <table:table-cell office:value-type="float" office:value="1051.54" table:formula="of:=ROUND([.M93]*[.V93];2)" table:style-name="ce72">
            <text:p>1.051,54</text:p>
          </table:table-cell>
          <table:table-cell office:value-type="float" office:value="2503.62" table:formula="of:=ROUND([.N93]*[.V93];2)" table:style-name="ce72">
            <text:p>2.503,62</text:p>
          </table:table-cell>
          <table:table-cell office:value-type="float" office:value="2742.46" table:formula="of:=ROUND([.O93]*[.V93];2)" table:style-name="ce72">
            <text:p>2.742,46</text:p>
          </table:table-cell>
          <table:table-cell office:value-type="float" office:value="6265.21" table:formula="of:=ROUND([.P93]*[.V93];2)" table:style-name="ce72">
            <text:p>6.265,21</text:p>
          </table:table-cell>
          <table:table-cell office:value-type="float" office:value="798.14" table:formula="of:=ROUND([.Q93]*[.V93];2)" table:style-name="ce72">
            <text:p>798,14</text:p>
          </table:table-cell>
          <table:table-cell office:value-type="float" office:value="0" table:formula="of:=ROUND([.R93]*[.V93];2)" table:style-name="ce72">
            <text:p>0,00</text:p>
          </table:table-cell>
          <table:table-cell office:value-type="float" office:value="0" table:formula="of:=ROUND([.S93]*[.V93];2)" table:style-name="ce72">
            <text:p>0,00</text:p>
          </table:table-cell>
          <table:table-cell office:value-type="float" office:value="18379.829999999998" table:formula="of:=[.W93]+[.X93]+[.Y93]+[.Z93]+[.AA93]+[.AB93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175" table:style-name="ce73">
            <text:p>175</text:p>
          </table:table-cell>
          <table:table-cell office:value-type="string" table:style-name="ce73">
            <text:p>2-IMD-LAB51</text:p>
          </table:table-cell>
          <table:table-cell office:value-type="string" table:style-name="ce73">
            <text:p>AID-L-35</text:p>
          </table:table-cell>
          <table:table-cell office:value-type="string" table:style-name="ce140">
            <text:p>GONZÁLEZ PEÑA JERÓNIM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7-05-15T00:00:00" table:style-name="ce75">
            <text:p>15/05/2027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94]*['TABLA_SALARIAL_2024_(23_X_2%)'.$I$3]" table:style-name="ce76">
            <text:p>150,22</text:p>
          </table:table-cell>
          <table:table-cell office:value-type="float" office:value="357.66" table:formula="of:=ROUND(([.T94]+[.U94]+[.O94]+[.P94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94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94]*[.V94];2)" table:style-name="ce72">
            <text:p>5.018,86</text:p>
          </table:table-cell>
          <table:table-cell office:value-type="float" office:value="1051.54" table:formula="of:=ROUND([.M94]*[.V94];2)" table:style-name="ce72">
            <text:p>1.051,54</text:p>
          </table:table-cell>
          <table:table-cell office:value-type="float" office:value="2503.62" table:formula="of:=ROUND([.N94]*[.V94];2)" table:style-name="ce72">
            <text:p>2.503,62</text:p>
          </table:table-cell>
          <table:table-cell office:value-type="float" office:value="2742.46" table:formula="of:=ROUND([.O94]*[.V94];2)" table:style-name="ce72">
            <text:p>2.742,46</text:p>
          </table:table-cell>
          <table:table-cell office:value-type="float" office:value="6265.21" table:formula="of:=ROUND([.P94]*[.V94];2)" table:style-name="ce72">
            <text:p>6.265,21</text:p>
          </table:table-cell>
          <table:table-cell office:value-type="float" office:value="798.14" table:formula="of:=ROUND([.Q94]*[.V94];2)" table:style-name="ce72">
            <text:p>798,14</text:p>
          </table:table-cell>
          <table:table-cell office:value-type="float" office:value="0" table:formula="of:=ROUND([.R94]*[.V94];2)" table:style-name="ce72">
            <text:p>0,00</text:p>
          </table:table-cell>
          <table:table-cell office:value-type="float" office:value="0" table:formula="of:=ROUND([.S94]*[.V94];2)" table:style-name="ce72">
            <text:p>0,00</text:p>
          </table:table-cell>
          <table:table-cell office:value-type="float" office:value="18379.829999999998" table:formula="of:=[.W94]+[.X94]+[.Y94]+[.Z94]+[.AA94]+[.AB94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200" table:style-name="ce73">
            <text:p>200</text:p>
          </table:table-cell>
          <table:table-cell office:value-type="string" table:style-name="ce73">
            <text:p>2-IMD-LAB52</text:p>
          </table:table-cell>
          <table:table-cell office:value-type="string" table:style-name="ce73">
            <text:p>AID-L-36</text:p>
          </table:table-cell>
          <table:table-cell office:value-type="string" table:style-name="ce140">
            <text:p>MEDINA PEÑA MARCO ANTON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7-09-24T00:00:00" table:style-name="ce75">
            <text:p>24/09/2027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95]*['TABLA_SALARIAL_2024_(23_X_2%)'.$I$3]" table:style-name="ce76">
            <text:p>150,22</text:p>
          </table:table-cell>
          <table:table-cell office:value-type="float" office:value="357.66" table:formula="of:=ROUND(([.T95]+[.U95]+[.O95]+[.P95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95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95]*[.V95];2)" table:style-name="ce72">
            <text:p>5.018,86</text:p>
          </table:table-cell>
          <table:table-cell office:value-type="float" office:value="1051.54" table:formula="of:=ROUND([.M95]*[.V95];2)" table:style-name="ce72">
            <text:p>1.051,54</text:p>
          </table:table-cell>
          <table:table-cell office:value-type="float" office:value="2503.62" table:formula="of:=ROUND([.N95]*[.V95];2)" table:style-name="ce72">
            <text:p>2.503,62</text:p>
          </table:table-cell>
          <table:table-cell office:value-type="float" office:value="2742.46" table:formula="of:=ROUND([.O95]*[.V95];2)" table:style-name="ce72">
            <text:p>2.742,46</text:p>
          </table:table-cell>
          <table:table-cell office:value-type="float" office:value="6265.21" table:formula="of:=ROUND([.P95]*[.V95];2)" table:style-name="ce72">
            <text:p>6.265,21</text:p>
          </table:table-cell>
          <table:table-cell office:value-type="float" office:value="798.14" table:formula="of:=ROUND([.Q95]*[.V95];2)" table:style-name="ce72">
            <text:p>798,14</text:p>
          </table:table-cell>
          <table:table-cell office:value-type="float" office:value="0" table:formula="of:=ROUND([.R95]*[.V95];2)" table:style-name="ce72">
            <text:p>0,00</text:p>
          </table:table-cell>
          <table:table-cell office:value-type="float" office:value="0" table:formula="of:=ROUND([.S95]*[.V95];2)" table:style-name="ce72">
            <text:p>0,00</text:p>
          </table:table-cell>
          <table:table-cell office:value-type="float" office:value="18379.829999999998" table:formula="of:=[.W95]+[.X95]+[.Y95]+[.Z95]+[.AA95]+[.AB95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office:value-type="float" office:value="63" table:style-name="ce73">
            <text:p>63</text:p>
          </table:table-cell>
          <table:table-cell office:value-type="string" table:style-name="ce73">
            <text:p>2-IMD-LAB53</text:p>
          </table:table-cell>
          <table:table-cell office:value-type="string" table:style-name="ce73">
            <text:p>AID-L-37</text:p>
          </table:table-cell>
          <table:table-cell office:value-type="string" table:style-name="ce140">
            <text:p>TRUJILLO MEDINA MARÍA DOLORES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6-07-04T00:00:00" table:style-name="ce75">
            <text:p>04/07/2026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50.22" table:formula="of:=[.G96]*['TABLA_SALARIAL_2024_(23_X_2%)'.$I$3]" table:style-name="ce76">
            <text:p>150,22</text:p>
          </table:table-cell>
          <table:table-cell office:value-type="float" office:value="357.66" table:formula="of:=ROUND(([.T96]+[.U96]+[.O96]+[.P96])*2/12;2)" table:style-name="ce76">
            <text:p>357,66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48.67999999999998" table:formula="of:=[.G96]*['TABLA_SALARIAL_2024_(23_X_2%)'.$I$4]" table:style-name="ce76">
            <text:p>148,68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96]*[.V96];2)" table:style-name="ce72">
            <text:p>5.018,86</text:p>
          </table:table-cell>
          <table:table-cell office:value-type="float" office:value="1051.54" table:formula="of:=ROUND([.M96]*[.V96];2)" table:style-name="ce72">
            <text:p>1.051,54</text:p>
          </table:table-cell>
          <table:table-cell office:value-type="float" office:value="2503.62" table:formula="of:=ROUND([.N96]*[.V96];2)" table:style-name="ce72">
            <text:p>2.503,62</text:p>
          </table:table-cell>
          <table:table-cell office:value-type="float" office:value="2742.46" table:formula="of:=ROUND([.O96]*[.V96];2)" table:style-name="ce72">
            <text:p>2.742,46</text:p>
          </table:table-cell>
          <table:table-cell office:value-type="float" office:value="6265.21" table:formula="of:=ROUND([.P96]*[.V96];2)" table:style-name="ce72">
            <text:p>6.265,21</text:p>
          </table:table-cell>
          <table:table-cell office:value-type="float" office:value="798.14" table:formula="of:=ROUND([.Q96]*[.V96];2)" table:style-name="ce72">
            <text:p>798,14</text:p>
          </table:table-cell>
          <table:table-cell office:value-type="float" office:value="0" table:formula="of:=ROUND([.R96]*[.V96];2)" table:style-name="ce72">
            <text:p>0,00</text:p>
          </table:table-cell>
          <table:table-cell office:value-type="float" office:value="0" table:formula="of:=ROUND([.S96]*[.V96];2)" table:style-name="ce72">
            <text:p>0,00</text:p>
          </table:table-cell>
          <table:table-cell office:value-type="float" office:value="18379.829999999998" table:formula="of:=[.W96]+[.X96]+[.Y96]+[.Z96]+[.AA96]+[.AB96]" table:style-name="ce105">
            <text:p>18.379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73">
            <text:p>2-IMD-LAB54</text:p>
          </table:table-cell>
          <table:table-cell office:value-type="string" table:style-name="ce73">
            <text:p>AID-L-38</text:p>
          </table:table-cell>
          <table:table-cell office:value-type="string" table:style-name="ce136">
            <text:p>SALCEDO SANTANA ANTONIO AARÓN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97]*['TABLA_SALARIAL_2024_(23_X_2%)'.$K$3]" table:style-name="ce76">
            <text:p>16,16</text:p>
          </table:table-cell>
          <table:table-cell office:value-type="float" office:value="309.97000000000003" table:formula="of:=ROUND(([.T97]+[.U97]+[.O97]+[.P97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97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97]*[.V97];2)" table:style-name="ce72">
            <text:p>4.593,61</text:p>
          </table:table-cell>
          <table:table-cell office:value-type="float" office:value="113.12" table:formula="of:=ROUND([.M97]*[.V97];2)" table:style-name="ce72">
            <text:p>113,12</text:p>
          </table:table-cell>
          <table:table-cell office:value-type="float" office:value="2169.79" table:formula="of:=ROUND([.N97]*[.V97];2)" table:style-name="ce72">
            <text:p>2.169,79</text:p>
          </table:table-cell>
          <table:table-cell office:value-type="float" office:value="2554.79" table:formula="of:=ROUND([.O97]*[.V97];2)" table:style-name="ce72">
            <text:p>2.554,79</text:p>
          </table:table-cell>
          <table:table-cell office:value-type="float" office:value="5757.22" table:formula="of:=ROUND([.P97]*[.V97];2)" table:style-name="ce72">
            <text:p>5.757,22</text:p>
          </table:table-cell>
          <table:table-cell office:value-type="float" office:value="704.97" table:formula="of:=ROUND([.Q97]*[.V97];2)" table:style-name="ce72">
            <text:p>704,97</text:p>
          </table:table-cell>
          <table:table-cell office:value-type="float" office:value="0" table:formula="of:=ROUND([.R97]*[.V97];2)" table:style-name="ce72">
            <text:p>0,00</text:p>
          </table:table-cell>
          <table:table-cell office:value-type="float" office:value="0" table:formula="of:=ROUND([.S97]*[.V97];2)" table:style-name="ce72">
            <text:p>0,00</text:p>
          </table:table-cell>
          <table:table-cell office:value-type="float" office:value="15893.499999999998" table:formula="of:=[.W97]+[.X97]+[.Y97]+[.Z97]+[.AA97]+[.AB97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"/>
          <table:table-cell table:style-name="ce101"/>
          <table:table-cell table:number-columns-repeated="16348"/>
        </table:table-row>
        <table:table-row table:style-name="ro3">
          <table:table-cell table:style-name="ce73"/>
          <table:table-cell office:value-type="string" table:style-name="ce73">
            <text:p>2-IMD-LAB55</text:p>
          </table:table-cell>
          <table:table-cell office:value-type="string" table:style-name="ce73">
            <text:p>AID-L-39</text:p>
          </table:table-cell>
          <table:table-cell office:value-type="string" table:style-name="ce136">
            <text:p>DOMÍNGUEZ TORRES MARCO ANTONI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7-08-02T00:00:00" table:style-name="ce75">
            <text:p>02/08/2027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98]*['TABLA_SALARIAL_2024_(23_X_2%)'.$K$3]" table:style-name="ce76">
            <text:p>16,16</text:p>
          </table:table-cell>
          <table:table-cell office:value-type="float" office:value="309.97000000000003" table:formula="of:=ROUND(([.T98]+[.U98]+[.O98]+[.P98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6"/>
          <table:table-cell table:style-name="ce72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98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98]*[.V98];2)" table:style-name="ce72">
            <text:p>4.593,61</text:p>
          </table:table-cell>
          <table:table-cell office:value-type="float" office:value="113.12" table:formula="of:=[.M98]*[.V98]" table:style-name="ce72">
            <text:p>113,12</text:p>
          </table:table-cell>
          <table:table-cell office:value-type="float" office:value="2169.79" table:formula="of:=ROUND([.N98]*[.V98];2)" table:style-name="ce72">
            <text:p>2.169,79</text:p>
          </table:table-cell>
          <table:table-cell office:value-type="float" office:value="2554.79" table:formula="of:=ROUND([.O98]*[.V98];2)" table:style-name="ce72">
            <text:p>2.554,79</text:p>
          </table:table-cell>
          <table:table-cell office:value-type="float" office:value="5757.22" table:formula="of:=ROUND([.P98]*[.V98];2)" table:style-name="ce72">
            <text:p>5.757,22</text:p>
          </table:table-cell>
          <table:table-cell office:value-type="float" office:value="704.97" table:formula="of:=ROUND([.Q98]*[.V98];2)" table:style-name="ce72">
            <text:p>704,97</text:p>
          </table:table-cell>
          <table:table-cell office:value-type="float" office:value="0" table:formula="of:=ROUND([.R98]*[.V98];2)" table:style-name="ce72">
            <text:p>0,00</text:p>
          </table:table-cell>
          <table:table-cell office:value-type="float" office:value="0" table:formula="of:=ROUND([.S98]*[.V98];2)" table:style-name="ce72">
            <text:p>0,00</text:p>
          </table:table-cell>
          <table:table-cell office:value-type="float" office:value="15893.499999999998" table:formula="of:=[.W98]+[.X98]+[.Y98]+[.Z98]+[.AA98]+[.AB98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"/>
          <table:table-cell table:style-name="ce101"/>
          <table:table-cell table:number-columns-repeated="16348"/>
        </table:table-row>
        <table:table-row table:style-name="ro3">
          <table:table-cell office:value-type="float" office:value="237" table:style-name="ce73">
            <text:p>237</text:p>
          </table:table-cell>
          <table:table-cell office:value-type="string" table:style-name="ce73">
            <text:p>2-IMD-LAB56</text:p>
          </table:table-cell>
          <table:table-cell office:value-type="string" table:style-name="ce73">
            <text:p>AID-L-40</text:p>
          </table:table-cell>
          <table:table-cell office:value-type="string" table:style-name="ce140">
            <text:p>GONZÁLEZ DOMÍNGUEZ MARTÍN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99]*['TABLA_SALARIAL_2024_(23_X_2%)'.$K$3]" table:style-name="ce76">
            <text:p>16,16</text:p>
          </table:table-cell>
          <table:table-cell office:value-type="float" office:value="309.97000000000003" table:formula="of:=ROUND(([.T99]+[.U99]+[.O99]+[.P99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99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99]*[.V99];2)" table:style-name="ce72">
            <text:p>4.593,61</text:p>
          </table:table-cell>
          <table:table-cell office:value-type="float" office:value="113.12" table:formula="of:=[.M99]*[.V99]" table:style-name="ce72">
            <text:p>113,12</text:p>
          </table:table-cell>
          <table:table-cell office:value-type="float" office:value="2169.79" table:formula="of:=ROUND([.N99]*[.V99];2)" table:style-name="ce72">
            <text:p>2.169,79</text:p>
          </table:table-cell>
          <table:table-cell office:value-type="float" office:value="2554.79" table:formula="of:=ROUND([.O99]*[.V99];2)" table:style-name="ce72">
            <text:p>2.554,79</text:p>
          </table:table-cell>
          <table:table-cell office:value-type="float" office:value="5757.22" table:formula="of:=ROUND([.P99]*[.V99];2)" table:style-name="ce72">
            <text:p>5.757,22</text:p>
          </table:table-cell>
          <table:table-cell office:value-type="float" office:value="704.97" table:formula="of:=ROUND([.Q99]*[.V99];2)" table:style-name="ce72">
            <text:p>704,97</text:p>
          </table:table-cell>
          <table:table-cell office:value-type="float" office:value="0" table:formula="of:=ROUND([.R99]*[.V99];2)" table:style-name="ce72">
            <text:p>0,00</text:p>
          </table:table-cell>
          <table:table-cell office:value-type="float" office:value="0" table:formula="of:=ROUND([.S99]*[.V99];2)" table:style-name="ce72">
            <text:p>0,00</text:p>
          </table:table-cell>
          <table:table-cell office:value-type="float" office:value="15893.499999999998" table:formula="of:=[.W99]+[.X99]+[.Y99]+[.Z99]+[.AA99]+[.AB99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1"/>
          <table:table-cell table:style-name="ce101"/>
          <table:table-cell table:number-columns-repeated="16348"/>
        </table:table-row>
        <table:table-row table:style-name="ro3">
          <table:table-cell office:value-type="float" office:value="238" table:style-name="ce73">
            <text:p>238</text:p>
          </table:table-cell>
          <table:table-cell office:value-type="string" table:style-name="ce73">
            <text:p>2-IMD-LAB57</text:p>
          </table:table-cell>
          <table:table-cell office:value-type="string" table:style-name="ce73">
            <text:p>AID-L-41</text:p>
          </table:table-cell>
          <table:table-cell office:value-type="string" table:style-name="ce140">
            <text:p>HERRERA SOSA IVÁN CARLOS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0]*['TABLA_SALARIAL_2024_(23_X_2%)'.$K$3]" table:style-name="ce76">
            <text:p>16,16</text:p>
          </table:table-cell>
          <table:table-cell office:value-type="float" office:value="309.97000000000003" table:formula="of:=ROUND(([.T100]+[.U100]+[.O100]+[.P100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0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0]*[.V100];2)" table:style-name="ce72">
            <text:p>4.593,61</text:p>
          </table:table-cell>
          <table:table-cell office:value-type="float" office:value="113.12" table:formula="of:=[.M100]*[.V100]" table:style-name="ce72">
            <text:p>113,12</text:p>
          </table:table-cell>
          <table:table-cell office:value-type="float" office:value="2169.79" table:formula="of:=ROUND([.N100]*[.V100];2)" table:style-name="ce72">
            <text:p>2.169,79</text:p>
          </table:table-cell>
          <table:table-cell office:value-type="float" office:value="2554.79" table:formula="of:=ROUND([.O100]*[.V100];2)" table:style-name="ce72">
            <text:p>2.554,79</text:p>
          </table:table-cell>
          <table:table-cell office:value-type="float" office:value="5757.22" table:formula="of:=ROUND([.P100]*[.V100];2)" table:style-name="ce72">
            <text:p>5.757,22</text:p>
          </table:table-cell>
          <table:table-cell office:value-type="float" office:value="704.97" table:formula="of:=ROUND([.Q100]*[.V100];2)" table:style-name="ce72">
            <text:p>704,97</text:p>
          </table:table-cell>
          <table:table-cell office:value-type="float" office:value="0" table:formula="of:=ROUND([.R100]*[.V100];2)" table:style-name="ce72">
            <text:p>0,00</text:p>
          </table:table-cell>
          <table:table-cell office:value-type="float" office:value="0" table:formula="of:=ROUND([.S100]*[.V100];2)" table:style-name="ce72">
            <text:p>0,00</text:p>
          </table:table-cell>
          <table:table-cell office:value-type="float" office:value="15893.499999999998" table:formula="of:=[.W100]+[.X100]+[.Y100]+[.Z100]+[.AA100]+[.AB100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39" table:style-name="ce73">
            <text:p>239</text:p>
          </table:table-cell>
          <table:table-cell office:value-type="string" table:style-name="ce73">
            <text:p>2-IMD-LAB58</text:p>
          </table:table-cell>
          <table:table-cell office:value-type="string" table:style-name="ce73">
            <text:p>AID-L-42</text:p>
          </table:table-cell>
          <table:table-cell office:value-type="string" table:style-name="ce140">
            <text:p>RUMBADO JURADO JACOB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1]*['TABLA_SALARIAL_2024_(23_X_2%)'.$K$3]" table:style-name="ce76">
            <text:p>16,16</text:p>
          </table:table-cell>
          <table:table-cell office:value-type="float" office:value="309.97000000000003" table:formula="of:=ROUND(([.T101]+[.U101]+[.O101]+[.P101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1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1]*[.V101];2)" table:style-name="ce72">
            <text:p>4.593,61</text:p>
          </table:table-cell>
          <table:table-cell office:value-type="float" office:value="113.12" table:formula="of:=[.M101]*[.V101]" table:style-name="ce72">
            <text:p>113,12</text:p>
          </table:table-cell>
          <table:table-cell office:value-type="float" office:value="2169.79" table:formula="of:=ROUND([.N101]*[.V101];2)" table:style-name="ce72">
            <text:p>2.169,79</text:p>
          </table:table-cell>
          <table:table-cell office:value-type="float" office:value="2554.79" table:formula="of:=ROUND([.O101]*[.V101];2)" table:style-name="ce72">
            <text:p>2.554,79</text:p>
          </table:table-cell>
          <table:table-cell office:value-type="float" office:value="5757.22" table:formula="of:=ROUND([.P101]*[.V101];2)" table:style-name="ce72">
            <text:p>5.757,22</text:p>
          </table:table-cell>
          <table:table-cell office:value-type="float" office:value="704.97" table:formula="of:=ROUND([.Q101]*[.V101];2)" table:style-name="ce72">
            <text:p>704,97</text:p>
          </table:table-cell>
          <table:table-cell office:value-type="float" office:value="0" table:formula="of:=ROUND([.R101]*[.V101];2)" table:style-name="ce72">
            <text:p>0,00</text:p>
          </table:table-cell>
          <table:table-cell office:value-type="float" office:value="0" table:formula="of:=ROUND([.S101]*[.V101];2)" table:style-name="ce72">
            <text:p>0,00</text:p>
          </table:table-cell>
          <table:table-cell office:value-type="float" office:value="15893.499999999998" table:formula="of:=[.W101]+[.X101]+[.Y101]+[.Z101]+[.AA101]+[.AB101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0" table:style-name="ce73">
            <text:p>240</text:p>
          </table:table-cell>
          <table:table-cell office:value-type="string" table:style-name="ce73">
            <text:p>2-IMD-LAB59</text:p>
          </table:table-cell>
          <table:table-cell office:value-type="string" table:style-name="ce73">
            <text:p>AID-L-43</text:p>
          </table:table-cell>
          <table:table-cell office:value-type="string" table:style-name="ce140">
            <text:p>RODRÍGUEZ SANTIAGO AITOR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2]*['TABLA_SALARIAL_2024_(23_X_2%)'.$K$3]" table:style-name="ce76">
            <text:p>16,16</text:p>
          </table:table-cell>
          <table:table-cell office:value-type="float" office:value="309.97000000000003" table:formula="of:=ROUND(([.T102]+[.U102]+[.O102]+[.P102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2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2]*[.V102];2)" table:style-name="ce72">
            <text:p>4.593,61</text:p>
          </table:table-cell>
          <table:table-cell office:value-type="float" office:value="113.12" table:formula="of:=[.M102]*[.V102]" table:style-name="ce72">
            <text:p>113,12</text:p>
          </table:table-cell>
          <table:table-cell office:value-type="float" office:value="2169.79" table:formula="of:=ROUND([.N102]*[.V102];2)" table:style-name="ce72">
            <text:p>2.169,79</text:p>
          </table:table-cell>
          <table:table-cell office:value-type="float" office:value="2554.79" table:formula="of:=ROUND([.O102]*[.V102];2)" table:style-name="ce72">
            <text:p>2.554,79</text:p>
          </table:table-cell>
          <table:table-cell office:value-type="float" office:value="5757.22" table:formula="of:=ROUND([.P102]*[.V102];2)" table:style-name="ce72">
            <text:p>5.757,22</text:p>
          </table:table-cell>
          <table:table-cell office:value-type="float" office:value="704.97" table:formula="of:=ROUND([.Q102]*[.V102];2)" table:style-name="ce72">
            <text:p>704,97</text:p>
          </table:table-cell>
          <table:table-cell office:value-type="float" office:value="0" table:formula="of:=ROUND([.R102]*[.V102];2)" table:style-name="ce72">
            <text:p>0,00</text:p>
          </table:table-cell>
          <table:table-cell office:value-type="float" office:value="0" table:formula="of:=ROUND([.S102]*[.V102];2)" table:style-name="ce72">
            <text:p>0,00</text:p>
          </table:table-cell>
          <table:table-cell office:value-type="float" office:value="15893.499999999998" table:formula="of:=[.W102]+[.X102]+[.Y102]+[.Z102]+[.AA102]+[.AB102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1" table:style-name="ce73">
            <text:p>241</text:p>
          </table:table-cell>
          <table:table-cell office:value-type="string" table:style-name="ce73">
            <text:p>2-IMD-LAB60</text:p>
          </table:table-cell>
          <table:table-cell office:value-type="string" table:style-name="ce73">
            <text:p>AID-L-44</text:p>
          </table:table-cell>
          <table:table-cell office:value-type="string" table:style-name="ce140">
            <text:p>RAMÍREZ ALEMÁN VIRGILI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3]*['TABLA_SALARIAL_2024_(23_X_2%)'.$K$3]" table:style-name="ce76">
            <text:p>16,16</text:p>
          </table:table-cell>
          <table:table-cell office:value-type="float" office:value="309.97000000000003" table:formula="of:=ROUND(([.T103]+[.U103]+[.O103]+[.P103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3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3]*[.V103];2)" table:style-name="ce72">
            <text:p>4.593,61</text:p>
          </table:table-cell>
          <table:table-cell office:value-type="float" office:value="113.12" table:formula="of:=[.M103]*[.V103]" table:style-name="ce72">
            <text:p>113,12</text:p>
          </table:table-cell>
          <table:table-cell office:value-type="float" office:value="2169.79" table:formula="of:=ROUND([.N103]*[.V103];2)" table:style-name="ce72">
            <text:p>2.169,79</text:p>
          </table:table-cell>
          <table:table-cell office:value-type="float" office:value="2554.79" table:formula="of:=ROUND([.O103]*[.V103];2)" table:style-name="ce72">
            <text:p>2.554,79</text:p>
          </table:table-cell>
          <table:table-cell office:value-type="float" office:value="5757.22" table:formula="of:=ROUND([.P103]*[.V103];2)" table:style-name="ce72">
            <text:p>5.757,22</text:p>
          </table:table-cell>
          <table:table-cell office:value-type="float" office:value="704.97" table:formula="of:=ROUND([.Q103]*[.V103];2)" table:style-name="ce72">
            <text:p>704,97</text:p>
          </table:table-cell>
          <table:table-cell office:value-type="float" office:value="0" table:formula="of:=ROUND([.R103]*[.V103];2)" table:style-name="ce72">
            <text:p>0,00</text:p>
          </table:table-cell>
          <table:table-cell office:value-type="float" office:value="0" table:formula="of:=ROUND([.S103]*[.V103];2)" table:style-name="ce72">
            <text:p>0,00</text:p>
          </table:table-cell>
          <table:table-cell office:value-type="float" office:value="15893.499999999998" table:formula="of:=[.W103]+[.X103]+[.Y103]+[.Z103]+[.AA103]+[.AB103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2" table:style-name="ce73">
            <text:p>242</text:p>
          </table:table-cell>
          <table:table-cell office:value-type="string" table:style-name="ce73">
            <text:p>2-IMD-LAB61</text:p>
          </table:table-cell>
          <table:table-cell office:value-type="string" table:style-name="ce73">
            <text:p>AID-L-45</text:p>
          </table:table-cell>
          <table:table-cell office:value-type="string" table:style-name="ce140">
            <text:p>JIMÉNEZ CASTELLANO MIGUEL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4]*['TABLA_SALARIAL_2024_(23_X_2%)'.$K$3]" table:style-name="ce76">
            <text:p>16,16</text:p>
          </table:table-cell>
          <table:table-cell office:value-type="float" office:value="309.97000000000003" table:formula="of:=ROUND(([.T104]+[.U104]+[.O104]+[.P104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4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4]*[.V104];2)" table:style-name="ce72">
            <text:p>4.593,61</text:p>
          </table:table-cell>
          <table:table-cell office:value-type="float" office:value="113.12" table:formula="of:=[.M104]*[.V104]" table:style-name="ce72">
            <text:p>113,12</text:p>
          </table:table-cell>
          <table:table-cell office:value-type="float" office:value="2169.79" table:formula="of:=ROUND([.N104]*[.V104];2)" table:style-name="ce72">
            <text:p>2.169,79</text:p>
          </table:table-cell>
          <table:table-cell office:value-type="float" office:value="2554.79" table:formula="of:=ROUND([.O104]*[.V104];2)" table:style-name="ce72">
            <text:p>2.554,79</text:p>
          </table:table-cell>
          <table:table-cell office:value-type="float" office:value="5757.22" table:formula="of:=ROUND([.P104]*[.V104];2)" table:style-name="ce72">
            <text:p>5.757,22</text:p>
          </table:table-cell>
          <table:table-cell office:value-type="float" office:value="704.97" table:formula="of:=ROUND([.Q104]*[.V104];2)" table:style-name="ce72">
            <text:p>704,97</text:p>
          </table:table-cell>
          <table:table-cell office:value-type="float" office:value="0" table:formula="of:=ROUND([.R104]*[.V104];2)" table:style-name="ce72">
            <text:p>0,00</text:p>
          </table:table-cell>
          <table:table-cell office:value-type="float" office:value="0" table:formula="of:=ROUND([.S104]*[.V104];2)" table:style-name="ce72">
            <text:p>0,00</text:p>
          </table:table-cell>
          <table:table-cell office:value-type="float" office:value="15893.499999999998" table:formula="of:=[.W104]+[.X104]+[.Y104]+[.Z104]+[.AA104]+[.AB104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3" table:style-name="ce73">
            <text:p>243</text:p>
          </table:table-cell>
          <table:table-cell office:value-type="string" table:style-name="ce73">
            <text:p>2-IMD-LAB62</text:p>
          </table:table-cell>
          <table:table-cell office:value-type="string" table:style-name="ce73">
            <text:p>AID-L-46</text:p>
          </table:table-cell>
          <table:table-cell office:value-type="string" table:style-name="ce140">
            <text:p>COSTA MORALES FRANCISCO JOSÉ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5]*['TABLA_SALARIAL_2024_(23_X_2%)'.$K$3]" table:style-name="ce76">
            <text:p>16,16</text:p>
          </table:table-cell>
          <table:table-cell office:value-type="float" office:value="309.97000000000003" table:formula="of:=ROUND(([.T105]+[.U105]+[.O105]+[.P105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5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5]*[.V105];2)" table:style-name="ce72">
            <text:p>4.593,61</text:p>
          </table:table-cell>
          <table:table-cell office:value-type="float" office:value="113.12" table:formula="of:=[.M105]*[.V105]" table:style-name="ce72">
            <text:p>113,12</text:p>
          </table:table-cell>
          <table:table-cell office:value-type="float" office:value="2169.79" table:formula="of:=ROUND([.N105]*[.V105];2)" table:style-name="ce72">
            <text:p>2.169,79</text:p>
          </table:table-cell>
          <table:table-cell office:value-type="float" office:value="2554.79" table:formula="of:=ROUND([.O105]*[.V105];2)" table:style-name="ce72">
            <text:p>2.554,79</text:p>
          </table:table-cell>
          <table:table-cell office:value-type="float" office:value="5757.22" table:formula="of:=ROUND([.P105]*[.V105];2)" table:style-name="ce72">
            <text:p>5.757,22</text:p>
          </table:table-cell>
          <table:table-cell office:value-type="float" office:value="704.97" table:formula="of:=ROUND([.Q105]*[.V105];2)" table:style-name="ce72">
            <text:p>704,97</text:p>
          </table:table-cell>
          <table:table-cell office:value-type="float" office:value="0" table:formula="of:=ROUND([.R105]*[.V105];2)" table:style-name="ce72">
            <text:p>0,00</text:p>
          </table:table-cell>
          <table:table-cell office:value-type="float" office:value="0" table:formula="of:=ROUND([.S105]*[.V105];2)" table:style-name="ce72">
            <text:p>0,00</text:p>
          </table:table-cell>
          <table:table-cell office:value-type="float" office:value="15893.499999999998" table:formula="of:=[.W105]+[.X105]+[.Y105]+[.Z105]+[.AA105]+[.AB105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4" table:style-name="ce73">
            <text:p>244</text:p>
          </table:table-cell>
          <table:table-cell office:value-type="string" table:style-name="ce73">
            <text:p>2-IMD-LAB63</text:p>
          </table:table-cell>
          <table:table-cell office:value-type="string" table:style-name="ce73">
            <text:p>AID-L-47</text:p>
          </table:table-cell>
          <table:table-cell office:value-type="string" table:style-name="ce140">
            <text:p>CORRAL VILLAR SONIA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6]*['TABLA_SALARIAL_2024_(23_X_2%)'.$K$3]" table:style-name="ce76">
            <text:p>16,16</text:p>
          </table:table-cell>
          <table:table-cell office:value-type="float" office:value="309.97000000000003" table:formula="of:=ROUND(([.T106]+[.U106]+[.O106]+[.P106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6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6]*[.V106];2)" table:style-name="ce72">
            <text:p>4.593,61</text:p>
          </table:table-cell>
          <table:table-cell office:value-type="float" office:value="113.12" table:formula="of:=[.M106]*[.V106]" table:style-name="ce72">
            <text:p>113,12</text:p>
          </table:table-cell>
          <table:table-cell office:value-type="float" office:value="2169.79" table:formula="of:=ROUND([.N106]*[.V106];2)" table:style-name="ce72">
            <text:p>2.169,79</text:p>
          </table:table-cell>
          <table:table-cell office:value-type="float" office:value="2554.79" table:formula="of:=ROUND([.O106]*[.V106];2)" table:style-name="ce72">
            <text:p>2.554,79</text:p>
          </table:table-cell>
          <table:table-cell office:value-type="float" office:value="5757.22" table:formula="of:=ROUND([.P106]*[.V106];2)" table:style-name="ce72">
            <text:p>5.757,22</text:p>
          </table:table-cell>
          <table:table-cell office:value-type="float" office:value="704.97" table:formula="of:=ROUND([.Q106]*[.V106];2)" table:style-name="ce72">
            <text:p>704,97</text:p>
          </table:table-cell>
          <table:table-cell office:value-type="float" office:value="0" table:formula="of:=ROUND([.R106]*[.V106];2)" table:style-name="ce72">
            <text:p>0,00</text:p>
          </table:table-cell>
          <table:table-cell office:value-type="float" office:value="0" table:formula="of:=ROUND([.S106]*[.V106];2)" table:style-name="ce72">
            <text:p>0,00</text:p>
          </table:table-cell>
          <table:table-cell office:value-type="float" office:value="15893.499999999998" table:formula="of:=[.W106]+[.X106]+[.Y106]+[.Z106]+[.AA106]+[.AB106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5" table:style-name="ce73">
            <text:p>245</text:p>
          </table:table-cell>
          <table:table-cell office:value-type="string" table:style-name="ce73">
            <text:p>2-IMD-LAB64</text:p>
          </table:table-cell>
          <table:table-cell office:value-type="string" table:style-name="ce73">
            <text:p>AID-L-48</text:p>
          </table:table-cell>
          <table:table-cell office:value-type="string" table:style-name="ce140">
            <text:p>GODOY SANTANA DELIA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7]*['TABLA_SALARIAL_2024_(23_X_2%)'.$K$3]" table:style-name="ce76">
            <text:p>16,16</text:p>
          </table:table-cell>
          <table:table-cell office:value-type="float" office:value="309.97000000000003" table:formula="of:=ROUND(([.T107]+[.U107]+[.O107]+[.P107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7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7]*[.V107];2)" table:style-name="ce72">
            <text:p>4.593,61</text:p>
          </table:table-cell>
          <table:table-cell office:value-type="float" office:value="113.12" table:formula="of:=[.M107]*[.V107]" table:style-name="ce72">
            <text:p>113,12</text:p>
          </table:table-cell>
          <table:table-cell office:value-type="float" office:value="2169.79" table:formula="of:=ROUND([.N107]*[.V107];2)" table:style-name="ce72">
            <text:p>2.169,79</text:p>
          </table:table-cell>
          <table:table-cell office:value-type="float" office:value="2554.79" table:formula="of:=ROUND([.O107]*[.V107];2)" table:style-name="ce72">
            <text:p>2.554,79</text:p>
          </table:table-cell>
          <table:table-cell office:value-type="float" office:value="5757.22" table:formula="of:=ROUND([.P107]*[.V107];2)" table:style-name="ce72">
            <text:p>5.757,22</text:p>
          </table:table-cell>
          <table:table-cell office:value-type="float" office:value="704.97" table:formula="of:=ROUND([.Q107]*[.V107];2)" table:style-name="ce72">
            <text:p>704,97</text:p>
          </table:table-cell>
          <table:table-cell office:value-type="float" office:value="0" table:formula="of:=ROUND([.R107]*[.V107];2)" table:style-name="ce72">
            <text:p>0,00</text:p>
          </table:table-cell>
          <table:table-cell office:value-type="float" office:value="0" table:formula="of:=ROUND([.S107]*[.V107];2)" table:style-name="ce72">
            <text:p>0,00</text:p>
          </table:table-cell>
          <table:table-cell office:value-type="float" office:value="15893.499999999998" table:formula="of:=[.W107]+[.X107]+[.Y107]+[.Z107]+[.AA107]+[.AB107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6" table:style-name="ce73">
            <text:p>246</text:p>
          </table:table-cell>
          <table:table-cell office:value-type="string" table:style-name="ce73">
            <text:p>2-IMD-LAB65</text:p>
          </table:table-cell>
          <table:table-cell office:value-type="string" table:style-name="ce73">
            <text:p>AID-L-49</text:p>
          </table:table-cell>
          <table:table-cell office:value-type="string" table:style-name="ce140">
            <text:p>MARRERO MÉNDEZ JUAN JESÚS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8]*['TABLA_SALARIAL_2024_(23_X_2%)'.$K$3]" table:style-name="ce76">
            <text:p>16,16</text:p>
          </table:table-cell>
          <table:table-cell office:value-type="float" office:value="309.97000000000003" table:formula="of:=ROUND(([.T108]+[.U108]+[.O108]+[.P108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8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8]*[.V108];2)" table:style-name="ce72">
            <text:p>4.593,61</text:p>
          </table:table-cell>
          <table:table-cell office:value-type="float" office:value="113.12" table:formula="of:=[.M108]*[.V108]" table:style-name="ce72">
            <text:p>113,12</text:p>
          </table:table-cell>
          <table:table-cell office:value-type="float" office:value="2169.79" table:formula="of:=ROUND([.N108]*[.V108];2)" table:style-name="ce72">
            <text:p>2.169,79</text:p>
          </table:table-cell>
          <table:table-cell office:value-type="float" office:value="2554.79" table:formula="of:=ROUND([.O108]*[.V108];2)" table:style-name="ce72">
            <text:p>2.554,79</text:p>
          </table:table-cell>
          <table:table-cell office:value-type="float" office:value="5757.22" table:formula="of:=ROUND([.P108]*[.V108];2)" table:style-name="ce72">
            <text:p>5.757,22</text:p>
          </table:table-cell>
          <table:table-cell office:value-type="float" office:value="704.97" table:formula="of:=ROUND([.Q108]*[.V108];2)" table:style-name="ce72">
            <text:p>704,97</text:p>
          </table:table-cell>
          <table:table-cell office:value-type="float" office:value="0" table:formula="of:=ROUND([.R108]*[.V108];2)" table:style-name="ce72">
            <text:p>0,00</text:p>
          </table:table-cell>
          <table:table-cell office:value-type="float" office:value="0" table:formula="of:=ROUND([.S108]*[.V108];2)" table:style-name="ce72">
            <text:p>0,00</text:p>
          </table:table-cell>
          <table:table-cell office:value-type="float" office:value="15893.499999999998" table:formula="of:=[.W108]+[.X108]+[.Y108]+[.Z108]+[.AA108]+[.AB108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47" table:style-name="ce73">
            <text:p>247</text:p>
          </table:table-cell>
          <table:table-cell office:value-type="string" table:style-name="ce73">
            <text:p>2-IMD-LAB66</text:p>
          </table:table-cell>
          <table:table-cell office:value-type="string" table:style-name="ce73">
            <text:p>AID-L-50</text:p>
          </table:table-cell>
          <table:table-cell office:value-type="string" table:style-name="ce140">
            <text:p>CARRASCO ORTEGA FRANCISCO JAVIER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09]*['TABLA_SALARIAL_2024_(23_X_2%)'.$K$3]" table:style-name="ce76">
            <text:p>16,16</text:p>
          </table:table-cell>
          <table:table-cell office:value-type="float" office:value="309.97000000000003" table:formula="of:=ROUND(([.T109]+[.U109]+[.O109]+[.P109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09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09]*[.V109];2)" table:style-name="ce72">
            <text:p>4.593,61</text:p>
          </table:table-cell>
          <table:table-cell office:value-type="float" office:value="113.12" table:formula="of:=[.M109]*[.V109]" table:style-name="ce72">
            <text:p>113,12</text:p>
          </table:table-cell>
          <table:table-cell office:value-type="float" office:value="2169.79" table:formula="of:=ROUND([.N109]*[.V109];2)" table:style-name="ce72">
            <text:p>2.169,79</text:p>
          </table:table-cell>
          <table:table-cell office:value-type="float" office:value="2554.79" table:formula="of:=ROUND([.O109]*[.V109];2)" table:style-name="ce72">
            <text:p>2.554,79</text:p>
          </table:table-cell>
          <table:table-cell office:value-type="float" office:value="5757.22" table:formula="of:=ROUND([.P109]*[.V109];2)" table:style-name="ce72">
            <text:p>5.757,22</text:p>
          </table:table-cell>
          <table:table-cell office:value-type="float" office:value="704.97" table:formula="of:=ROUND([.Q109]*[.V109];2)" table:style-name="ce72">
            <text:p>704,97</text:p>
          </table:table-cell>
          <table:table-cell office:value-type="float" office:value="0" table:formula="of:=ROUND([.R109]*[.V109];2)" table:style-name="ce72">
            <text:p>0,00</text:p>
          </table:table-cell>
          <table:table-cell office:value-type="float" office:value="0" table:formula="of:=ROUND([.S109]*[.V109];2)" table:style-name="ce72">
            <text:p>0,00</text:p>
          </table:table-cell>
          <table:table-cell office:value-type="float" office:value="15893.499999999998" table:formula="of:=[.W109]+[.X109]+[.Y109]+[.Z109]+[.AA109]+[.AB109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63" table:style-name="ce73">
            <text:p>263</text:p>
          </table:table-cell>
          <table:table-cell office:value-type="string" table:style-name="ce73">
            <text:p>2-IMD-LAB67</text:p>
          </table:table-cell>
          <table:table-cell office:value-type="string" table:style-name="ce73">
            <text:p>AID-L-51</text:p>
          </table:table-cell>
          <table:table-cell office:value-type="string" table:style-name="ce140">
            <text:p>BERNADES JORGE EMILIO RAMÓN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7-08-02T00:00:00" table:style-name="ce75">
            <text:p>02/08/2027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0]*['TABLA_SALARIAL_2024_(23_X_2%)'.$K$3]" table:style-name="ce76">
            <text:p>16,16</text:p>
          </table:table-cell>
          <table:table-cell office:value-type="float" office:value="309.96333333333337" table:formula="of:=(([.T110]+[.U110]+[.O110]+[.P110])/12)+(([.O110]+[.P110]+[.T110]+16.08)/12)" table:style-name="ce76">
            <text:p>309,96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0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0]*[.V110];2)" table:style-name="ce72">
            <text:p>4.593,61</text:p>
          </table:table-cell>
          <table:table-cell office:value-type="float" office:value="64.319999999999993" table:formula="of:=1*16.08*4" table:style-name="ce72">
            <text:p>64,32</text:p>
          </table:table-cell>
          <table:table-cell office:value-type="float" office:value="2169.7399999999998" table:formula="of:=ROUND([.N110]*[.V110];2)" table:style-name="ce72">
            <text:p>2.169,74</text:p>
          </table:table-cell>
          <table:table-cell office:value-type="float" office:value="2554.79" table:formula="of:=ROUND([.O110]*[.V110];2)" table:style-name="ce72">
            <text:p>2.554,79</text:p>
          </table:table-cell>
          <table:table-cell office:value-type="float" office:value="5757.22" table:formula="of:=ROUND([.P110]*[.V110];2)" table:style-name="ce72">
            <text:p>5.757,22</text:p>
          </table:table-cell>
          <table:table-cell office:value-type="float" office:value="704.97" table:formula="of:=ROUND([.Q110]*[.V110];2)" table:style-name="ce72">
            <text:p>704,97</text:p>
          </table:table-cell>
          <table:table-cell office:value-type="float" office:value="0" table:formula="of:=ROUND([.R110]*[.V110];2)" table:style-name="ce72">
            <text:p>0,00</text:p>
          </table:table-cell>
          <table:table-cell office:value-type="float" office:value="0" table:formula="of:=ROUND([.S110]*[.V110];2)" table:style-name="ce72">
            <text:p>0,00</text:p>
          </table:table-cell>
          <table:table-cell office:value-type="float" office:value="15844.65" table:formula="of:=[.W110]+[.X110]+[.Y110]+[.Z110]+[.AA110]+[.AB110]" table:style-name="ce105">
            <text:p>15.844,65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table:style-name="ce73"/>
          <table:table-cell office:value-type="string" table:style-name="ce73">
            <text:p>2-IMD-LAB68</text:p>
          </table:table-cell>
          <table:table-cell office:value-type="string" table:style-name="ce73">
            <text:p>AID-L-52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0" table:style-name="ce71">
            <text:p>0</text:p>
          </table:table-cell>
          <table:table-cell table:style-name="ce75"/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(15.68*[.G111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15.68*[.G111]" table:style-name="ce76">
            <text:p>0,00</text:p>
          </table:table-cell>
          <table:table-cell office:value-type="float" office:value="8" table:style-name="ce129">
            <text:p>8</text:p>
          </table:table-cell>
          <table:table-cell office:value-type="float" office:value="0" table:formula="of:=ROUND([.L111]*[.V111];2)" table:style-name="ce72">
            <text:p>0,00</text:p>
          </table:table-cell>
          <table:table-cell office:value-type="float" office:value="0" table:formula="of:=ROUND([.M111]*[.V111];2)" table:style-name="ce72">
            <text:p>0,00</text:p>
          </table:table-cell>
          <table:table-cell office:value-type="float" office:value="0" table:formula="of:=ROUND([.N111]*[.V111];2)" table:style-name="ce72">
            <text:p>0,00</text:p>
          </table:table-cell>
          <table:table-cell office:value-type="float" office:value="0" table:formula="of:=ROUND([.O111]*[.V111];2)" table:style-name="ce72">
            <text:p>0,00</text:p>
          </table:table-cell>
          <table:table-cell office:value-type="float" office:value="0" table:formula="of:=ROUND([.P111]*[.V111];2)" table:style-name="ce72">
            <text:p>0,00</text:p>
          </table:table-cell>
          <table:table-cell office:value-type="float" office:value="0" table:formula="of:=ROUND([.Q111]*[.V111];2)" table:style-name="ce72">
            <text:p>0,00</text:p>
          </table:table-cell>
          <table:table-cell office:value-type="float" office:value="0" table:formula="of:=ROUND([.R111]*[.V111];2)" table:style-name="ce72">
            <text:p>0,00</text:p>
          </table:table-cell>
          <table:table-cell office:value-type="float" office:value="0" table:formula="of:=ROUND([.S111]*[.V111];2)" table:style-name="ce72">
            <text:p>0,00</text:p>
          </table:table-cell>
          <table:table-cell office:value-type="float" office:value="0" table:formula="of:=[.W111]+[.X111]+[.Y111]+[.Z111]+[.AA111]+[.AB111]" table:style-name="ce105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0" table:style-name="ce73">
            <text:p>250</text:p>
          </table:table-cell>
          <table:table-cell office:value-type="string" table:style-name="ce73">
            <text:p>2-IMD-LAB69</text:p>
          </table:table-cell>
          <table:table-cell office:value-type="string" table:style-name="ce73">
            <text:p>AID-L-53</text:p>
          </table:table-cell>
          <table:table-cell office:value-type="string" table:style-name="ce140">
            <text:p>LÓPEZ MEDINA CAYETAN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2]*['TABLA_SALARIAL_2024_(23_X_2%)'.$K$3]" table:style-name="ce76">
            <text:p>16,16</text:p>
          </table:table-cell>
          <table:table-cell office:value-type="float" office:value="309.97000000000003" table:formula="of:=ROUND(([.T112]+[.U112]+[.O112]+[.P112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2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2]*[.V112];2)" table:style-name="ce72">
            <text:p>4.593,61</text:p>
          </table:table-cell>
          <table:table-cell office:value-type="float" office:value="113.12" table:formula="of:=ROUND([.M112]*[.V112];2)" table:style-name="ce72">
            <text:p>113,12</text:p>
          </table:table-cell>
          <table:table-cell office:value-type="float" office:value="2169.79" table:formula="of:=ROUND([.N112]*[.V112];2)" table:style-name="ce72">
            <text:p>2.169,79</text:p>
          </table:table-cell>
          <table:table-cell office:value-type="float" office:value="2554.79" table:formula="of:=ROUND([.O112]*[.V112];2)" table:style-name="ce72">
            <text:p>2.554,79</text:p>
          </table:table-cell>
          <table:table-cell office:value-type="float" office:value="5757.22" table:formula="of:=ROUND([.P112]*[.V112];2)" table:style-name="ce72">
            <text:p>5.757,22</text:p>
          </table:table-cell>
          <table:table-cell office:value-type="float" office:value="704.97" table:formula="of:=ROUND([.Q112]*[.V112];2)" table:style-name="ce72">
            <text:p>704,97</text:p>
          </table:table-cell>
          <table:table-cell office:value-type="float" office:value="0" table:formula="of:=ROUND([.R112]*[.V112];2)" table:style-name="ce72">
            <text:p>0,00</text:p>
          </table:table-cell>
          <table:table-cell office:value-type="float" office:value="0" table:formula="of:=ROUND([.S112]*[.V112];2)" table:style-name="ce72">
            <text:p>0,00</text:p>
          </table:table-cell>
          <table:table-cell office:value-type="float" office:value="15893.499999999998" table:formula="of:=[.W112]+[.X112]+[.Y112]+[.Z112]+[.AA112]+[.AB112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1" table:style-name="ce73">
            <text:p>251</text:p>
          </table:table-cell>
          <table:table-cell office:value-type="string" table:style-name="ce73">
            <text:p>2-IMD-LAB70</text:p>
          </table:table-cell>
          <table:table-cell office:value-type="string" table:style-name="ce73">
            <text:p>AID-L-54</text:p>
          </table:table-cell>
          <table:table-cell office:value-type="string" table:style-name="ce140">
            <text:p>PERDOMO CASTELLANO DAVID JESÚS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3]*['TABLA_SALARIAL_2024_(23_X_2%)'.$K$3]" table:style-name="ce76">
            <text:p>16,16</text:p>
          </table:table-cell>
          <table:table-cell office:value-type="float" office:value="309.97000000000003" table:formula="of:=ROUND(([.T113]+[.U113]+[.O113]+[.P113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3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3]*[.V113];2)" table:style-name="ce72">
            <text:p>4.593,61</text:p>
          </table:table-cell>
          <table:table-cell office:value-type="float" office:value="113.12" table:formula="of:=ROUND([.M113]*[.V113];2)" table:style-name="ce72">
            <text:p>113,12</text:p>
          </table:table-cell>
          <table:table-cell office:value-type="float" office:value="2169.79" table:formula="of:=ROUND([.N113]*[.V113];2)" table:style-name="ce72">
            <text:p>2.169,79</text:p>
          </table:table-cell>
          <table:table-cell office:value-type="float" office:value="2554.79" table:formula="of:=ROUND([.O113]*[.V113];2)" table:style-name="ce72">
            <text:p>2.554,79</text:p>
          </table:table-cell>
          <table:table-cell office:value-type="float" office:value="5757.22" table:formula="of:=ROUND([.P113]*[.V113];2)" table:style-name="ce72">
            <text:p>5.757,22</text:p>
          </table:table-cell>
          <table:table-cell office:value-type="float" office:value="704.97" table:formula="of:=ROUND([.Q113]*[.V113];2)" table:style-name="ce72">
            <text:p>704,97</text:p>
          </table:table-cell>
          <table:table-cell office:value-type="float" office:value="0" table:formula="of:=ROUND([.R113]*[.V113];2)" table:style-name="ce72">
            <text:p>0,00</text:p>
          </table:table-cell>
          <table:table-cell office:value-type="float" office:value="0" table:formula="of:=ROUND([.S113]*[.V113];2)" table:style-name="ce72">
            <text:p>0,00</text:p>
          </table:table-cell>
          <table:table-cell office:value-type="float" office:value="15893.499999999998" table:formula="of:=[.W113]+[.X113]+[.Y113]+[.Z113]+[.AA113]+[.AB113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101"/>
          <table:table-cell table:number-columns-repeated="16349"/>
        </table:table-row>
        <table:table-row table:style-name="ro3">
          <table:table-cell table:style-name="ce73"/>
          <table:table-cell office:value-type="string" table:style-name="ce73">
            <text:p>2-IMD-LAB71</text:p>
          </table:table-cell>
          <table:table-cell office:value-type="string" table:style-name="ce73">
            <text:p>AID-L-55</text:p>
          </table:table-cell>
          <table:table-cell office:value-type="string" table:style-name="ce143">
            <text:p>VACANTE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0" table:style-name="ce71">
            <text:p>0</text:p>
          </table:table-cell>
          <table:table-cell table:style-name="ce75"/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(15.68*[.G114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6">
            <text:p>0,00</text:p>
          </table:table-cell>
          <table:table-cell table:style-name="ce72"/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formula="of:=15.68*[.G114]" table:style-name="ce76">
            <text:p>0,00</text:p>
          </table:table-cell>
          <table:table-cell office:value-type="float" office:value="8" table:style-name="ce129">
            <text:p>8</text:p>
          </table:table-cell>
          <table:table-cell office:value-type="float" office:value="0" table:formula="of:=ROUND([.L114]*[.V114];2)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ROUND([.N114]*[.V114];2)" table:style-name="ce72">
            <text:p>0,00</text:p>
          </table:table-cell>
          <table:table-cell office:value-type="float" office:value="0" table:formula="of:=ROUND([.O114]*[.V114];2)" table:style-name="ce72">
            <text:p>0,00</text:p>
          </table:table-cell>
          <table:table-cell office:value-type="float" office:value="0" table:formula="of:=ROUND([.P114]*[.V114];2)" table:style-name="ce72">
            <text:p>0,00</text:p>
          </table:table-cell>
          <table:table-cell office:value-type="float" office:value="0" table:formula="of:=ROUND([.Q114]*[.V114];2)" table:style-name="ce72">
            <text:p>0,00</text:p>
          </table:table-cell>
          <table:table-cell office:value-type="float" office:value="0" table:formula="of:=ROUND([.R114]*[.V114];2)" table:style-name="ce72">
            <text:p>0,00</text:p>
          </table:table-cell>
          <table:table-cell office:value-type="float" office:value="0" table:formula="of:=ROUND([.S114]*[.V114];2)" table:style-name="ce72">
            <text:p>0,00</text:p>
          </table:table-cell>
          <table:table-cell office:value-type="float" office:value="0" table:formula="of:=[.W114]+[.X114]+[.Y114]+[.Z114]+[.AA114]+[.AB114]" table:style-name="ce105">
            <text:p>0,00</text:p>
          </table:table-cell>
          <table:table-cell office:value-type="float" office:value="0" table:formula="of:=[.AE114]-[.X114]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3" table:style-name="ce73">
            <text:p>253</text:p>
          </table:table-cell>
          <table:table-cell office:value-type="string" table:style-name="ce73">
            <text:p>2-IMD-LAB72</text:p>
          </table:table-cell>
          <table:table-cell office:value-type="string" table:style-name="ce73">
            <text:p>AID-L-56</text:p>
          </table:table-cell>
          <table:table-cell office:value-type="string" table:style-name="ce140">
            <text:p>FERRERA CABRERA CARLOS JAVIER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5]*['TABLA_SALARIAL_2024_(23_X_2%)'.$K$3]" table:style-name="ce76">
            <text:p>16,16</text:p>
          </table:table-cell>
          <table:table-cell office:value-type="float" office:value="309.97000000000003" table:formula="of:=ROUND(([.T115]+[.U115]+[.O115]+[.P115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5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5]*[.V115];2)" table:style-name="ce72">
            <text:p>4.593,61</text:p>
          </table:table-cell>
          <table:table-cell office:value-type="float" office:value="113.12" table:formula="of:=ROUND([.M115]*[.V115];2)" table:style-name="ce72">
            <text:p>113,12</text:p>
          </table:table-cell>
          <table:table-cell office:value-type="float" office:value="2169.79" table:formula="of:=ROUND([.N115]*[.V115];2)" table:style-name="ce72">
            <text:p>2.169,79</text:p>
          </table:table-cell>
          <table:table-cell office:value-type="float" office:value="2554.79" table:formula="of:=ROUND([.O115]*[.V115];2)" table:style-name="ce72">
            <text:p>2.554,79</text:p>
          </table:table-cell>
          <table:table-cell office:value-type="float" office:value="5757.22" table:formula="of:=ROUND([.P115]*[.V115];2)" table:style-name="ce72">
            <text:p>5.757,22</text:p>
          </table:table-cell>
          <table:table-cell office:value-type="float" office:value="704.97" table:formula="of:=ROUND([.Q115]*[.V115];2)" table:style-name="ce72">
            <text:p>704,97</text:p>
          </table:table-cell>
          <table:table-cell office:value-type="float" office:value="0" table:formula="of:=ROUND([.R115]*[.V115];2)" table:style-name="ce72">
            <text:p>0,00</text:p>
          </table:table-cell>
          <table:table-cell office:value-type="float" office:value="0" table:formula="of:=ROUND([.S115]*[.V115];2)" table:style-name="ce72">
            <text:p>0,00</text:p>
          </table:table-cell>
          <table:table-cell office:value-type="float" office:value="15893.499999999998" table:formula="of:=[.W115]+[.X115]+[.Y115]+[.Z115]+[.AA115]+[.AB115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4" table:style-name="ce73">
            <text:p>254</text:p>
          </table:table-cell>
          <table:table-cell office:value-type="string" table:style-name="ce73">
            <text:p>2-IMD-LAB73</text:p>
          </table:table-cell>
          <table:table-cell office:value-type="string" table:style-name="ce73">
            <text:p>AID-L-57</text:p>
          </table:table-cell>
          <table:table-cell office:value-type="string" table:style-name="ce140">
            <text:p>ESCALONA PÉREZ ARGEL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6]*['TABLA_SALARIAL_2024_(23_X_2%)'.$K$3]" table:style-name="ce76">
            <text:p>16,16</text:p>
          </table:table-cell>
          <table:table-cell office:value-type="float" office:value="309.97000000000003" table:formula="of:=ROUND(([.T116]+[.U116]+[.O116]+[.P116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6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6]*[.V116];2)" table:style-name="ce72">
            <text:p>4.593,61</text:p>
          </table:table-cell>
          <table:table-cell office:value-type="float" office:value="113.12" table:formula="of:=ROUND([.M116]*[.V116];2)" table:style-name="ce72">
            <text:p>113,12</text:p>
          </table:table-cell>
          <table:table-cell office:value-type="float" office:value="2169.79" table:formula="of:=ROUND([.N116]*[.V116];2)" table:style-name="ce72">
            <text:p>2.169,79</text:p>
          </table:table-cell>
          <table:table-cell office:value-type="float" office:value="2554.79" table:formula="of:=ROUND([.O116]*[.V116];2)" table:style-name="ce72">
            <text:p>2.554,79</text:p>
          </table:table-cell>
          <table:table-cell office:value-type="float" office:value="5757.22" table:formula="of:=ROUND([.P116]*[.V116];2)" table:style-name="ce72">
            <text:p>5.757,22</text:p>
          </table:table-cell>
          <table:table-cell office:value-type="float" office:value="704.97" table:formula="of:=ROUND([.Q116]*[.V116];2)" table:style-name="ce72">
            <text:p>704,97</text:p>
          </table:table-cell>
          <table:table-cell office:value-type="float" office:value="0" table:formula="of:=ROUND([.R116]*[.V116];2)" table:style-name="ce72">
            <text:p>0,00</text:p>
          </table:table-cell>
          <table:table-cell office:value-type="float" office:value="0" table:formula="of:=ROUND([.S116]*[.V116];2)" table:style-name="ce72">
            <text:p>0,00</text:p>
          </table:table-cell>
          <table:table-cell office:value-type="float" office:value="15893.499999999998" table:formula="of:=[.W116]+[.X116]+[.Y116]+[.Z116]+[.AA116]+[.AB116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5" table:style-name="ce73">
            <text:p>255</text:p>
          </table:table-cell>
          <table:table-cell office:value-type="string" table:style-name="ce73">
            <text:p>2-IMD-LAB74</text:p>
          </table:table-cell>
          <table:table-cell office:value-type="string" table:style-name="ce73">
            <text:p>AID-L-58</text:p>
          </table:table-cell>
          <table:table-cell office:value-type="string" table:style-name="ce140">
            <text:p>CORUÑA MONZÓN JUAN FRANCISC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7]*['TABLA_SALARIAL_2024_(23_X_2%)'.$K$3]" table:style-name="ce76">
            <text:p>16,16</text:p>
          </table:table-cell>
          <table:table-cell office:value-type="float" office:value="309.97000000000003" table:formula="of:=ROUND(([.T117]+[.U117]+[.O117]+[.P117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7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7]*[.V117];2)" table:style-name="ce72">
            <text:p>4.593,61</text:p>
          </table:table-cell>
          <table:table-cell office:value-type="float" office:value="113.12" table:formula="of:=ROUND([.M117]*[.V117];2)" table:style-name="ce72">
            <text:p>113,12</text:p>
          </table:table-cell>
          <table:table-cell office:value-type="float" office:value="2169.79" table:formula="of:=ROUND([.N117]*[.V117];2)" table:style-name="ce72">
            <text:p>2.169,79</text:p>
          </table:table-cell>
          <table:table-cell office:value-type="float" office:value="2554.79" table:formula="of:=ROUND([.O117]*[.V117];2)" table:style-name="ce72">
            <text:p>2.554,79</text:p>
          </table:table-cell>
          <table:table-cell office:value-type="float" office:value="5757.22" table:formula="of:=ROUND([.P117]*[.V117];2)" table:style-name="ce72">
            <text:p>5.757,22</text:p>
          </table:table-cell>
          <table:table-cell office:value-type="float" office:value="704.97" table:formula="of:=ROUND([.Q117]*[.V117];2)" table:style-name="ce72">
            <text:p>704,97</text:p>
          </table:table-cell>
          <table:table-cell office:value-type="float" office:value="0" table:formula="of:=ROUND([.R117]*[.V117];2)" table:style-name="ce72">
            <text:p>0,00</text:p>
          </table:table-cell>
          <table:table-cell office:value-type="float" office:value="0" table:formula="of:=ROUND([.S117]*[.V117];2)" table:style-name="ce72">
            <text:p>0,00</text:p>
          </table:table-cell>
          <table:table-cell office:value-type="float" office:value="15893.499999999998" table:formula="of:=[.W117]+[.X117]+[.Y117]+[.Z117]+[.AA117]+[.AB117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6" table:style-name="ce73">
            <text:p>256</text:p>
          </table:table-cell>
          <table:table-cell office:value-type="string" table:style-name="ce73">
            <text:p>2-IMD-LAB75</text:p>
          </table:table-cell>
          <table:table-cell office:value-type="string" table:style-name="ce73">
            <text:p>AID-L-59</text:p>
          </table:table-cell>
          <table:table-cell office:value-type="string" table:style-name="ce140">
            <text:p>PEÑA SÁNCHEZ JOSÉ FRANCISC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8]*['TABLA_SALARIAL_2024_(23_X_2%)'.$K$3]" table:style-name="ce76">
            <text:p>16,16</text:p>
          </table:table-cell>
          <table:table-cell office:value-type="float" office:value="309.97000000000003" table:formula="of:=ROUND(([.T118]+[.U118]+[.O118]+[.P118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8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8]*[.V118];2)" table:style-name="ce72">
            <text:p>4.593,61</text:p>
          </table:table-cell>
          <table:table-cell office:value-type="float" office:value="113.12" table:formula="of:=ROUND([.M118]*[.V118];2)" table:style-name="ce72">
            <text:p>113,12</text:p>
          </table:table-cell>
          <table:table-cell office:value-type="float" office:value="2169.79" table:formula="of:=ROUND([.N118]*[.V118];2)" table:style-name="ce72">
            <text:p>2.169,79</text:p>
          </table:table-cell>
          <table:table-cell office:value-type="float" office:value="2554.79" table:formula="of:=ROUND([.O118]*[.V118];2)" table:style-name="ce72">
            <text:p>2.554,79</text:p>
          </table:table-cell>
          <table:table-cell office:value-type="float" office:value="5757.22" table:formula="of:=ROUND([.P118]*[.V118];2)" table:style-name="ce72">
            <text:p>5.757,22</text:p>
          </table:table-cell>
          <table:table-cell office:value-type="float" office:value="704.97" table:formula="of:=ROUND([.Q118]*[.V118];2)" table:style-name="ce72">
            <text:p>704,97</text:p>
          </table:table-cell>
          <table:table-cell office:value-type="float" office:value="0" table:formula="of:=ROUND([.R118]*[.V118];2)" table:style-name="ce72">
            <text:p>0,00</text:p>
          </table:table-cell>
          <table:table-cell office:value-type="float" office:value="0" table:formula="of:=ROUND([.S118]*[.V118];2)" table:style-name="ce72">
            <text:p>0,00</text:p>
          </table:table-cell>
          <table:table-cell office:value-type="float" office:value="15893.499999999998" table:formula="of:=[.W118]+[.X118]+[.Y118]+[.Z118]+[.AA118]+[.AB118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7" table:style-name="ce73">
            <text:p>257</text:p>
          </table:table-cell>
          <table:table-cell office:value-type="string" table:style-name="ce73">
            <text:p>2-IMD-LAB76</text:p>
          </table:table-cell>
          <table:table-cell office:value-type="string" table:style-name="ce73">
            <text:p>AID-L-60</text:p>
          </table:table-cell>
          <table:table-cell office:value-type="string" table:style-name="ce140">
            <text:p>PORTILLO ASTACIO HERMINIO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19]*['TABLA_SALARIAL_2024_(23_X_2%)'.$K$3]" table:style-name="ce76">
            <text:p>16,16</text:p>
          </table:table-cell>
          <table:table-cell office:value-type="float" office:value="309.97000000000003" table:formula="of:=ROUND(([.T119]+[.U119]+[.O119]+[.P119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19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19]*[.V119];2)" table:style-name="ce72">
            <text:p>4.593,61</text:p>
          </table:table-cell>
          <table:table-cell office:value-type="float" office:value="113.12" table:formula="of:=ROUND([.M119]*[.V119];2)" table:style-name="ce72">
            <text:p>113,12</text:p>
          </table:table-cell>
          <table:table-cell office:value-type="float" office:value="2169.79" table:formula="of:=ROUND([.N119]*[.V119];2)" table:style-name="ce72">
            <text:p>2.169,79</text:p>
          </table:table-cell>
          <table:table-cell office:value-type="float" office:value="2554.79" table:formula="of:=ROUND([.O119]*[.V119];2)" table:style-name="ce72">
            <text:p>2.554,79</text:p>
          </table:table-cell>
          <table:table-cell office:value-type="float" office:value="5757.22" table:formula="of:=ROUND([.P119]*[.V119];2)" table:style-name="ce72">
            <text:p>5.757,22</text:p>
          </table:table-cell>
          <table:table-cell office:value-type="float" office:value="704.97" table:formula="of:=ROUND([.Q119]*[.V119];2)" table:style-name="ce72">
            <text:p>704,97</text:p>
          </table:table-cell>
          <table:table-cell office:value-type="float" office:value="0" table:formula="of:=ROUND([.R119]*[.V119];2)" table:style-name="ce72">
            <text:p>0,00</text:p>
          </table:table-cell>
          <table:table-cell office:value-type="float" office:value="0" table:formula="of:=ROUND([.S119]*[.V119];2)" table:style-name="ce72">
            <text:p>0,00</text:p>
          </table:table-cell>
          <table:table-cell office:value-type="float" office:value="15893.499999999998" table:formula="of:=[.W119]+[.X119]+[.Y119]+[.Z119]+[.AA119]+[.AB119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8" table:style-name="ce73">
            <text:p>258</text:p>
          </table:table-cell>
          <table:table-cell office:value-type="string" table:style-name="ce73">
            <text:p>2-IMD-LAB77</text:p>
          </table:table-cell>
          <table:table-cell office:value-type="string" table:style-name="ce73">
            <text:p>AID-L-61</text:p>
          </table:table-cell>
          <table:table-cell office:value-type="string" table:style-name="ce140">
            <text:p>ALONSO RIJO CHEDEY ACOIDÁN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20]*['TABLA_SALARIAL_2024_(23_X_2%)'.$K$3]" table:style-name="ce76">
            <text:p>16,16</text:p>
          </table:table-cell>
          <table:table-cell office:value-type="float" office:value="309.97000000000003" table:formula="of:=ROUND(([.T120]+[.U120]+[.O120]+[.P120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20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20]*[.V120];2)" table:style-name="ce72">
            <text:p>4.593,61</text:p>
          </table:table-cell>
          <table:table-cell office:value-type="float" office:value="113.12" table:formula="of:=ROUND([.M120]*[.V120];2)" table:style-name="ce72">
            <text:p>113,12</text:p>
          </table:table-cell>
          <table:table-cell office:value-type="float" office:value="2169.79" table:formula="of:=ROUND([.N120]*[.V120];2)" table:style-name="ce72">
            <text:p>2.169,79</text:p>
          </table:table-cell>
          <table:table-cell office:value-type="float" office:value="2554.79" table:formula="of:=ROUND([.O120]*[.V120];2)" table:style-name="ce72">
            <text:p>2.554,79</text:p>
          </table:table-cell>
          <table:table-cell office:value-type="float" office:value="5757.22" table:formula="of:=ROUND([.P120]*[.V120];2)" table:style-name="ce72">
            <text:p>5.757,22</text:p>
          </table:table-cell>
          <table:table-cell office:value-type="float" office:value="704.97" table:formula="of:=ROUND([.Q120]*[.V120];2)" table:style-name="ce72">
            <text:p>704,97</text:p>
          </table:table-cell>
          <table:table-cell office:value-type="float" office:value="0" table:formula="of:=ROUND([.R120]*[.V120];2)" table:style-name="ce72">
            <text:p>0,00</text:p>
          </table:table-cell>
          <table:table-cell office:value-type="float" office:value="0" table:formula="of:=ROUND([.S120]*[.V120];2)" table:style-name="ce72">
            <text:p>0,00</text:p>
          </table:table-cell>
          <table:table-cell office:value-type="float" office:value="15893.499999999998" table:formula="of:=[.W120]+[.X120]+[.Y120]+[.Z120]+[.AA120]+[.AB120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64" table:style-name="ce73">
            <text:p>264</text:p>
          </table:table-cell>
          <table:table-cell office:value-type="string" table:style-name="ce73">
            <text:p>2-IMD-LAB78</text:p>
          </table:table-cell>
          <table:table-cell office:value-type="string" table:style-name="ce73">
            <text:p>AID-L-62</text:p>
          </table:table-cell>
          <table:table-cell office:value-type="string" table:style-name="ce140">
            <text:p>JUAN ANTONIO HERRERA MARTÍN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7-08-02T00:00:00" table:style-name="ce75">
            <text:p>02/08/2027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21]*['TABLA_SALARIAL_2024_(23_X_2%)'.$K$3]" table:style-name="ce76">
            <text:p>16,16</text:p>
          </table:table-cell>
          <table:table-cell office:value-type="float" office:value="309.96333333333337" table:formula="of:=(([.T121]+[.U121]+[.O121]+[.P121])/12)+(([.O121]+[.P121]+[.T121]+16.08)/12)" table:style-name="ce76">
            <text:p>309,96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21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21]*[.V121];2)" table:style-name="ce72">
            <text:p>4.593,61</text:p>
          </table:table-cell>
          <table:table-cell office:value-type="float" office:value="64.319999999999993" table:formula="of:=1*16.08*4" table:style-name="ce72">
            <text:p>64,32</text:p>
          </table:table-cell>
          <table:table-cell office:value-type="float" office:value="2169.7399999999998" table:formula="of:=ROUND([.N121]*[.V121];2)" table:style-name="ce72">
            <text:p>2.169,74</text:p>
          </table:table-cell>
          <table:table-cell office:value-type="float" office:value="2554.79" table:formula="of:=ROUND([.O121]*[.V121];2)" table:style-name="ce72">
            <text:p>2.554,79</text:p>
          </table:table-cell>
          <table:table-cell office:value-type="float" office:value="5757.22" table:formula="of:=ROUND([.P121]*[.V121];2)" table:style-name="ce72">
            <text:p>5.757,22</text:p>
          </table:table-cell>
          <table:table-cell office:value-type="float" office:value="704.97" table:formula="of:=ROUND([.Q121]*[.V121];2)" table:style-name="ce72">
            <text:p>704,97</text:p>
          </table:table-cell>
          <table:table-cell office:value-type="float" office:value="0" table:formula="of:=ROUND([.R121]*[.V121];2)" table:style-name="ce72">
            <text:p>0,00</text:p>
          </table:table-cell>
          <table:table-cell office:value-type="float" office:value="0" table:formula="of:=ROUND([.S121]*[.V121];2)" table:style-name="ce72">
            <text:p>0,00</text:p>
          </table:table-cell>
          <table:table-cell office:value-type="float" office:value="15844.65" table:formula="of:=[.W121]+[.X121]+[.Y121]+[.Z121]+[.AA121]+[.AB121]" table:style-name="ce105">
            <text:p>15.844,65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259" table:style-name="ce73">
            <text:p>259</text:p>
          </table:table-cell>
          <table:table-cell office:value-type="string" table:style-name="ce73">
            <text:p>2-IMD-LAB79</text:p>
          </table:table-cell>
          <table:table-cell office:value-type="string" table:style-name="ce73">
            <text:p>AID-L-63</text:p>
          </table:table-cell>
          <table:table-cell office:value-type="string" table:style-name="ce140">
            <text:p>BENÍTEZ PÉREZ NÉSTOR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22]*['TABLA_SALARIAL_2024_(23_X_2%)'.$K$3]" table:style-name="ce76">
            <text:p>16,16</text:p>
          </table:table-cell>
          <table:table-cell office:value-type="float" office:value="309.97000000000003" table:formula="of:=ROUND(([.T122]+[.U122]+[.O122]+[.P122])*2/12;2)" table:style-name="ce76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22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22]*[.V122];2)" table:style-name="ce72">
            <text:p>4.593,61</text:p>
          </table:table-cell>
          <table:table-cell office:value-type="float" office:value="113.12" table:formula="of:=ROUND([.M122]*[.V122];2)" table:style-name="ce72">
            <text:p>113,12</text:p>
          </table:table-cell>
          <table:table-cell office:value-type="float" office:value="2169.79" table:formula="of:=ROUND([.N122]*[.V122];2)" table:style-name="ce72">
            <text:p>2.169,79</text:p>
          </table:table-cell>
          <table:table-cell office:value-type="float" office:value="2554.79" table:formula="of:=ROUND([.O122]*[.V122];2)" table:style-name="ce72">
            <text:p>2.554,79</text:p>
          </table:table-cell>
          <table:table-cell office:value-type="float" office:value="5757.22" table:formula="of:=ROUND([.P122]*[.V122];2)" table:style-name="ce72">
            <text:p>5.757,22</text:p>
          </table:table-cell>
          <table:table-cell office:value-type="float" office:value="704.97" table:formula="of:=ROUND([.Q122]*[.V122];2)" table:style-name="ce72">
            <text:p>704,97</text:p>
          </table:table-cell>
          <table:table-cell office:value-type="float" office:value="0" table:formula="of:=ROUND([.R122]*[.V122];2)" table:style-name="ce72">
            <text:p>0,00</text:p>
          </table:table-cell>
          <table:table-cell office:value-type="float" office:value="0" table:formula="of:=ROUND([.S122]*[.V122];2)" table:style-name="ce72">
            <text:p>0,00</text:p>
          </table:table-cell>
          <table:table-cell office:value-type="float" office:value="15893.499999999998" table:formula="of:=[.W122]+[.X122]+[.Y122]+[.Z122]+[.AA122]+[.AB122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style-name="ce94"/>
          <table:table-cell office:value-type="float" office:value="42741.840000000077" table:formula="of:=SUM([.X60:.X122])" table:style-name="ce94">
            <text:p>42.741,84</text:p>
          </table:table-cell>
          <table:table-cell table:number-columns-repeated="6" table:style-name="ce94"/>
          <table:table-cell office:value-type="float" office:value="996065.16" table:formula="of:=SUM([.AE60:.AE122])" table:style-name="ce106">
            <text:p>996.065,16</text:p>
          </table:table-cell>
          <table:table-cell office:value-type="float" office:value="0" table:formula="of:=SUM([.AF60:.AF122])" table:style-name="ce106">
            <text:p>0,00</text:p>
          </table:table-cell>
          <table:table-cell table:number-columns-repeated="16352" table:style-name="ce1"/>
        </table:table-row>
        <table:table-row table:style-name="ro3">
          <table:table-cell table:number-columns-spanned="31" table:number-rows-spanned="1" table:style-name="ce254"/>
          <table:covered-table-cell table:number-columns-repeated="30"/>
          <table:table-cell table:style-name="ce116"/>
          <table:table-cell table:number-columns-repeated="16352" table:style-name="ce1"/>
        </table:table-row>
        <table:table-row table:style-name="ro3">
          <table:table-cell table:style-name="ce51"/>
          <table:table-cell table:number-columns-repeated="2" table:style-name="ce52"/>
          <table:table-cell office:value-type="string" table:style-name="ce52">
            <text:p>GRUPO DE APOYO Y EVENTOS</text:p>
          </table:table-cell>
          <table:table-cell table:number-columns-repeated="27" table:style-name="ce53"/>
          <table:table-cell table:style-name="ce54"/>
          <table:table-cell table:number-columns-repeated="16352" table:style-name="ce1"/>
        </table:table-row>
        <table:table-row table:style-name="ro6">
          <table:table-cell office:value-type="string" table:style-name="ce51">
            <text:p>IDENT</text:p>
          </table:table-cell>
          <table:table-cell table:style-name="ce51"/>
          <table:table-cell office:value-type="string" table:style-name="ce51">
            <text:p>CPUESTO</text:p>
          </table:table-cell>
          <table:table-cell office:value-type="string" table:style-name="ce54">
            <text:p>APELLIDOS Y NOMBRE</text:p>
          </table:table-cell>
          <table:table-cell office:value-type="string" table:style-name="ce51">
            <text:p>DENOMINACION</text:p>
          </table:table-cell>
          <table:table-cell office:value-type="string" table:style-name="ce55">
            <text:p>GRUPRPT</text:p>
          </table:table-cell>
          <table:table-cell office:value-type="string" table:style-name="ce55">
            <text:p>Nº TRIENIOS</text:p>
          </table:table-cell>
          <table:table-cell office:value-type="string" table:style-name="ce55">
            <text:p>PROX.TRI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E</text:p>
          </table:table-cell>
          <table:table-cell office:value-type="string" table:style-name="ce56">
            <text:p>SBASE</text:p>
          </table:table-cell>
          <table:table-cell office:value-type="string" table:style-name="ce56">
            <text:p>ANT</text:p>
          </table:table-cell>
          <table:table-cell office:value-type="string" table:style-name="ce56">
            <text:p>PPEE</text:p>
          </table:table-cell>
          <table:table-cell office:value-type="string" table:style-name="ce56">
            <text:p>CD</text:p>
          </table:table-cell>
          <table:table-cell office:value-type="string" table:style-name="ce56">
            <text:p>CE</text:p>
          </table:table-cell>
          <table:table-cell office:value-type="string" table:style-name="ce56">
            <text:p>RES</text:p>
          </table:table-cell>
          <table:table-cell office:value-type="string" table:style-name="ce56">
            <text:p>CPT</text:p>
          </table:table-cell>
          <table:table-cell office:value-type="string" table:style-name="ce56">
            <text:p>CGR</text:p>
          </table:table-cell>
          <table:table-cell office:value-type="string" table:style-name="ce56">
            <text:p>SBEXTRA</text:p>
          </table:table-cell>
          <table:table-cell office:value-type="string" table:style-name="ce56">
            <text:p>APEXTRA</text:p>
          </table:table-cell>
          <table:table-cell office:value-type="string" table:style-name="ce51">
            <text:p>MESES</text:p>
          </table:table-cell>
          <table:table-cell office:value-type="string" table:style-name="ce56">
            <text:p>ASBASE</text:p>
          </table:table-cell>
          <table:table-cell office:value-type="string" table:style-name="ce56">
            <text:p>AANT</text:p>
          </table:table-cell>
          <table:table-cell office:value-type="string" table:style-name="ce56">
            <text:p>APPE</text:p>
          </table:table-cell>
          <table:table-cell office:value-type="string" table:style-name="ce56">
            <text:p>ACD</text:p>
          </table:table-cell>
          <table:table-cell office:value-type="string" table:style-name="ce56">
            <text:p>ACE</text:p>
          </table:table-cell>
          <table:table-cell office:value-type="string" table:style-name="ce56">
            <text:p>ARES</text:p>
          </table:table-cell>
          <table:table-cell office:value-type="string" table:style-name="ce56">
            <text:p>ACPT</text:p>
          </table:table-cell>
          <table:table-cell office:value-type="string" table:style-name="ce56">
            <text:p>ACGR</text:p>
          </table:table-cell>
          <table:table-cell office:value-type="string" table:style-name="ce70">
            <text:p>julio-dic +1 pextra con CPT/CGR</text:p>
          </table:table-cell>
          <table:table-cell office:value-type="string" table:style-name="ce133">
            <text:p>PPTO. 2024 SIN ANTIGÜEDAD</text:p>
          </table:table-cell>
          <table:table-cell table:number-columns-repeated="16352" table:style-name="ce1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7">
            <text:p>2-IMD-LAB10</text:p>
          </table:table-cell>
          <table:table-cell office:value-type="string" table:style-name="ce17">
            <text:p>AYE-L-01</text:p>
          </table:table-cell>
          <table:table-cell office:value-type="string" table:style-name="ce145">
            <text:p>BEN MODO JUAN CARLOS</text:p>
          </table:table-cell>
          <table:table-cell office:value-type="string" table:style-name="ce7">
            <text:p>Jefe de Grupo<text:s/></text:p>
          </table:table-cell>
          <table:table-cell office:value-type="string" table:style-name="ce8">
            <text:p>A2/C1</text:p>
          </table:table-cell>
          <table:table-cell office:value-type="float" office:value="8" table:style-name="ce8">
            <text:p>8</text:p>
          </table:table-cell>
          <table:table-cell office:value-type="date" office:date-value="2026-03-10T00:00:00" table:style-name="ce18">
            <text:p>10/03/2026</text:p>
          </table:table-cell>
          <table:table-cell office:value-type="string" table:style-name="ce17">
            <text:p>C1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861.46" table:formula="of:=['TABLA_SALARIAL_2024_(23_X_2%)'.F3]" table:style-name="ce5">
            <text:p>861,46</text:p>
          </table:table-cell>
          <table:table-cell office:value-type="float" office:value="252.24" table:formula="of:=[.G127]*['TABLA_SALARIAL_2024_(23_X_2%)'.G3]" table:style-name="ce5">
            <text:p>252,24</text:p>
          </table:table-cell>
          <table:table-cell office:value-type="float" office:value="471.69" table:formula="of:=ROUND(([.T127]+[.U127]+[.O127]+[.P127])*2/12;2)" table:style-name="ce5">
            <text:p>471,69</text:p>
          </table:table-cell>
          <table:table-cell office:value-type="float" office:value="610" table:formula="of:=['TABLA_SALARIAL_2024_(23_X_2%)'.B17]" table:style-name="ce5">
            <text:p>610,00</text:p>
          </table:table-cell>
          <table:table-cell office:value-type="float" office:value="1257.8800000000001" table:formula="of:=['TABLA_SALARIAL_2024_(23_X_2%)'.G14]" table:style-name="ce5">
            <text:p>1.257,88</text:p>
          </table:table-cell>
          <table:table-cell office:value-type="float" office:value="138.32" table:formula="of:=['TABLA_SALARIAL_2024_(23_X_2%)'.F5]" table:style-name="ce5">
            <text:p>138,32</text:p>
          </table:table-cell>
          <table:table-cell table:style-name="ce6"/>
          <table:table-cell table:style-name="ce5"/>
          <table:table-cell office:value-type="float" office:value="744.56" table:formula="of:=['TABLA_SALARIAL_2024_(23_X_2%)'.F4]" table:style-name="ce5">
            <text:p>744,56</text:p>
          </table:table-cell>
          <table:table-cell office:value-type="float" office:value="217.68" table:formula="of:=[.G127]*['TABLA_SALARIAL_2024_(23_X_2%)'.G4]" table:style-name="ce5">
            <text:p>217,68</text:p>
          </table:table-cell>
          <table:table-cell office:value-type="float" office:value="7" table:style-name="ce77">
            <text:p>7</text:p>
          </table:table-cell>
          <table:table-cell office:value-type="float" office:value="6030.22" table:formula="of:=ROUND([.L127]*[.V127];2)" table:style-name="ce6">
            <text:p>6.030,22</text:p>
          </table:table-cell>
          <table:table-cell office:value-type="float" office:value="1765.68" table:formula="of:=ROUND([.M127]*[.V127];2)" table:style-name="ce6">
            <text:p>1.765,68</text:p>
          </table:table-cell>
          <table:table-cell office:value-type="float" office:value="3301.83" table:formula="of:=ROUND([.N127]*[.V127];2)" table:style-name="ce6">
            <text:p>3.301,83</text:p>
          </table:table-cell>
          <table:table-cell office:value-type="float" office:value="4270" table:formula="of:=ROUND([.O127]*[.V127];2)" table:style-name="ce6">
            <text:p>4.270,00</text:p>
          </table:table-cell>
          <table:table-cell office:value-type="float" office:value="8805.16" table:formula="of:=ROUND([.P127]*[.V127];2)" table:style-name="ce6">
            <text:p>8.805,16</text:p>
          </table:table-cell>
          <table:table-cell office:value-type="float" office:value="968.24" table:formula="of:=ROUND([.Q127]*[.V127];2)" table:style-name="ce6">
            <text:p>968,24</text:p>
          </table:table-cell>
          <table:table-cell office:value-type="float" office:value="0" table:formula="of:=ROUND([.R127]*[.V127];2)" table:style-name="ce6">
            <text:p>0,00</text:p>
          </table:table-cell>
          <table:table-cell office:value-type="float" office:value="0" table:formula="of:=ROUND([.S127]*[.V127];2)" table:style-name="ce6">
            <text:p>0,00</text:p>
          </table:table-cell>
          <table:table-cell office:value-type="float" office:value="25141.13" table:formula="of:=[.W127]+[.X127]+[.Y127]+[.Z127]+[.AA127]+[.AB127]" table:style-name="ce102">
            <text:p>25.141,13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53" table:style-name="ce73">
            <text:p>53</text:p>
          </table:table-cell>
          <table:table-cell office:value-type="string" table:style-name="ce73">
            <text:p>2-IMD-LAB19</text:p>
          </table:table-cell>
          <table:table-cell office:value-type="string" table:style-name="ce73">
            <text:p>AYE-L-02</text:p>
          </table:table-cell>
          <table:table-cell office:value-type="string" table:style-name="ce136">
            <text:p>RODRIGUEZ ARENCIBIA JUAN CARLOS</text:p>
          </table:table-cell>
          <table:table-cell office:value-type="string" table:style-name="ce74">
            <text:p>Oficial de Apoyo y Eventos</text:p>
          </table:table-cell>
          <table:table-cell office:value-type="string" table:style-name="ce71">
            <text:p>C2</text:p>
          </table:table-cell>
          <table:table-cell office:value-type="float" office:value="8" table:formula="of:=[trienios_2025.F13]" table:style-name="ce71">
            <text:p>8</text:p>
          </table:table-cell>
          <table:table-cell office:value-type="date" office:date-value="2025-04-01T00:00:00" table:style-name="ce75">
            <text:p>01/04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71.68" table:formula="of:=[.G128]*['TABLA_SALARIAL_2024_(23_X_2%)'.$I$3]" table:style-name="ce76">
            <text:p>171,68</text:p>
          </table:table-cell>
          <table:table-cell office:value-type="float" office:value="361.2" table:formula="of:=ROUND(([.T128]+[.U128]+[.O128]+[.P128])*2/12;2)" table:style-name="ce5">
            <text:p>361,20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69.92" table:formula="of:=[.G128]*['TABLA_SALARIAL_2024_(23_X_2%)'.$I$4]" table:style-name="ce76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128]*[.V128];2)" table:style-name="ce72">
            <text:p>5.018,86</text:p>
          </table:table-cell>
          <table:table-cell office:value-type="float" office:value="1201.76" table:formula="of:=ROUND([.M128]*[.V128];2)" table:style-name="ce72">
            <text:p>1.201,76</text:p>
          </table:table-cell>
          <table:table-cell office:value-type="float" office:value="2528.4" table:formula="of:=ROUND([.N128]*[.V128];2)" table:style-name="ce72">
            <text:p>2.528,40</text:p>
          </table:table-cell>
          <table:table-cell office:value-type="float" office:value="2742.46" table:formula="of:=ROUND([.O128]*[.V128];2)" table:style-name="ce72">
            <text:p>2.742,46</text:p>
          </table:table-cell>
          <table:table-cell office:value-type="float" office:value="6265.21" table:formula="of:=ROUND([.P128]*[.V128];2)" table:style-name="ce72">
            <text:p>6.265,21</text:p>
          </table:table-cell>
          <table:table-cell office:value-type="float" office:value="798.14" table:formula="of:=ROUND([.Q128]*[.V128];2)" table:style-name="ce72">
            <text:p>798,14</text:p>
          </table:table-cell>
          <table:table-cell office:value-type="float" office:value="0" table:formula="of:=ROUND([.R128]*[.V128];2)" table:style-name="ce72">
            <text:p>0,00</text:p>
          </table:table-cell>
          <table:table-cell office:value-type="float" office:value="0" table:formula="of:=ROUND([.S128]*[.V128];2)" table:style-name="ce72">
            <text:p>0,00</text:p>
          </table:table-cell>
          <table:table-cell office:value-type="float" office:value="18554.829999999998" table:formula="of:=[.W128]+[.X128]+[.Y128]+[.Z128]+[.AA128]+[.AB128]" table:style-name="ce105">
            <text:p>18.554,83</text:p>
          </table:table-cell>
          <table:table-cell office:value-type="float" office:value="0" table:style-name="ce6">
            <text:p>0,00</text:p>
          </table:table-cell>
          <table:table-cell table:number-columns-repeated="16352" table:style-name="ce1"/>
        </table:table-row>
        <table:table-row table:style-name="ro3">
          <table:table-cell office:value-type="float" office:value="65" table:style-name="ce73">
            <text:p>65</text:p>
          </table:table-cell>
          <table:table-cell office:value-type="string" table:style-name="ce73">
            <text:p>2-IMD-LAB20</text:p>
          </table:table-cell>
          <table:table-cell office:value-type="string" table:style-name="ce73">
            <text:p>AYE-L-03</text:p>
          </table:table-cell>
          <table:table-cell office:value-type="string" table:style-name="ce136">
            <text:p>GUERRA SANTANA JUAN FRANCISCO</text:p>
          </table:table-cell>
          <table:table-cell office:value-type="string" table:style-name="ce74">
            <text:p>Oficial de Apoyo y Eventos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7-08-09T00:00:00" table:style-name="ce75">
            <text:p>09/08/2027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6.98" table:formula="of:=['TABLA_SALARIAL_2024_(23_X_2%)'.$H$3]" table:style-name="ce76">
            <text:p>716,98</text:p>
          </table:table-cell>
          <table:table-cell office:value-type="float" office:value="171.68" table:formula="of:=[.G129]*['TABLA_SALARIAL_2024_(23_X_2%)'.$I$3]" table:style-name="ce76">
            <text:p>171,68</text:p>
          </table:table-cell>
          <table:table-cell office:value-type="float" office:value="361.2" table:formula="of:=ROUND(([.T129]+[.U129]+[.O129]+[.P129])*2/12;2)" table:style-name="ce5">
            <text:p>361,20</text:p>
          </table:table-cell>
          <table:table-cell office:value-type="float" office:value="391.78" table:formula="of:=['TABLA_SALARIAL_2024_(23_X_2%)'.$B$24]" table:style-name="ce76">
            <text:p>391,78</text:p>
          </table:table-cell>
          <table:table-cell office:value-type="float" office:value="895.03000000000009" table:formula="of:=['TABLA_SALARIAL_2024_(23_X_2%)'.$G$18]" table:style-name="ce5">
            <text:p>895,03</text:p>
          </table:table-cell>
          <table:table-cell office:value-type="float" office:value="114.02" table:formula="of:=['TABLA_SALARIAL_2024_(23_X_2%)'.$H$5]" table:style-name="ce76">
            <text:p>114,02</text:p>
          </table:table-cell>
          <table:table-cell table:style-name="ce72"/>
          <table:table-cell table:style-name="ce76"/>
          <table:table-cell office:value-type="float" office:value="710.44" table:formula="of:=['TABLA_SALARIAL_2024_(23_X_2%)'.$H$4]" table:style-name="ce76">
            <text:p>710,44</text:p>
          </table:table-cell>
          <table:table-cell office:value-type="float" office:value="169.92" table:formula="of:=[.G129]*['TABLA_SALARIAL_2024_(23_X_2%)'.$I$4]" table:style-name="ce76">
            <text:p>169,92</text:p>
          </table:table-cell>
          <table:table-cell office:value-type="float" office:value="7" table:style-name="ce77">
            <text:p>7</text:p>
          </table:table-cell>
          <table:table-cell office:value-type="float" office:value="5018.8599999999997" table:formula="of:=ROUND([.L129]*[.V129];2)" table:style-name="ce72">
            <text:p>5.018,86</text:p>
          </table:table-cell>
          <table:table-cell office:value-type="float" office:value="1201.76" table:formula="of:=ROUND([.M129]*[.V129];2)" table:style-name="ce72">
            <text:p>1.201,76</text:p>
          </table:table-cell>
          <table:table-cell office:value-type="float" office:value="2528.4" table:formula="of:=ROUND([.N129]*[.V129];2)" table:style-name="ce72">
            <text:p>2.528,40</text:p>
          </table:table-cell>
          <table:table-cell office:value-type="float" office:value="2742.46" table:formula="of:=ROUND([.O129]*[.V129];2)" table:style-name="ce72">
            <text:p>2.742,46</text:p>
          </table:table-cell>
          <table:table-cell office:value-type="float" office:value="6265.21" table:formula="of:=ROUND([.P129]*[.V129];2)" table:style-name="ce72">
            <text:p>6.265,21</text:p>
          </table:table-cell>
          <table:table-cell office:value-type="float" office:value="798.14" table:formula="of:=ROUND([.Q129]*[.V129];2)" table:style-name="ce72">
            <text:p>798,14</text:p>
          </table:table-cell>
          <table:table-cell office:value-type="float" office:value="0" table:formula="of:=ROUND([.R129]*[.V129];2)" table:style-name="ce72">
            <text:p>0,00</text:p>
          </table:table-cell>
          <table:table-cell office:value-type="float" office:value="0" table:formula="of:=ROUND([.S129]*[.V129];2)" table:style-name="ce72">
            <text:p>0,00</text:p>
          </table:table-cell>
          <table:table-cell office:value-type="float" office:value="18554.829999999998" table:formula="of:=[.W129]+[.X129]+[.Y129]+[.Z129]+[.AA129]+[.AB129]" table:style-name="ce105">
            <text:p>18.554,83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84">
            <text:p>2-IMD-LAB80</text:p>
          </table:table-cell>
          <table:table-cell office:value-type="string" table:style-name="ce73">
            <text:p>AYE-L-04</text:p>
          </table:table-cell>
          <table:table-cell office:value-type="string" table:style-name="ce140">
            <text:p>MEDINA SANTANA JULIO JOSÉ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30]*['TABLA_SALARIAL_2024_(23_X_2%)'.$K$3]" table:style-name="ce76">
            <text:p>16,16</text:p>
          </table:table-cell>
          <table:table-cell office:value-type="float" office:value="309.97000000000003" table:formula="of:=ROUND(([.T130]+[.U130]+[.O130]+[.P130])*2/12;2)" table:style-name="ce5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30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30]*[.V130];2)" table:style-name="ce72">
            <text:p>4.593,61</text:p>
          </table:table-cell>
          <table:table-cell office:value-type="float" office:value="113.12" table:formula="of:=ROUND([.M130]*[.V130];2)" table:style-name="ce72">
            <text:p>113,12</text:p>
          </table:table-cell>
          <table:table-cell office:value-type="float" office:value="2169.79" table:formula="of:=ROUND([.N130]*[.V130];2)" table:style-name="ce72">
            <text:p>2.169,79</text:p>
          </table:table-cell>
          <table:table-cell office:value-type="float" office:value="2554.79" table:formula="of:=ROUND([.O130]*[.V130];2)" table:style-name="ce72">
            <text:p>2.554,79</text:p>
          </table:table-cell>
          <table:table-cell office:value-type="float" office:value="5757.22" table:formula="of:=ROUND([.P130]*[.V130];2)" table:style-name="ce72">
            <text:p>5.757,22</text:p>
          </table:table-cell>
          <table:table-cell office:value-type="float" office:value="704.97" table:formula="of:=ROUND([.Q130]*[.V130];2)" table:style-name="ce72">
            <text:p>704,97</text:p>
          </table:table-cell>
          <table:table-cell office:value-type="float" office:value="0" table:formula="of:=ROUND([.R130]*[.V130];2)" table:style-name="ce72">
            <text:p>0,00</text:p>
          </table:table-cell>
          <table:table-cell office:value-type="float" office:value="0" table:formula="of:=ROUND([.S130]*[.V130];2)" table:style-name="ce72">
            <text:p>0,00</text:p>
          </table:table-cell>
          <table:table-cell office:value-type="float" office:value="15893.499999999998" table:formula="of:=[.W130]+[.X130]+[.Y130]+[.Z130]+[.AA130]+[.AB130]" table:style-name="ce105">
            <text:p>15.893,50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style-name="ce73"/>
          <table:table-cell office:value-type="string" table:style-name="ce73">
            <text:p>2-IMD-LAB81</text:p>
          </table:table-cell>
          <table:table-cell office:value-type="string" table:style-name="ce73">
            <text:p>AYE-L-05</text:p>
          </table:table-cell>
          <table:table-cell office:value-type="string" table:style-name="ce140">
            <text:p>GARRIDO SANTANA BEATRIZ</text:p>
          </table:table-cell>
          <table:table-cell office:value-type="string" table:style-name="ce74">
            <text:p>Operario de Instalaciones Deportivas</text:p>
          </table:table-cell>
          <table:table-cell office:value-type="string" table:style-name="ce71">
            <text:p>E</text:p>
          </table:table-cell>
          <table:table-cell office:value-type="float" office:value="1" table:style-name="ce71">
            <text:p>1</text:p>
          </table:table-cell>
          <table:table-cell office:value-type="date" office:date-value="2026-11-16T00:00:00" table:style-name="ce75">
            <text:p>16/11/2026</text:p>
          </table:table-cell>
          <table:table-cell office:value-type="string" table:style-name="ce73">
            <text:p>E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3">
            <text:p>34</text:p>
          </table:table-cell>
          <table:table-cell office:value-type="float" office:value="656.23" table:formula="of:=['TABLA_SALARIAL_2024_(23_X_2%)'.$J$3]" table:style-name="ce76">
            <text:p>656,23</text:p>
          </table:table-cell>
          <table:table-cell office:value-type="float" office:value="16.16" table:formula="of:=[.G131]*['TABLA_SALARIAL_2024_(23_X_2%)'.$K$3]" table:style-name="ce76">
            <text:p>16,16</text:p>
          </table:table-cell>
          <table:table-cell office:value-type="float" office:value="309.97000000000003" table:formula="of:=ROUND(([.T131]+[.U131]+[.O131]+[.P131])*2/12;2)" table:style-name="ce5">
            <text:p>309,97</text:p>
          </table:table-cell>
          <table:table-cell office:value-type="float" office:value="364.97" table:formula="of:=['TABLA_SALARIAL_2024_(23_X_2%)'.$B$25]" table:style-name="ce76">
            <text:p>364,97</text:p>
          </table:table-cell>
          <table:table-cell office:value-type="float" office:value="822.46" table:formula="of:=['TABLA_SALARIAL_2024_(23_X_2%)'.$G$20]" table:style-name="ce5">
            <text:p>822,46</text:p>
          </table:table-cell>
          <table:table-cell office:value-type="float" office:value="100.71" table:formula="of:=['TABLA_SALARIAL_2024_(23_X_2%)'.$J$5]" table:style-name="ce76">
            <text:p>100,71</text:p>
          </table:table-cell>
          <table:table-cell table:style-name="ce72"/>
          <table:table-cell table:style-name="ce76"/>
          <table:table-cell office:value-type="float" office:value="656.23" table:formula="of:=['TABLA_SALARIAL_2024_(23_X_2%)'.$J$4]" table:style-name="ce76">
            <text:p>656,23</text:p>
          </table:table-cell>
          <table:table-cell office:value-type="float" office:value="16.16" table:formula="of:=[.G131]*['TABLA_SALARIAL_2024_(23_X_2%)'.$K$3]" table:style-name="ce76">
            <text:p>16,16</text:p>
          </table:table-cell>
          <table:table-cell office:value-type="float" office:value="7" table:style-name="ce77">
            <text:p>7</text:p>
          </table:table-cell>
          <table:table-cell office:value-type="float" office:value="4593.6099999999997" table:formula="of:=ROUND([.L131]*[.V131];2)" table:style-name="ce72">
            <text:p>4.593,61</text:p>
          </table:table-cell>
          <table:table-cell office:value-type="float" office:value="64.319999999999993" table:formula="of:=16.08*1*4" table:style-name="ce72">
            <text:p>64,32</text:p>
          </table:table-cell>
          <table:table-cell office:value-type="float" office:value="2169.79" table:formula="of:=ROUND([.N131]*[.V131];2)" table:style-name="ce72">
            <text:p>2.169,79</text:p>
          </table:table-cell>
          <table:table-cell office:value-type="float" office:value="2554.79" table:formula="of:=ROUND([.O131]*[.V131];2)" table:style-name="ce72">
            <text:p>2.554,79</text:p>
          </table:table-cell>
          <table:table-cell office:value-type="float" office:value="5757.22" table:formula="of:=ROUND([.P131]*[.V131];2)" table:style-name="ce72">
            <text:p>5.757,22</text:p>
          </table:table-cell>
          <table:table-cell office:value-type="float" office:value="704.97" table:formula="of:=ROUND([.Q131]*[.V131];2)" table:style-name="ce72">
            <text:p>704,97</text:p>
          </table:table-cell>
          <table:table-cell office:value-type="float" office:value="0" table:formula="of:=ROUND([.R131]*[.V131];2)" table:style-name="ce72">
            <text:p>0,00</text:p>
          </table:table-cell>
          <table:table-cell office:value-type="float" office:value="0" table:formula="of:=ROUND([.S131]*[.V131];2)" table:style-name="ce72">
            <text:p>0,00</text:p>
          </table:table-cell>
          <table:table-cell office:value-type="float" office:value="15844.699999999999" table:formula="of:=[.W131]+[.X131]+[.Y131]+[.Z131]+[.AA131]+[.AB131]" table:style-name="ce105">
            <text:p>15.844,70</text:p>
          </table:table-cell>
          <table:table-cell office:value-type="float" office:value="0" table:style-name="ce6">
            <text:p>0,00</text:p>
          </table:table-cell>
          <table:table-cell table:number-columns-repeated="16352"/>
        </table:table-row>
        <table:table-row table:style-name="ro3">
          <table:table-cell table:number-columns-repeated="23" table:style-name="ce1"/>
          <table:table-cell office:value-type="float" office:value="4346.6399999999994" table:formula="of:=SUM([.X127:.X131])" table:style-name="ce101">
            <text:p>4.346,64</text:p>
          </table:table-cell>
          <table:table-cell table:number-columns-repeated="6" table:style-name="ce1"/>
          <table:table-cell office:value-type="float" office:value="93988.989999999991" table:formula="of:=SUM([.AE127:.AE131])" table:style-name="ce113">
            <text:p>93.988,99</text:p>
          </table:table-cell>
          <table:table-cell office:value-type="float" office:value="0" table:formula="of:=SUM([.AF127:.AF131])" table:style-name="ce113">
            <text:p>0,00</text:p>
          </table:table-cell>
          <table:table-cell table:number-columns-repeated="16352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3" table:style-name="ce1"/>
          <table:table-cell office:value-type="string" table:style-name="ce201">
            <text:p>TOTAL</text:p>
          </table:table-cell>
          <table:table-cell office:value-type="float" office:value="1489796.9186" table:formula="of:=[.AE6]+[.AE15]+[.AE23]+[.AE31]+[.AE39]+[.AE49]+[.AE56]+[.AE123]+[.AE132]" table:style-name="ce202">
            <text:p>1.489.796,92</text:p>
          </table:table-cell>
          <table:table-cell table:number-columns-repeated="11" table:style-name="ce1"/>
          <table:table-cell office:value-type="string" table:number-columns-spanned="4" table:number-rows-spanned="1" table:style-name="ce262">
            <text:p>SALARIO 2024 CON INCREMENTO 2% Y CON ANTIGÜEDAD</text:p>
          </table:table-cell>
          <table:covered-table-cell table:number-columns-repeated="3"/>
          <table:table-cell office:value-type="float" office:value="1489796.9185999997" table:formula="of:=[.AE132]+[.AE123]+[.AE56]+[.AE49]+[.AE39]+[.AE31]+[.AE23]+[.AE15]+[.AE6]" table:style-name="ce113">
            <text:p>1.489.796,92</text:p>
          </table:table-cell>
          <table:table-cell table:style-name="ce101"/>
          <table:table-cell table:number-columns-repeated="16352"/>
        </table:table-row>
        <table:table-row table:style-name="ro8">
          <table:table-cell table:number-columns-repeated="26" table:style-name="ce1"/>
          <table:table-cell table:number-columns-repeated="4" table:style-name="ce74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26" table:style-name="ce1"/>
          <table:table-cell office:value-type="string" table:number-columns-spanned="4" table:number-rows-spanned="1" table:style-name="ce249">
            <text:p>CGR 2024</text:p>
          </table:table-cell>
          <table:covered-table-cell table:number-columns-repeated="3"/>
          <table:table-cell office:value-type="float" office:value="9713.9" table:formula="of:=[.AD65]+[.AD63]+[.AD36]+[.AD13]" table:style-name="ce113">
            <text:p>9.713,9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3300</text:p>
          </table:table-cell>
          <table:table-cell table:number-columns-repeated="21" table:style-name="ce1"/>
          <table:table-cell table:number-columns-repeated="4" table:style-name="ce74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2001</text:p>
          </table:table-cell>
          <table:table-cell table:number-columns-repeated="21" table:style-name="ce1"/>
          <table:table-cell office:value-type="string" table:number-columns-spanned="4" table:number-rows-spanned="1" table:style-name="ce249">
            <text:p>PLAN DE PENSIONES 2011-2024</text:p>
          </table:table-cell>
          <table:covered-table-cell table:number-columns-repeated="3"/>
          <table:table-cell office:value-type="float" office:value="106179.1" table:style-name="ce113">
            <text:p>106.179,1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3500</text:p>
          </table:table-cell>
          <table:table-cell table:number-columns-repeated="21" table:style-name="ce1"/>
          <table:table-cell table:number-columns-repeated="4" table:style-name="ce79"/>
          <table:table-cell table:style-name="ce113"/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2006</text:p>
          </table:table-cell>
          <table:table-cell table:number-columns-repeated="21" table:style-name="ce1"/>
          <table:table-cell table:number-columns-repeated="4" table:style-name="ce74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2100</text:p>
          </table:table-cell>
          <table:table-cell table:number-columns-repeated="21" table:style-name="ce1"/>
          <table:table-cell office:value-type="string" table:number-columns-spanned="4" table:number-rows-spanned="1" table:style-name="ce249">
            <text:p>ASISTENCIA MÉDICO FARMACÉUTICA</text:p>
          </table:table-cell>
          <table:covered-table-cell table:number-columns-repeated="3"/>
          <table:table-cell office:value-type="float" office:value="14213.88" table:style-name="ce113">
            <text:p>14.213,88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2103</text:p>
          </table:table-cell>
          <table:table-cell table:number-columns-repeated="21" table:style-name="ce1"/>
          <table:table-cell table:number-columns-repeated="4" table:style-name="ce79"/>
          <table:table-cell table:style-name="ce113"/>
          <table:table-cell table:style-name="ce101"/>
          <table:table-cell table:number-columns-repeated="16352"/>
        </table:table-row>
        <table:table-row table:style-name="ro3">
          <table:table-cell table:number-columns-repeated="4" table:style-name="ce1"/>
          <table:table-cell office:value-type="string" table:style-name="ce1">
            <text:p>340/12101</text:p>
          </table:table-cell>
          <table:table-cell table:number-columns-repeated="21" table:style-name="ce1"/>
          <table:table-cell office:value-type="string" table:number-columns-spanned="4" table:number-rows-spanned="1" table:style-name="ce249">
            <text:p>ASISTENCIA MÉDICO FARMACÉUTIRA (deuda antigua)</text:p>
          </table:table-cell>
          <table:covered-table-cell table:number-columns-repeated="3"/>
          <table:table-cell office:value-type="float" office:value="31095.68" table:style-name="ce113">
            <text:p>31.095,68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office:value-type="string" table:style-name="ce1">
            <text:p>340/10100</text:p>
          </table:table-cell>
          <table:table-cell table:number-columns-repeated="21" table:style-name="ce1"/>
          <table:table-cell table:number-columns-repeated="4" table:style-name="ce74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AYUDAS MÉDICAS Y ESCOLARES</text:p>
          </table:table-cell>
          <table:covered-table-cell table:number-columns-repeated="3"/>
          <table:table-cell office:value-type="float" office:value="8500" table:style-name="ce113">
            <text:p>8.500,0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5" table:style-name="ce74"/>
          <table:table-cell table:number-columns-repeated="16353" table:style-name="ce1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SEGURIDAD SOCIAL 2024</text:p>
          </table:table-cell>
          <table:covered-table-cell table:number-columns-repeated="3"/>
          <table:table-cell office:value-type="float" office:value="615000" table:style-name="ce113">
            <text:p>615.000,0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4" table:style-name="ce71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SENTENCIAS INCOMPATIBILIDAD</text:p>
          </table:table-cell>
          <table:covered-table-cell table:number-columns-repeated="3"/>
          <table:table-cell office:value-type="float" office:value="321948.38" table:style-name="ce113">
            <text:p>321.948,38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4" table:style-name="ce71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ESTABILIZACIÓN PERSONAL TEMPORAL (SALARIOS)</text:p>
          </table:table-cell>
          <table:covered-table-cell table:number-columns-repeated="3"/>
          <table:table-cell office:value-type="float" office:value="791512.63" table:style-name="ce113">
            <text:p>791.512,63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4" table:style-name="ce71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CGR ESTABILIZACIÓN PERSONAL TEMPORAL 6 <text:s/>MESES</text:p>
          </table:table-cell>
          <table:covered-table-cell table:number-columns-repeated="3"/>
          <table:table-cell office:value-type="float" office:value="8701.2000000000007" table:style-name="ce113">
            <text:p>8.701,2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style-name="ce96"/>
          <table:table-cell table:number-columns-repeated="2" table:style-name="ce91"/>
          <table:table-cell table:style-name="ce151"/>
          <table:table-cell table:style-name="ce72"/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ESTABILIZACIÓN PERSONAL TEMPORAL (SEG.SOCIAL)</text:p>
          </table:table-cell>
          <table:covered-table-cell table:number-columns-repeated="3"/>
          <table:table-cell office:value-type="float" office:value="305000" table:style-name="ce113">
            <text:p>305.000,00</text:p>
          </table:table-cell>
          <table:table-cell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5" table:style-name="ce74"/>
          <table:table-cell table:number-columns-repeated="16353" table:style-name="ce1"/>
        </table:table-row>
        <table:table-row table:style-name="ro3">
          <table:table-cell table:number-columns-repeated="4"/>
          <table:table-cell table:number-columns-repeated="22" table:style-name="ce1"/>
          <table:table-cell table:number-columns-repeated="4" table:style-name="ce74"/>
          <table:table-cell office:value-type="float" office:value="3701661.6885999995" table:formula="of:=SUM([.AE135:.AE156])" table:style-name="ce113">
            <text:p>3.701.661,69</text:p>
          </table:table-cell>
          <table:table-cell table:style-name="ce121"/>
          <table:table-cell table:number-columns-repeated="16352"/>
        </table:table-row>
        <table:table-row table:style-name="ro3">
          <table:table-cell table:number-columns-repeated="4"/>
          <table:table-cell table:number-columns-repeated="26" table:style-name="ce1"/>
          <table:table-cell table:number-columns-repeated="2" table:style-name="ce101"/>
          <table:table-cell table:number-columns-repeated="16352"/>
        </table:table-row>
        <table:table-row table:style-name="ro3">
          <table:table-cell table:number-columns-repeated="4"/>
          <table:table-cell table:number-columns-repeated="22" table:style-name="ce1"/>
          <table:table-cell office:value-type="string" table:number-columns-spanned="4" table:number-rows-spanned="1" table:style-name="ce249">
            <text:p>TOTAL CRÉDITOS PPTO. 2024</text:p>
          </table:table-cell>
          <table:covered-table-cell table:number-columns-repeated="3"/>
          <table:table-cell office:value-type="float" office:value="5091527" table:style-name="ce113">
            <text:p>5.091.527,00</text:p>
          </table:table-cell>
          <table:table-cell table:style-name="ce121"/>
          <table:table-cell table:number-columns-repeated="16352"/>
        </table:table-row>
        <table:table-row table:style-name="ro3">
          <table:table-cell table:number-columns-repeated="26"/>
          <table:table-cell table:number-columns-repeated="4" table:style-name="ce114"/>
          <table:table-cell table:style-name="ce113"/>
          <table:table-cell table:style-name="ce121"/>
          <table:table-cell table:number-columns-repeated="16352"/>
        </table:table-row>
        <table:table-row table:style-name="ro3">
          <table:table-cell table:number-columns-repeated="26"/>
          <table:table-cell table:number-columns-spanned="4" table:number-rows-spanned="1" table:style-name="ce249"/>
          <table:covered-table-cell table:number-columns-repeated="3"/>
          <table:table-cell office:value-type="float" office:value="-1389865.3114000005" table:formula="of:=[.AE158]-[.AE160]" table:style-name="ce113">
            <text:p>-1.389.865,31</text:p>
          </table:table-cell>
          <table:table-cell table:style-name="ce121"/>
          <table:table-cell table:number-columns-repeated="16352"/>
        </table:table-row>
        <table:table-row table:number-rows-repeated="2" table:style-name="ro3">
          <table:table-cell table:number-columns-repeated="26"/>
          <table:table-cell table:number-columns-repeated="4" table:style-name="ce1"/>
          <table:table-cell table:number-columns-repeated="2" table:style-name="ce101"/>
          <table:table-cell table:number-columns-repeated="16352"/>
        </table:table-row>
        <table:table-row table:number-rows-repeated="1048412" table:style-name="ro3">
          <table:table-cell table:number-columns-repeated="16384"/>
        </table:table-row>
      </table:table>
      <table:table table:name="trienios_2025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4" table:default-cell-style-name="ce1"/>
        <table:table-column table:style-name="co1" table:number-columns-repeated="2" table:default-cell-style-name="ce203"/>
        <table:table-column table:style-name="co1" table:number-columns-repeated="16375" table:default-cell-style-name="ce1"/>
        <table:table-row table:style-name="ro3">
          <table:table-cell table:number-columns-repeated="7" table:style-name="ce1"/>
          <table:table-cell table:style-name="ce203"/>
          <table:table-cell office:value-type="string" table:style-name="ce204">
            <text:p>TOTAL 20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-IMD-AE06</text:p>
          </table:table-cell>
          <table:table-cell office:value-type="string" table:style-name="ce8">
            <text:p>ADG-F-01</text:p>
          </table:table-cell>
          <table:table-cell office:value-type="string" table:style-name="ce138">
            <text:p>CASTELO GONZÁLEZ YOLANDA</text:p>
          </table:table-cell>
          <table:table-cell office:value-type="string" table:style-name="ce7">
            <text:p>Jefe de Sección</text:p>
          </table:table-cell>
          <table:table-cell office:value-type="string" table:style-name="ce8">
            <text:p>A1/A2</text:p>
          </table:table-cell>
          <table:table-cell office:value-type="float" office:value="4" table:style-name="ce8">
            <text:p>4</text:p>
          </table:table-cell>
          <table:table-cell office:value-type="date" office:date-value="2025-12-01T00:00:00" table:style-name="ce16">
            <text:p>01/12/2025</text:p>
          </table:table-cell>
          <table:table-cell office:value-type="float" office:value="1" table:style-name="ce205">
            <text:p>1</text:p>
          </table:table-cell>
          <table:table-cell office:value-type="float" office:value="5" table:formula="of:=[.F2]+[.H2]" table:style-name="ce20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18</text:p>
          </table:table-cell>
          <table:table-cell office:value-type="string" table:style-name="ce73">
            <text:p>ADG-L-01</text:p>
          </table:table-cell>
          <table:table-cell office:value-type="string" table:style-name="ce140">
            <text:p>MIGUEL CAMARERO SERGIO</text:p>
          </table:table-cell>
          <table:table-cell office:value-type="string" table:style-name="ce74">
            <text:p>Gestor de Deportes</text:p>
          </table:table-cell>
          <table:table-cell office:value-type="string" table:style-name="ce71">
            <text:p>C1</text:p>
          </table:table-cell>
          <table:table-cell office:value-type="float" office:value="5" table:style-name="ce71">
            <text:p>5</text:p>
          </table:table-cell>
          <table:table-cell office:value-type="date" office:date-value="2025-10-29T00:00:00" table:style-name="ce75">
            <text:p>29/10/2025</text:p>
          </table:table-cell>
          <table:table-cell office:value-type="float" office:value="1" table:style-name="ce205">
            <text:p>1</text:p>
          </table:table-cell>
          <table:table-cell office:value-type="float" office:value="6" table:formula="of:=[.F3]+[.H3]" table:style-name="ce20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1">
            <text:p>1-IMD-AG07</text:p>
          </table:table-cell>
          <table:table-cell office:value-type="string" table:style-name="ce71">
            <text:p>GES-F-03</text:p>
          </table:table-cell>
          <table:table-cell office:value-type="string" table:style-name="ce86">
            <text:p>CASTELLANO GONZÁLEZ FRANCISCO JAVIER</text:p>
          </table:table-cell>
          <table:table-cell office:value-type="string" table:style-name="ce74">
            <text:p>Gestor de prevención de riesgos laborales</text:p>
          </table:table-cell>
          <table:table-cell office:value-type="string" table:style-name="ce71">
            <text:p>C1/C2</text:p>
          </table:table-cell>
          <table:table-cell office:value-type="float" office:value="8" table:style-name="ce71">
            <text:p>8</text:p>
          </table:table-cell>
          <table:table-cell office:value-type="date" office:date-value="2025-09-19T00:00:00" table:style-name="ce80">
            <text:p>19/09/2025</text:p>
          </table:table-cell>
          <table:table-cell office:value-type="float" office:value="1" table:style-name="ce205">
            <text:p>1</text:p>
          </table:table-cell>
          <table:table-cell office:value-type="float" office:value="9" table:formula="of:=[.F4]+[.H4]" table:style-name="ce20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1-IMD-AE01</text:p>
          </table:table-cell>
          <table:table-cell office:value-type="string" table:style-name="ce73">
            <text:p>ASE-F-02</text:p>
          </table:table-cell>
          <table:table-cell office:value-type="string" table:style-name="ce136">
            <text:p>RODRIGUEZ SANTANA MARIA ROSARIO</text:p>
          </table:table-cell>
          <table:table-cell office:value-type="string" table:style-name="ce74">
            <text:p>Técnico de Asuntos Jurídicos</text:p>
          </table:table-cell>
          <table:table-cell office:value-type="string" table:style-name="ce71">
            <text:p>A1/A2</text:p>
          </table:table-cell>
          <table:table-cell office:value-type="float" office:value="7" table:style-name="ce71">
            <text:p>7</text:p>
          </table:table-cell>
          <table:table-cell office:value-type="date" office:date-value="2025-03-20T00:00:00" table:style-name="ce75">
            <text:p>20/03/2025</text:p>
          </table:table-cell>
          <table:table-cell office:value-type="float" office:value="1" table:style-name="ce205">
            <text:p>1</text:p>
          </table:table-cell>
          <table:table-cell office:value-type="float" office:value="8" table:formula="of:=[.F5]+[.H5]" table:style-name="ce20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2-IMD-LAB22</text:p>
          </table:table-cell>
          <table:table-cell office:value-type="string" table:style-name="ce71">
            <text:p>IFD-L-05</text:p>
          </table:table-cell>
          <table:table-cell office:value-type="string" table:style-name="ce86">
            <text:p>SEGURA GRANADO JOSÉ JUAN</text:p>
          </table:table-cell>
          <table:table-cell office:value-type="string" table:style-name="ce74">
            <text:p>Oficial de Infraestructuras Deportivas</text:p>
          </table:table-cell>
          <table:table-cell office:value-type="string" table:style-name="ce71">
            <text:p>C2</text:p>
          </table:table-cell>
          <table:table-cell office:value-type="float" office:value="12" table:style-name="ce71">
            <text:p>12</text:p>
          </table:table-cell>
          <table:table-cell office:value-type="date" office:date-value="2025-07-01T00:00:00" table:style-name="ce80">
            <text:p>01/07/2025</text:p>
          </table:table-cell>
          <table:table-cell office:value-type="float" office:value="1" table:style-name="ce205">
            <text:p>1</text:p>
          </table:table-cell>
          <table:table-cell office:value-type="float" office:value="13" table:formula="of:=[.F6]+[.H6]" table:style-name="ce20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71">
            <text:p>1-IMD-AG04</text:p>
          </table:table-cell>
          <table:table-cell office:value-type="string" table:style-name="ce71">
            <text:p>ADM-F-01</text:p>
          </table:table-cell>
          <table:table-cell office:value-type="string" table:style-name="ce144">
            <text:p>RODRÍGUEZ BARRERA MARÍA ELENA</text:p>
          </table:table-cell>
          <table:table-cell office:value-type="string" table:style-name="ce74">
            <text:p>Jefe de Negociado</text:p>
          </table:table-cell>
          <table:table-cell office:value-type="string" table:style-name="ce71">
            <text:p>A2/C1</text:p>
          </table:table-cell>
          <table:table-cell office:value-type="float" office:value="9" table:formula="of:=4+5" table:style-name="ce71">
            <text:p>9</text:p>
          </table:table-cell>
          <table:table-cell office:value-type="date" office:date-value="2025-02-09T00:00:00" table:style-name="ce80">
            <text:p>09/02/2025</text:p>
          </table:table-cell>
          <table:table-cell office:value-type="float" office:value="1" table:style-name="ce205">
            <text:p>1</text:p>
          </table:table-cell>
          <table:table-cell office:value-type="float" office:value="10" table:formula="of:=[.F7]+[.H7]" table:style-name="ce20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26</text:p>
          </table:table-cell>
          <table:table-cell office:value-type="string" table:style-name="ce73">
            <text:p>AID-L-10</text:p>
          </table:table-cell>
          <table:table-cell office:value-type="string" table:style-name="ce136">
            <text:p>SANTANA PEREZ JOSE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14" table:style-name="ce71">
            <text:p>14</text:p>
          </table:table-cell>
          <table:table-cell office:value-type="date" office:date-value="2025-08-18T00:00:00" table:style-name="ce75">
            <text:p>18/08/2025</text:p>
          </table:table-cell>
          <table:table-cell office:value-type="float" office:value="1" table:style-name="ce205">
            <text:p>1</text:p>
          </table:table-cell>
          <table:table-cell office:value-type="float" office:value="15" table:formula="of:=[.F8]+[.H8]" table:style-name="ce20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36</text:p>
          </table:table-cell>
          <table:table-cell office:value-type="string" table:style-name="ce73">
            <text:p>AID-L-20</text:p>
          </table:table-cell>
          <table:table-cell office:value-type="string" table:style-name="ce136">
            <text:p>OJEDA SANTANA ANTON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10" table:style-name="ce71">
            <text:p>10</text:p>
          </table:table-cell>
          <table:table-cell office:value-type="date" office:date-value="2025-12-01T00:00:00" table:style-name="ce75">
            <text:p>01/12/2025</text:p>
          </table:table-cell>
          <table:table-cell office:value-type="float" office:value="1" table:style-name="ce205">
            <text:p>1</text:p>
          </table:table-cell>
          <table:table-cell office:value-type="float" office:value="11" table:formula="of:=[.F9]+[.H9]" table:style-name="ce20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39</text:p>
          </table:table-cell>
          <table:table-cell office:value-type="string" table:style-name="ce73">
            <text:p>AID-L-23</text:p>
          </table:table-cell>
          <table:table-cell office:value-type="string" table:style-name="ce136">
            <text:p>PEREZ OLIVEIRA MANUEL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8-08T00:00:00" table:style-name="ce75">
            <text:p>08/08/2025</text:p>
          </table:table-cell>
          <table:table-cell office:value-type="float" office:value="1" table:style-name="ce205">
            <text:p>1</text:p>
          </table:table-cell>
          <table:table-cell office:value-type="float" office:value="8" table:formula="of:=[.F10]+[.H10]" table:style-name="ce20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44</text:p>
          </table:table-cell>
          <table:table-cell office:value-type="string" table:style-name="ce73">
            <text:p>AID-L-28</text:p>
          </table:table-cell>
          <table:table-cell office:value-type="string" table:style-name="ce140">
            <text:p>CASTELLANO SANTIAGO CECIL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5-03T00:00:00" table:style-name="ce75">
            <text:p>03/05/2025</text:p>
          </table:table-cell>
          <table:table-cell office:value-type="float" office:value="1" table:style-name="ce205">
            <text:p>1</text:p>
          </table:table-cell>
          <table:table-cell office:value-type="float" office:value="8" table:formula="of:=[.F11]+[.H11]" table:style-name="ce20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47</text:p>
          </table:table-cell>
          <table:table-cell office:value-type="string" table:style-name="ce73">
            <text:p>AID-L-31</text:p>
          </table:table-cell>
          <table:table-cell office:value-type="string" table:style-name="ce140">
            <text:p>TOLEDO TALAVERA EFRÉN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5-02T00:00:00" table:style-name="ce75">
            <text:p>02/05/2025</text:p>
          </table:table-cell>
          <table:table-cell office:value-type="float" office:value="1" table:style-name="ce205">
            <text:p>1</text:p>
          </table:table-cell>
          <table:table-cell office:value-type="float" office:value="8" table:formula="of:=[.F12]+[.H12]" table:style-name="ce20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2-IMD-LAB19</text:p>
          </table:table-cell>
          <table:table-cell office:value-type="string" table:style-name="ce73">
            <text:p>AYE-L-02</text:p>
          </table:table-cell>
          <table:table-cell office:value-type="string" table:style-name="ce136">
            <text:p>RODRIGUEZ ARENCIBIA JUAN CARLOS</text:p>
          </table:table-cell>
          <table:table-cell office:value-type="string" table:style-name="ce74">
            <text:p>Oficial de Apoyo y Eventos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5-04-01T00:00:00" table:style-name="ce80">
            <text:p>01/04/2025</text:p>
          </table:table-cell>
          <table:table-cell office:value-type="float" office:value="1" table:style-name="ce205">
            <text:p>1</text:p>
          </table:table-cell>
          <table:table-cell office:value-type="float" office:value="9" table:formula="of:=[.F13]+[.H13]" table:style-name="ce206">
            <text:p>9</text:p>
          </table:table-cell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205"/>
          <table:table-cell office:value-type="float" office:value="0" table:formula="of:=[.F17]+[.G17]" table:style-name="ce206">
            <text:p>0</text:p>
          </table:table-cell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205"/>
          <table:table-cell office:value-type="float" office:value="0" table:formula="of:=[.F18]+[.G18]" table:style-name="ce206">
            <text:p>0</text:p>
          </table:table-cell>
          <table:table-cell table:number-columns-repeated="16375"/>
        </table:table-row>
        <table:table-row table:style-name="ro3">
          <table:table-cell table:number-columns-repeated="7" table:style-name="ce1"/>
          <table:table-cell table:style-name="ce205"/>
          <table:table-cell office:value-type="float" office:value="0" table:formula="of:=[.F19]+[.G19]" table:style-name="ce206">
            <text:p>0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205"/>
          <table:table-cell office:value-type="float" office:value="0" table:formula="of:=[.F20]+[.G20]" table:style-name="ce206">
            <text:p>0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205"/>
          <table:table-cell office:value-type="float" office:value="0" table:formula="of:=[.F21]+[.G21]" table:style-name="ce206">
            <text:p>0</text:p>
          </table:table-cell>
          <table:table-cell table:number-columns-repeated="16375"/>
        </table:table-row>
        <table:table-row table:style-name="ro3">
          <table:table-cell table:number-columns-repeated="7"/>
          <table:table-cell table:style-name="ce205"/>
          <table:table-cell office:value-type="float" office:value="0" table:formula="of:=[.F22]+[.G22]" table:style-name="ce206">
            <text:p>0</text:p>
          </table:table-cell>
          <table:table-cell table:number-columns-repeated="16375"/>
        </table:table-row>
        <table:table-row table:number-rows-repeated="11" table:style-name="ro3">
          <table:table-cell table:number-columns-repeated="7"/>
          <table:table-cell table:style-name="ce205"/>
          <table:table-cell table:style-name="ce206"/>
          <table:table-cell table:number-columns-repeated="16375"/>
        </table:table-row>
        <table:table-row table:number-rows-repeated="12" table:style-name="ro3">
          <table:table-cell table:number-columns-repeated="7"/>
          <table:table-cell table:number-columns-repeated="2" table:style-name="ce205"/>
          <table:table-cell table:number-columns-repeated="16375"/>
        </table:table-row>
        <table:table-row table:number-rows-repeated="1048534" table:style-name="ro3">
          <table:table-cell table:number-columns-repeated="16384"/>
        </table:table-row>
      </table:table>
      <table:table table:name="SIMULACRO_TABLA_24" table:style-name="ta2">
        <table:table-column table:style-name="co1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3">
          <table:table-cell table:style-name="ce152"/>
          <table:table-cell office:value-type="string" table:number-columns-spanned="2" table:number-rows-spanned="1" table:style-name="ce247">
            <text:p>A1</text:p>
          </table:table-cell>
          <table:covered-table-cell/>
          <table:table-cell office:value-type="string" table:number-columns-spanned="2" table:number-rows-spanned="1" table:style-name="ce247">
            <text:p>A2</text:p>
          </table:table-cell>
          <table:covered-table-cell/>
          <table:table-cell office:value-type="string" table:number-columns-spanned="2" table:number-rows-spanned="1" table:style-name="ce247">
            <text:p>C1</text:p>
          </table:table-cell>
          <table:covered-table-cell/>
          <table:table-cell office:value-type="string" table:number-columns-spanned="2" table:number-rows-spanned="1" table:style-name="ce247">
            <text:p>C2</text:p>
          </table:table-cell>
          <table:covered-table-cell/>
          <table:table-cell office:value-type="string" table:number-columns-spanned="2" table:number-rows-spanned="1" table:style-name="ce248">
            <text:p>E</text:p>
          </table:table-cell>
          <table:covered-table-cell/>
          <table:table-cell table:number-columns-repeated="2" table:style-name="ce153"/>
          <table:table-cell office:value-type="string" table:number-columns-spanned="4" table:number-rows-spanned="1" table:style-name="ce245">
            <text:p>CONCEPTO</text:p>
          </table:table-cell>
          <table:covered-table-cell table:number-columns-repeated="3"/>
          <table:table-cell office:value-type="string" table:style-name="ce154">
            <text:p>%COTIZACION</text:p>
          </table:table-cell>
          <table:table-cell table:number-columns-repeated="16366"/>
        </table:table-row>
        <table:table-row table:style-name="ro3">
          <table:table-cell table:style-name="ce155"/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6">
            <text:p>TRIENIO</text:p>
          </table:table-cell>
          <table:table-cell office:value-type="string" table:style-name="ce156">
            <text:p>SUELDO</text:p>
          </table:table-cell>
          <table:table-cell office:value-type="string" table:style-name="ce157">
            <text:p>TRIENIO</text:p>
          </table:table-cell>
          <table:table-cell table:number-columns-repeated="2" table:style-name="ce153"/>
          <table:table-cell office:value-type="string" table:number-columns-spanned="4" table:number-rows-spanned="1" table:style-name="ce238">
            <text:p>PERSONAL DIRECTIVO Y LABORAL DE OFICINA</text:p>
          </table:table-cell>
          <table:covered-table-cell table:number-columns-repeated="3"/>
          <table:table-cell office:value-type="percentage" office:value="0.31979999999999997" table:style-name="ce158">
            <text:p>31,98%</text:p>
          </table:table-cell>
          <table:table-cell table:number-columns-repeated="16366"/>
        </table:table-row>
        <table:table-row table:style-name="ro3">
          <table:table-cell office:value-type="string" table:style-name="ce159">
            <text:p>MENSUAL</text:p>
          </table:table-cell>
          <table:table-cell office:value-type="float" office:value="1326.9" table:style-name="ce216">
            <text:p>1.326,90</text:p>
          </table:table-cell>
          <table:table-cell office:value-type="float" office:value="51.07" table:style-name="ce217">
            <text:p>51,07</text:p>
          </table:table-cell>
          <table:table-cell office:value-type="float" office:value="1147.3499999999999" table:style-name="ce216">
            <text:p>1.147,35</text:p>
          </table:table-cell>
          <table:table-cell office:value-type="float" office:value="41.65" table:style-name="ce217">
            <text:p>41,65</text:p>
          </table:table-cell>
          <table:table-cell office:value-type="float" office:value="861.46" table:style-name="ce217">
            <text:p>861,46</text:p>
          </table:table-cell>
          <table:table-cell office:value-type="float" office:value="31.53" table:style-name="ce217">
            <text:p>31,53</text:p>
          </table:table-cell>
          <table:table-cell office:value-type="float" office:value="716.98" table:style-name="ce217">
            <text:p>716,98</text:p>
          </table:table-cell>
          <table:table-cell office:value-type="float" office:value="21.46" table:style-name="ce217">
            <text:p>21,46</text:p>
          </table:table-cell>
          <table:table-cell office:value-type="float" office:value="656.23" table:style-name="ce217">
            <text:p>656,23</text:p>
          </table:table-cell>
          <table:table-cell office:value-type="float" office:value="16.16" table:style-name="ce217">
            <text:p>16,16</text:p>
          </table:table-cell>
          <table:table-cell table:number-columns-repeated="2" table:style-name="ce1"/>
          <table:table-cell office:value-type="string" table:number-columns-spanned="4" table:number-rows-spanned="1" table:style-name="ce238">
            <text:p>PERSONAL LABORAL TEMPORAL ANTIGUOS</text:p>
          </table:table-cell>
          <table:covered-table-cell table:number-columns-repeated="3"/>
          <table:table-cell office:value-type="percentage" office:value="0.3528" table:style-name="ce158">
            <text:p>35,28%</text:p>
          </table:table-cell>
          <table:table-cell table:number-columns-repeated="16366"/>
        </table:table-row>
        <table:table-row table:style-name="ro3">
          <table:table-cell office:value-type="string" table:style-name="ce159">
            <text:p>P.EXTRA</text:p>
          </table:table-cell>
          <table:table-cell office:value-type="float" office:value="818.82" table:style-name="ce218">
            <text:p>818,82</text:p>
          </table:table-cell>
          <table:table-cell office:value-type="float" office:value="31.53" table:style-name="ce218">
            <text:p>31,53</text:p>
          </table:table-cell>
          <table:table-cell office:value-type="float" office:value="836.78" table:style-name="ce218">
            <text:p>836,78</text:p>
          </table:table-cell>
          <table:table-cell office:value-type="float" office:value="30.37" table:style-name="ce218">
            <text:p>30,37</text:p>
          </table:table-cell>
          <table:table-cell office:value-type="float" office:value="744.56" table:style-name="ce218">
            <text:p>744,56</text:p>
          </table:table-cell>
          <table:table-cell office:value-type="float" office:value="27.21" table:style-name="ce218">
            <text:p>27,21</text:p>
          </table:table-cell>
          <table:table-cell office:value-type="float" office:value="710.44" table:style-name="ce218">
            <text:p>710,44</text:p>
          </table:table-cell>
          <table:table-cell office:value-type="float" office:value="21.24" table:style-name="ce218">
            <text:p>21,24</text:p>
          </table:table-cell>
          <table:table-cell office:value-type="float" office:value="656.23" table:style-name="ce218">
            <text:p>656,23</text:p>
          </table:table-cell>
          <table:table-cell office:value-type="float" office:value="16.16" table:style-name="ce218">
            <text:p>16,16</text:p>
          </table:table-cell>
          <table:table-cell table:number-columns-repeated="2" table:style-name="ce1"/>
          <table:table-cell office:value-type="string" table:number-columns-spanned="4" table:number-rows-spanned="1" table:style-name="ce238">
            <text:p>PERSONAL LABORAL TEMPORAL NUEVOS OPERARIOS</text:p>
          </table:table-cell>
          <table:covered-table-cell table:number-columns-repeated="3"/>
          <table:table-cell office:value-type="percentage" office:value="0.37180000000000002" table:style-name="ce158">
            <text:p>37,18%</text:p>
          </table:table-cell>
          <table:table-cell table:number-columns-repeated="16366"/>
        </table:table-row>
        <table:table-row table:style-name="ro2">
          <table:table-cell office:value-type="string" table:style-name="ce162">
            <text:p>RESIDENCIA</text:p>
          </table:table-cell>
          <table:table-cell office:value-type="float" office:value="205.29" table:style-name="ce219">
            <text:p>205,29</text:p>
          </table:table-cell>
          <table:table-cell table:style-name="ce220"/>
          <table:table-cell office:value-type="float" office:value="167.76" table:style-name="ce219">
            <text:p>167,76</text:p>
          </table:table-cell>
          <table:table-cell table:style-name="ce220"/>
          <table:table-cell office:value-type="float" office:value="138.32" table:style-name="ce219">
            <text:p>138,32</text:p>
          </table:table-cell>
          <table:table-cell table:style-name="ce220"/>
          <table:table-cell office:value-type="float" office:value="114.02" table:style-name="ce219">
            <text:p>114,02</text:p>
          </table:table-cell>
          <table:table-cell table:style-name="ce220"/>
          <table:table-cell office:value-type="float" office:value="100.71" table:style-name="ce219">
            <text:p>100,71</text:p>
          </table:table-cell>
          <table:table-cell table:style-name="ce220"/>
          <table:table-cell table:number-columns-repeated="2" table:style-name="ce1"/>
          <table:table-cell office:value-type="string" table:number-columns-spanned="4" table:number-rows-spanned="1" table:style-name="ce238">
            <text:p>PERSONAL LAB INST DEP (ENCARGADOS)</text:p>
          </table:table-cell>
          <table:covered-table-cell table:number-columns-repeated="3"/>
          <table:table-cell office:value-type="percentage" office:value="0.371" table:style-name="ce158">
            <text:p>37,10%</text:p>
          </table:table-cell>
          <table:table-cell table:number-columns-repeated="16366"/>
        </table:table-row>
        <table:table-row table:style-name="ro2">
          <table:table-cell table:number-columns-repeated="13" table:style-name="ce1"/>
          <table:table-cell office:value-type="string" table:number-columns-spanned="4" table:number-rows-spanned="1" table:style-name="ce236">
            <text:p>PERSONAL LAB DE INSTALACIONES DEPORTIVAS</text:p>
          </table:table-cell>
          <table:covered-table-cell table:number-columns-repeated="3"/>
          <table:table-cell office:value-type="percentage" office:value="0.34079999999999999" table:style-name="ce165">
            <text:p>34,08%</text:p>
          </table:table-cell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274">
            <text:p>COMPLEMENTO DE DESTINO</text:p>
          </table:table-cell>
          <table:covered-table-cell/>
          <table:table-cell office:value-type="string" table:number-columns-spanned="2" table:number-rows-spanned="1" table:style-name="ce275">
            <text:p>HORAS EXTRAS</text:p>
          </table:table-cell>
          <table:covered-table-cell/>
          <table:table-cell table:style-name="ce166"/>
          <table:table-cell office:value-type="string" table:number-columns-spanned="2" table:number-rows-spanned="1" table:style-name="ce244">
            <text:p>COMPLEMENTO ESPECIFICO<text:s/></text:p>
          </table:table-cell>
          <table:covered-table-cell/>
          <table:table-cell office:value-type="currency" office:value="24.19" table:style-name="ce167">
            <text:p><text:s/>24,19 €<text:s/></text:p>
          </table:table-cell>
          <table:table-cell office:value-type="string" table:number-columns-spanned="2" table:number-rows-spanned="1" table:style-name="ce244">
            <text:p>€/PUNTO</text:p>
          </table:table-cell>
          <table:covered-table-cell/>
          <table:table-cell table:number-columns-repeated="3" table:style-name="ce166"/>
          <table:table-cell office:value-type="string" table:number-columns-spanned="4" table:number-rows-spanned="1" table:style-name="ce276">
            <text:p>BENITO</text:p>
          </table:table-cell>
          <table:covered-table-cell table:number-columns-repeated="3"/>
          <table:table-cell office:value-type="percentage" office:value="0.37180000000000002" table:style-name="ce165">
            <text:p>37,18%</text:p>
          </table:table-cell>
          <table:table-cell table:number-columns-repeated="16366"/>
        </table:table-row>
        <table:table-row table:style-name="ro2">
          <table:table-cell office:value-type="string" table:style-name="ce168">
            <text:p>NIVEL</text:p>
          </table:table-cell>
          <table:table-cell office:value-type="string" table:style-name="ce169">
            <text:p>IMPORTE</text:p>
          </table:table-cell>
          <table:table-cell office:value-type="string" table:style-name="ce170">
            <text:p>DIURNAS</text:p>
          </table:table-cell>
          <table:table-cell office:value-type="string" table:style-name="ce171">
            <text:p>FEST/NOCT</text:p>
          </table:table-cell>
          <table:table-cell table:style-name="ce1"/>
          <table:table-cell office:value-type="string" table:style-name="ce169">
            <text:p>PUNTO</text:p>
          </table:table-cell>
          <table:table-cell office:value-type="string" table:style-name="ce169">
            <text:p>IMPORTE</text:p>
          </table:table-cell>
          <table:table-cell table:number-columns-repeated="6" table:style-name="ce1"/>
          <table:table-cell office:value-type="string" table:number-columns-spanned="4" table:number-rows-spanned="1" table:style-name="ce276">
            <text:p>SEGURA</text:p>
          </table:table-cell>
          <table:covered-table-cell table:number-columns-repeated="3"/>
          <table:table-cell office:value-type="percentage" office:value="0.37180000000000002" table:style-name="ce165">
            <text:p>37,18%</text:p>
          </table:table-cell>
          <table:table-cell table:number-columns-repeated="16366"/>
        </table:table-row>
        <table:table-row table:style-name="ro2">
          <table:table-cell office:value-type="float" office:value="30" table:style-name="ce172">
            <text:p>30</text:p>
          </table:table-cell>
          <table:table-cell office:value-type="float" office:value="1159.06" table:style-name="ce221">
            <text:p>1.159,06</text:p>
          </table:table-cell>
          <table:table-cell office:value-type="currency" office:value="40.75" table:style-name="ce173">
            <text:p>40,75 €</text:p>
          </table:table-cell>
          <table:table-cell office:value-type="float" office:value="46.37" table:style-name="ce222">
            <text:p>46,3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currency" office:value="1862.63" table:formula="of:=[.F9]*[.$H$7]" table:style-name="ce175">
            <text:p><text:s/>1.862,63 €<text:s/></text:p>
          </table:table-cell>
          <table:table-cell table:style-name="ce175"/>
          <table:table-cell table:number-columns-repeated="5" table:style-name="ce1"/>
          <table:table-cell office:value-type="string" table:number-columns-spanned="4" table:number-rows-spanned="1" table:style-name="ce276">
            <text:p>FUNCIONARIOS</text:p>
          </table:table-cell>
          <table:covered-table-cell table:number-columns-repeated="3"/>
          <table:table-cell office:value-type="percentage" office:value="0.26280000000000003" table:style-name="ce165">
            <text:p>26,28%</text:p>
          </table:table-cell>
          <table:table-cell table:number-columns-repeated="16366"/>
        </table:table-row>
        <table:table-row table:style-name="ro3">
          <table:table-cell office:value-type="float" office:value="29" table:style-name="ce172">
            <text:p>29</text:p>
          </table:table-cell>
          <table:table-cell office:value-type="float" office:value="1039.6099999999999" table:style-name="ce221">
            <text:p>1.039,61</text:p>
          </table:table-cell>
          <table:table-cell office:value-type="currency" office:value="39.51" table:style-name="ce173">
            <text:p>39,51 €</text:p>
          </table:table-cell>
          <table:table-cell office:value-type="float" office:value="44.95" table:style-name="ce222">
            <text:p>44,9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currency" office:value="1814.25" table:formula="of:=[.F10]*[.$H$7]" table:style-name="ce175">
            <text:p><text:s/>1.814,25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172">
            <text:p>28</text:p>
          </table:table-cell>
          <table:table-cell office:value-type="float" office:value="995.93" table:style-name="ce222">
            <text:p>995,93</text:p>
          </table:table-cell>
          <table:table-cell office:value-type="currency" office:value="38.28" table:style-name="ce173">
            <text:p>38,28 €</text:p>
          </table:table-cell>
          <table:table-cell office:value-type="float" office:value="43.55" table:style-name="ce222">
            <text:p>43,5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currency" office:value="1523.97" table:formula="of:=[.F11]*[.$H$7]" table:style-name="ce175">
            <text:p><text:s/>1.523,97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172">
            <text:p>27</text:p>
          </table:table-cell>
          <table:table-cell office:value-type="float" office:value="952.17" table:style-name="ce222">
            <text:p>952,17</text:p>
          </table:table-cell>
          <table:table-cell office:value-type="currency" office:value="37.03" table:style-name="ce173">
            <text:p>37,03 €</text:p>
          </table:table-cell>
          <table:table-cell office:value-type="float" office:value="42.14" table:style-name="ce222">
            <text:p>42,14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currency" office:value="1378.8300000000002" table:formula="of:=[.F12]*[.$H$7]" table:style-name="ce175">
            <text:p><text:s/>1.378,83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72">
            <text:p>26</text:p>
          </table:table-cell>
          <table:table-cell office:value-type="float" office:value="835.38" table:style-name="ce222">
            <text:p>835,38</text:p>
          </table:table-cell>
          <table:table-cell office:value-type="currency" office:value="35.799999999999997" table:style-name="ce173">
            <text:p>35,80 €</text:p>
          </table:table-cell>
          <table:table-cell office:value-type="float" office:value="40.72" table:style-name="ce222">
            <text:p>40,72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currency" office:value="1306.26" table:formula="of:=[.F13]*[.$H$7]" table:style-name="ce175">
            <text:p><text:s/>1.306,26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172">
            <text:p>25</text:p>
          </table:table-cell>
          <table:table-cell office:value-type="float" office:value="741.15" table:style-name="ce222">
            <text:p>741,15</text:p>
          </table:table-cell>
          <table:table-cell office:value-type="currency" office:value="34.590000000000003" table:style-name="ce173">
            <text:p>34,59 €</text:p>
          </table:table-cell>
          <table:table-cell office:value-type="float" office:value="39.32" table:style-name="ce222">
            <text:p>39,32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currency" office:value="1257.8800000000001" table:formula="of:=[.F14]*[.$H$7]" table:style-name="ce175">
            <text:p><text:s/>1.257,88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172">
            <text:p>24</text:p>
          </table:table-cell>
          <table:table-cell office:value-type="float" office:value="697.43" table:style-name="ce222">
            <text:p>697,43</text:p>
          </table:table-cell>
          <table:table-cell office:value-type="currency" office:value="33.369999999999997" table:style-name="ce173">
            <text:p>33,37 €</text:p>
          </table:table-cell>
          <table:table-cell office:value-type="float" office:value="37.950000000000003" table:style-name="ce222">
            <text:p>37,95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currency" office:value="1233.69" table:formula="of:=[.F15]*[.$H$7]" table:style-name="ce175">
            <text:p><text:s/>1.233,69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172">
            <text:p>23</text:p>
          </table:table-cell>
          <table:table-cell office:value-type="float" office:value="653.76" table:style-name="ce222">
            <text:p>653,76</text:p>
          </table:table-cell>
          <table:table-cell office:value-type="currency" office:value="32.11" table:style-name="ce173">
            <text:p>32,11 €</text:p>
          </table:table-cell>
          <table:table-cell office:value-type="float" office:value="36.520000000000003" table:style-name="ce222">
            <text:p>36,52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currency" office:value="1088.55" table:formula="of:=[.F16]*[.$H$7]" table:style-name="ce175">
            <text:p><text:s/>1.088,55 €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72">
            <text:p>22</text:p>
          </table:table-cell>
          <table:table-cell office:value-type="float" office:value="610" table:style-name="ce222">
            <text:p>610,00</text:p>
          </table:table-cell>
          <table:table-cell office:value-type="currency" office:value="30.88" table:style-name="ce173">
            <text:p>30,88 €</text:p>
          </table:table-cell>
          <table:table-cell office:value-type="float" office:value="35.11" table:style-name="ce222">
            <text:p>35,11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currency" office:value="919.22" table:formula="of:=[.F17]*[.$H$7]" table:style-name="ce175">
            <text:p><text:s/>919,22 €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72">
            <text:p>21</text:p>
          </table:table-cell>
          <table:table-cell office:value-type="float" office:value="566.36" table:style-name="ce222">
            <text:p>566,36</text:p>
          </table:table-cell>
          <table:table-cell office:value-type="currency" office:value="29.67" table:style-name="ce173">
            <text:p>29,67 €</text:p>
          </table:table-cell>
          <table:table-cell office:value-type="float" office:value="33.729999999999997" table:style-name="ce222">
            <text:p>33,7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currency" office:value="895.03000000000009" table:formula="of:=[.F18]*[.$H$7]" table:style-name="ce175">
            <text:p><text:s/>895,03 €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72">
            <text:p>20</text:p>
          </table:table-cell>
          <table:table-cell office:value-type="float" office:value="526.09" table:style-name="ce222">
            <text:p>526,09</text:p>
          </table:table-cell>
          <table:table-cell office:value-type="currency" office:value="28.45" table:style-name="ce173">
            <text:p>28,45 €</text:p>
          </table:table-cell>
          <table:table-cell office:value-type="float" office:value="32.32" table:style-name="ce222">
            <text:p>32,32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currency" office:value="870.84" table:formula="of:=[.F19]*[.$H$7]" table:style-name="ce175">
            <text:p><text:s/>870,84 €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72">
            <text:p>19</text:p>
          </table:table-cell>
          <table:table-cell office:value-type="float" office:value="499.24" table:style-name="ce222">
            <text:p>499,24</text:p>
          </table:table-cell>
          <table:table-cell office:value-type="currency" office:value="27.2" table:style-name="ce173">
            <text:p>27,20 €</text:p>
          </table:table-cell>
          <table:table-cell office:value-type="float" office:value="30.91" table:style-name="ce222">
            <text:p>30,9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currency" office:value="822.46" table:formula="of:=[.F20]*[.$H$7]" table:style-name="ce175">
            <text:p><text:s/>822,46 €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172">
            <text:p>18</text:p>
          </table:table-cell>
          <table:table-cell office:value-type="float" office:value="472.37" table:style-name="ce222">
            <text:p>472,37</text:p>
          </table:table-cell>
          <table:table-cell office:value-type="currency" office:value="25.97" table:style-name="ce173">
            <text:p>25,97 €</text:p>
          </table:table-cell>
          <table:table-cell office:value-type="float" office:value="29.53" table:style-name="ce222">
            <text:p>29,53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72">
            <text:p>17</text:p>
          </table:table-cell>
          <table:table-cell office:value-type="float" office:value="445.5" table:style-name="ce222">
            <text:p>445,50</text:p>
          </table:table-cell>
          <table:table-cell office:value-type="currency" office:value="24.74" table:style-name="ce173">
            <text:p>24,74 €</text:p>
          </table:table-cell>
          <table:table-cell office:value-type="float" office:value="28.1" table:style-name="ce222">
            <text:p>28,10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72">
            <text:p>16</text:p>
          </table:table-cell>
          <table:table-cell office:value-type="float" office:value="418.69" table:style-name="ce222">
            <text:p>418,69</text:p>
          </table:table-cell>
          <table:table-cell office:value-type="currency" office:value="23.47" table:style-name="ce173">
            <text:p>23,47 €</text:p>
          </table:table-cell>
          <table:table-cell office:value-type="float" office:value="26.72" table:style-name="ce222">
            <text:p>26,72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72">
            <text:p>15</text:p>
          </table:table-cell>
          <table:table-cell office:value-type="float" office:value="391.78" table:style-name="ce222">
            <text:p>391,78</text:p>
          </table:table-cell>
          <table:table-cell office:value-type="currency" office:value="22.25" table:style-name="ce173">
            <text:p>22,25 €</text:p>
          </table:table-cell>
          <table:table-cell office:value-type="float" office:value="25.31" table:style-name="ce222">
            <text:p>25,31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72">
            <text:p>14</text:p>
          </table:table-cell>
          <table:table-cell office:value-type="float" office:value="364.97" table:style-name="ce222">
            <text:p>364,97</text:p>
          </table:table-cell>
          <table:table-cell office:value-type="currency" office:value="21.02" table:style-name="ce173">
            <text:p>21,02 €</text:p>
          </table:table-cell>
          <table:table-cell office:value-type="float" office:value="23.91" table:style-name="ce222">
            <text:p>23,91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72">
            <text:p>13</text:p>
          </table:table-cell>
          <table:table-cell office:value-type="float" office:value="338.07" table:style-name="ce222">
            <text:p>338,07</text:p>
          </table:table-cell>
          <table:table-cell office:value-type="currency" office:value="19.8" table:style-name="ce173">
            <text:p>19,80 €</text:p>
          </table:table-cell>
          <table:table-cell office:value-type="float" office:value="22.49" table:style-name="ce222">
            <text:p>22,49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176">
            <text:p>12</text:p>
          </table:table-cell>
          <table:table-cell office:value-type="float" office:value="311.19" table:style-name="ce222">
            <text:p>311,19</text:p>
          </table:table-cell>
          <table:table-cell office:value-type="currency" office:value="18.53" table:style-name="ce178">
            <text:p>18,53 €</text:p>
          </table:table-cell>
          <table:table-cell office:value-type="float" office:value="21.11" table:style-name="ce222">
            <text:p>21,11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PRESUPUESTO_2025_CAP1" table:style-name="ta3">
        <table:table-column table:style-name="co6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21" table:default-cell-style-name="ce210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number-columns-repeated="16384" table:style-name="ce211"/>
        </table:table-row>
        <table:table-row table:number-rows-repeated="2" table:style-name="ro5">
          <table:table-cell table:number-columns-repeated="3" table:style-name="ce211"/>
          <table:table-cell table:number-columns-repeated="3" table:style-name="ce229"/>
          <table:table-cell table:number-columns-repeated="16378" table:style-name="ce211"/>
        </table:table-row>
        <table:table-row table:style-name="ro3">
          <table:table-cell table:number-columns-repeated="16384" table:style-name="ce211"/>
        </table:table-row>
        <table:table-row table:style-name="ro6">
          <table:table-cell office:value-type="string" table:style-name="ce226">
            <text:p>IDENT</text:p>
          </table:table-cell>
          <table:table-cell office:value-type="string" table:style-name="ce226">
            <text:p>CPUESTO</text:p>
          </table:table-cell>
          <table:table-cell office:value-type="string" table:style-name="ce226">
            <text:p>DENOMINACION<text:s/></text:p>
          </table:table-cell>
          <table:table-cell office:value-type="string" table:style-name="ce227">
            <text:p>GRUPRPT</text:p>
          </table:table-cell>
          <table:table-cell office:value-type="string" table:style-name="ce226">
            <text:p>ND</text:p>
          </table:table-cell>
          <table:table-cell office:value-type="string" table:style-name="ce226">
            <text:p>NE</text:p>
          </table:table-cell>
          <table:table-cell office:value-type="string" table:style-name="ce120">
            <text:p>RETRIBUCIONES 2025</text:p>
          </table:table-cell>
          <table:table-cell office:value-type="string" table:style-name="ce226">
            <text:p>MESES</text:p>
          </table:table-cell>
          <table:table-cell table:number-columns-repeated="16376"/>
        </table:table-row>
        <table:table-row table:style-name="ro3">
          <table:table-cell office:value-type="float" office:value="230" table:style-name="ce17">
            <text:p>230</text:p>
          </table:table-cell>
          <table:table-cell table:style-name="ce8"/>
          <table:table-cell office:value-type="string" table:style-name="ce7">
            <text:p>Gerente</text:p>
          </table:table-cell>
          <table:table-cell table:number-columns-repeated="3" table:style-name="ce7"/>
          <table:table-cell office:value-type="float" office:value="65096.92" table:style-name="ce150">
            <text:p>65.096,9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ADG-F-01</text:p>
          </table:table-cell>
          <table:table-cell office:value-type="string" table:style-name="ce7">
            <text:p>Jefe de Sección</text:p>
          </table:table-cell>
          <table:table-cell office:value-type="string" table:style-name="ce8">
            <text:p>A1/A2</text:p>
          </table:table-cell>
          <table:table-cell office:value-type="float" office:value="26" table:style-name="ce8">
            <text:p>26</text:p>
          </table:table-cell>
          <table:table-cell office:value-type="float" office:value="77" table:style-name="ce8">
            <text:p>77</text:p>
          </table:table-cell>
          <table:table-cell office:value-type="float" office:value="55227.02" table:style-name="ce150">
            <text:p>55.227,0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07" table:style-name="ce17">
            <text:p>207</text:p>
          </table:table-cell>
          <table:table-cell office:value-type="string" table:style-name="ce17">
            <text:p>ADG-L-01</text:p>
          </table:table-cell>
          <table:table-cell office:value-type="string" table:style-name="ce7">
            <text:p>Gestor de Deportes</text:p>
          </table:table-cell>
          <table:table-cell office:value-type="string" table:style-name="ce8">
            <text:p>C1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32630.080000000002" table:style-name="ce150">
            <text:p>32.630,08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32" table:style-name="ce17">
            <text:p>232</text:p>
          </table:table-cell>
          <table:table-cell office:value-type="string" table:style-name="ce17">
            <text:p>ADG-L-02</text:p>
          </table:table-cell>
          <table:table-cell office:value-type="string" table:style-name="ce7">
            <text:p>Encargado de Servicios Múltiples IMD</text:p>
          </table:table-cell>
          <table:table-cell office:value-type="string" table:style-name="ce8">
            <text:p>C1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31539.9" table:style-name="ce150">
            <text:p>31.539,90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7">
            <text:p>GES-L-01</text:p>
          </table:table-cell>
          <table:table-cell office:value-type="string" table:style-name="ce7">
            <text:p>Técnico Medio de Instalaciones Deportivas<text:span text:style-name="T3"><text:s/></text:span></text:p>
          </table:table-cell>
          <table:table-cell office:value-type="string" table:style-name="ce8">
            <text:p>A2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44282.52" table:style-name="ce150">
            <text:p>44.282,5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17">
            <text:p>GES-L-04</text:p>
          </table:table-cell>
          <table:table-cell office:value-type="string" table:style-name="ce7">
            <text:p>Jefe de Grupo<text:span text:style-name="T2"><text:s/></text:span></text:p>
          </table:table-cell>
          <table:table-cell office:value-type="string" table:style-name="ce8">
            <text:p>A2/C1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39636.800000000003" table:style-name="ce150">
            <text:p>39.636,80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8">
            <text:p>GES-L-03</text:p>
          </table:table-cell>
          <table:table-cell office:value-type="string" table:style-name="ce7">
            <text:p>Gestor de prevención de riesgos laborales</text:p>
          </table:table-cell>
          <table:table-cell office:value-type="string" table:style-name="ce8">
            <text:p>C1/C2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30536.48" table:style-name="ce150">
            <text:p>30.536,48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17">
            <text:p>ASE-L-03</text:p>
          </table:table-cell>
          <table:table-cell office:value-type="string" table:style-name="ce7">
            <text:p>Técnico de Asuntos Jurídicos</text:p>
          </table:table-cell>
          <table:table-cell office:value-type="string" table:style-name="ce8">
            <text:p>A1/A2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51123.519999999997" table:style-name="ce150">
            <text:p>51.123,5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223"/>
          <table:table-cell office:value-type="string" table:style-name="ce215">
            <text:p>AEC-L-02</text:p>
          </table:table-cell>
          <table:table-cell office:value-type="string" table:style-name="ce212">
            <text:p>Técnico de Asuntos Económicos</text:p>
          </table:table-cell>
          <table:table-cell office:value-type="string" table:style-name="ce223">
            <text:p>A1/A2</text:p>
          </table:table-cell>
          <table:table-cell office:value-type="float" office:value="24" table:style-name="ce215">
            <text:p>24</text:p>
          </table:table-cell>
          <table:table-cell office:value-type="float" office:value="63" table:style-name="ce215">
            <text:p>63</text:p>
          </table:table-cell>
          <table:table-cell office:value-type="float" office:value="48554.48" table:style-name="ce224">
            <text:p>48.554,48</text:p>
          </table:table-cell>
          <table:table-cell office:value-type="float" office:value="12" table:style-name="ce213">
            <text:p>12</text:p>
          </table:table-cell>
          <table:table-cell table:number-columns-repeated="16376" table:style-name="ce212"/>
        </table:table-row>
        <table:table-row table:style-name="ro3">
          <table:table-cell table:style-name="ce223"/>
          <table:table-cell office:value-type="string" table:style-name="ce215">
            <text:p>AEC-L-03</text:p>
          </table:table-cell>
          <table:table-cell office:value-type="string" table:style-name="ce212">
            <text:p>Técnico Superior de Administración General<text:s/></text:p>
          </table:table-cell>
          <table:table-cell office:value-type="string" table:style-name="ce223">
            <text:p>A1</text:p>
          </table:table-cell>
          <table:table-cell office:value-type="float" office:value="22" table:style-name="ce215">
            <text:p>22</text:p>
          </table:table-cell>
          <table:table-cell office:value-type="float" office:value="57" table:style-name="ce215">
            <text:p>57</text:p>
          </table:table-cell>
          <table:table-cell office:value-type="float" office:value="47867.54" table:style-name="ce224">
            <text:p>47.867,54</text:p>
          </table:table-cell>
          <table:table-cell office:value-type="float" office:value="12" table:style-name="ce213">
            <text:p>12</text:p>
          </table:table-cell>
          <table:table-cell table:number-columns-repeated="16376" table:style-name="ce212"/>
        </table:table-row>
        <table:table-row table:style-name="ro3">
          <table:table-cell table:style-name="ce223"/>
          <table:table-cell office:value-type="string" table:style-name="ce223">
            <text:p>AEC-L-04</text:p>
          </table:table-cell>
          <table:table-cell office:value-type="string" table:style-name="ce212">
            <text:p>Gestor presupuestario y contable</text:p>
          </table:table-cell>
          <table:table-cell office:value-type="string" table:style-name="ce223">
            <text:p>C1/C2</text:p>
          </table:table-cell>
          <table:table-cell office:value-type="float" office:value="18" table:style-name="ce223">
            <text:p>18</text:p>
          </table:table-cell>
          <table:table-cell office:value-type="float" office:value="37" table:style-name="ce223">
            <text:p>37</text:p>
          </table:table-cell>
          <table:table-cell office:value-type="float" office:value="30536.48" table:style-name="ce224">
            <text:p>30.536,48</text:p>
          </table:table-cell>
          <table:table-cell office:value-type="float" office:value="12" table:style-name="ce213">
            <text:p>12</text:p>
          </table:table-cell>
          <table:table-cell table:number-columns-repeated="16376" table:style-name="ce212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style-name="ce17">
            <text:p>IFD-L-01</text:p>
          </table:table-cell>
          <table:table-cell office:value-type="string" table:style-name="ce7">
            <text:p>Jefe de Unidad Técnica de Infraestructuras Deportivas</text:p>
          </table:table-cell>
          <table:table-cell office:value-type="string" table:style-name="ce8">
            <text:p>A1/A2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54549.7" table:style-name="ce150">
            <text:p>54.549,70</text:p>
          </table:table-cell>
          <table:table-cell office:value-type="float" office:value="12" table:style-name="ce225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IFD-L-04</text:p>
          </table:table-cell>
          <table:table-cell office:value-type="string" table:style-name="ce7">
            <text:p>Oficial de Infraestructuras Deportivas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29784.959999999999" table:style-name="ce150">
            <text:p>29.784,9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IFD-L-05</text:p>
          </table:table-cell>
          <table:table-cell office:value-type="string" table:style-name="ce7">
            <text:p>Oficial de Infraestructuras Deportivas</text:p>
          </table:table-cell>
          <table:table-cell office:value-type="string" table:style-name="ce8">
            <text:p>C2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29784.959999999999" table:style-name="ce150">
            <text:p>29.784,9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ADM-F-01</text:p>
          </table:table-cell>
          <table:table-cell office:value-type="string" table:style-name="ce7">
            <text:p>Jefe de Negociado</text:p>
          </table:table-cell>
          <table:table-cell office:value-type="string" table:style-name="ce8">
            <text:p>A2/C1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39636.800000000003" table:style-name="ce150">
            <text:p>39.636,80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8">
            <text:p>ADM-L-01</text:p>
          </table:table-cell>
          <table:table-cell office:value-type="string" table:style-name="ce7">
            <text:p>Encargado de Servicios Múltiples IMD</text:p>
          </table:table-cell>
          <table:table-cell office:value-type="string" table:style-name="ce8">
            <text:p>C1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31539.9" table:style-name="ce150">
            <text:p>31.539,90</text:p>
          </table:table-cell>
          <table:table-cell office:value-type="float" office:value="12" table:style-name="ce7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style-name="ce17">
            <text:p>AID-L-01</text:p>
          </table:table-cell>
          <table:table-cell office:value-type="string" table:style-name="ce7">
            <text:p>Jefe de Unidad Técnica</text:p>
          </table:table-cell>
          <table:table-cell office:value-type="string" table:style-name="ce8">
            <text:p>A1/A2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57118.74" table:style-name="ce150">
            <text:p>57.118,74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7">
            <text:p>AID-L-03</text:p>
          </table:table-cell>
          <table:table-cell office:value-type="string" table:style-name="ce7">
            <text:p>Técnico Superior de Gestión Deportiva</text:p>
          </table:table-cell>
          <table:table-cell office:value-type="string" table:style-name="ce8">
            <text:p>A1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51123.519999999997" table:style-name="ce150">
            <text:p>51.123,5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17">
            <text:p>AID-L-04</text:p>
          </table:table-cell>
          <table:table-cell office:value-type="string" table:style-name="ce7">
            <text:p>Técnico Medio de Promoción Deportiva</text:p>
          </table:table-cell>
          <table:table-cell office:value-type="string" table:style-name="ce8">
            <text:p>A2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44282.52" table:style-name="ce150">
            <text:p>44.282,5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style-name="ce17">
            <text:p>AID-L-05</text:p>
          </table:table-cell>
          <table:table-cell office:value-type="string" table:style-name="ce7">
            <text:p>Técnico Medio de Promoción Deportiva</text:p>
          </table:table-cell>
          <table:table-cell office:value-type="string" table:style-name="ce8">
            <text:p>A2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44282.52" table:style-name="ce150">
            <text:p>44.282,5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7">
            <text:p>AID-L-06</text:p>
          </table:table-cell>
          <table:table-cell office:value-type="string" table:style-name="ce7">
            <text:p>Gestor de Deportes</text:p>
          </table:table-cell>
          <table:table-cell office:value-type="string" table:style-name="ce8">
            <text:p>C1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32630.080000000002" table:style-name="ce150">
            <text:p>32.630,08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6" table:style-name="ce215">
            <text:p>66</text:p>
          </table:table-cell>
          <table:table-cell office:value-type="string" table:style-name="ce215">
            <text:p>AID-L-08</text:p>
          </table:table-cell>
          <table:table-cell office:value-type="string" table:style-name="ce212">
            <text:p>Oficial de Instalaciones Deportivas Coordinador</text:p>
          </table:table-cell>
          <table:table-cell office:value-type="string" table:style-name="ce8">
            <text:p>C2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30123.62" table:style-name="ce150">
            <text:p>30.123,6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style-name="ce17">
            <text:p>AID-L-09</text:p>
          </table:table-cell>
          <table:table-cell office:value-type="string" table:style-name="ce7">
            <text:p>Oficial de Instalaciones Deportivas Coordinador</text:p>
          </table:table-cell>
          <table:table-cell office:value-type="string" table:style-name="ce8">
            <text:p>C2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30123.62" table:style-name="ce150">
            <text:p>30.123,6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7">
            <text:p>AID-L-10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style-name="ce17">
            <text:p>AID-L-11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style-name="ce17">
            <text:p>AID-L-12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7">
            <text:p>AID-L-13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54" table:style-name="ce17">
            <text:p>154</text:p>
          </table:table-cell>
          <table:table-cell office:value-type="string" table:style-name="ce17">
            <text:p>AID-L-14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55" table:style-name="ce17">
            <text:p>155</text:p>
          </table:table-cell>
          <table:table-cell office:value-type="string" table:style-name="ce17">
            <text:p>AID-L-15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style-name="ce17">
            <text:p>AID-L-16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56" table:style-name="ce17">
            <text:p>156</text:p>
          </table:table-cell>
          <table:table-cell office:value-type="string" table:style-name="ce17">
            <text:p>AID-L-18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style-name="ce17">
            <text:p>AID-L-19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style-name="ce17">
            <text:p>AID-L-20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style-name="ce17">
            <text:p>AID-L-21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43" table:style-name="ce17">
            <text:p>143</text:p>
          </table:table-cell>
          <table:table-cell office:value-type="string" table:style-name="ce17">
            <text:p>AID-L-22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style-name="ce17">
            <text:p>AID-L-23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7">
            <text:p>AID-L-24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style-name="ce17">
            <text:p>AID-L-25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style-name="ce17">
            <text:p>AID-L-26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style-name="ce17">
            <text:p>AID-L-27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style-name="ce17">
            <text:p>AID-L-28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17">
            <text:p>AID-L-29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131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17">
            <text:p>AID-L-31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74" table:style-name="ce17">
            <text:p>174</text:p>
          </table:table-cell>
          <table:table-cell office:value-type="string" table:style-name="ce17">
            <text:p>AID-L-34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175" table:style-name="ce17">
            <text:p>175</text:p>
          </table:table-cell>
          <table:table-cell office:value-type="string" table:style-name="ce17">
            <text:p>AID-L-35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00" table:style-name="ce17">
            <text:p>200</text:p>
          </table:table-cell>
          <table:table-cell office:value-type="string" table:style-name="ce17">
            <text:p>AID-L-36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17">
            <text:p>AID-L-37</text:p>
          </table:table-cell>
          <table:table-cell office:value-type="string" table:style-name="ce7">
            <text:p>Oficial de Instalaciones Deportiva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17">
            <text:p>AID-L-38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style-name="ce17">
            <text:p>AID-L-39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float" office:value="237" table:style-name="ce17">
            <text:p>237</text:p>
          </table:table-cell>
          <table:table-cell office:value-type="string" table:style-name="ce17">
            <text:p>AID-L-40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style-name="ce6"/>
          <table:table-cell table:number-columns-repeated="16375" table:style-name="ce7"/>
        </table:table-row>
        <table:table-row table:style-name="ro3">
          <table:table-cell office:value-type="float" office:value="238" table:style-name="ce17">
            <text:p>238</text:p>
          </table:table-cell>
          <table:table-cell office:value-type="string" table:style-name="ce17">
            <text:p>AID-L-41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39" table:style-name="ce17">
            <text:p>239</text:p>
          </table:table-cell>
          <table:table-cell office:value-type="string" table:style-name="ce17">
            <text:p>AID-L-42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0" table:style-name="ce17">
            <text:p>240</text:p>
          </table:table-cell>
          <table:table-cell office:value-type="string" table:style-name="ce17">
            <text:p>AID-L-43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1" table:style-name="ce17">
            <text:p>241</text:p>
          </table:table-cell>
          <table:table-cell office:value-type="string" table:style-name="ce17">
            <text:p>AID-L-44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2" table:style-name="ce17">
            <text:p>242</text:p>
          </table:table-cell>
          <table:table-cell office:value-type="string" table:style-name="ce17">
            <text:p>AID-L-45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3" table:style-name="ce17">
            <text:p>243</text:p>
          </table:table-cell>
          <table:table-cell office:value-type="string" table:style-name="ce17">
            <text:p>AID-L-46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4" table:style-name="ce17">
            <text:p>244</text:p>
          </table:table-cell>
          <table:table-cell office:value-type="string" table:style-name="ce17">
            <text:p>AID-L-47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5" table:style-name="ce17">
            <text:p>245</text:p>
          </table:table-cell>
          <table:table-cell office:value-type="string" table:style-name="ce17">
            <text:p>AID-L-48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6" table:style-name="ce17">
            <text:p>246</text:p>
          </table:table-cell>
          <table:table-cell office:value-type="string" table:style-name="ce17">
            <text:p>AID-L-49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47" table:style-name="ce17">
            <text:p>247</text:p>
          </table:table-cell>
          <table:table-cell office:value-type="string" table:style-name="ce17">
            <text:p>AID-L-50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63" table:style-name="ce17">
            <text:p>263</text:p>
          </table:table-cell>
          <table:table-cell office:value-type="string" table:style-name="ce17">
            <text:p>AID-L-51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0" table:style-name="ce17">
            <text:p>250</text:p>
          </table:table-cell>
          <table:table-cell office:value-type="string" table:style-name="ce17">
            <text:p>AID-L-53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1" table:style-name="ce17">
            <text:p>251</text:p>
          </table:table-cell>
          <table:table-cell office:value-type="string" table:style-name="ce17">
            <text:p>AID-L-54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3" table:style-name="ce17">
            <text:p>253</text:p>
          </table:table-cell>
          <table:table-cell office:value-type="string" table:style-name="ce17">
            <text:p>AID-L-56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4" table:style-name="ce17">
            <text:p>254</text:p>
          </table:table-cell>
          <table:table-cell office:value-type="string" table:style-name="ce17">
            <text:p>AID-L-57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5" table:style-name="ce17">
            <text:p>255</text:p>
          </table:table-cell>
          <table:table-cell office:value-type="string" table:style-name="ce17">
            <text:p>AID-L-58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6" table:style-name="ce17">
            <text:p>256</text:p>
          </table:table-cell>
          <table:table-cell office:value-type="string" table:style-name="ce17">
            <text:p>AID-L-59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7" table:style-name="ce17">
            <text:p>257</text:p>
          </table:table-cell>
          <table:table-cell office:value-type="string" table:style-name="ce17">
            <text:p>AID-L-60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8" table:style-name="ce17">
            <text:p>258</text:p>
          </table:table-cell>
          <table:table-cell office:value-type="string" table:style-name="ce17">
            <text:p>AID-L-61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64" table:style-name="ce17">
            <text:p>264</text:p>
          </table:table-cell>
          <table:table-cell office:value-type="string" table:style-name="ce17">
            <text:p>AID-L-62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259" table:style-name="ce17">
            <text:p>259</text:p>
          </table:table-cell>
          <table:table-cell office:value-type="string" table:style-name="ce17">
            <text:p>AID-L-63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17">
            <text:p>AYE-L-01</text:p>
          </table:table-cell>
          <table:table-cell office:value-type="string" table:style-name="ce7">
            <text:p>Jefe de Grupo<text:s/></text:p>
          </table:table-cell>
          <table:table-cell office:value-type="string" table:style-name="ce8">
            <text:p>A2/C1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39636.800000000003" table:style-name="ce150">
            <text:p>39.636,80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7">
            <text:p>AYE-L-02</text:p>
          </table:table-cell>
          <table:table-cell office:value-type="string" table:style-name="ce7">
            <text:p>Oficial de Apoyo y Evento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style-name="ce17">
            <text:p>AYE-L-03</text:p>
          </table:table-cell>
          <table:table-cell office:value-type="string" table:style-name="ce7">
            <text:p>Oficial de Apoyo y Eventos</text:p>
          </table:table-cell>
          <table:table-cell office:value-type="string" table:style-name="ce8">
            <text:p>C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9408.22" table:style-name="ce150">
            <text:p>29.408,22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17">
            <text:p>AYE-L-04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style-name="ce17"/>
          <table:table-cell office:value-type="string" table:style-name="ce17">
            <text:p>AYE-L-05</text:p>
          </table:table-cell>
          <table:table-cell office:value-type="string" table:style-name="ce7">
            <text:p>Operario de Instalaciones Deportivas</text:p>
          </table:table-cell>
          <table:table-cell office:value-type="string" table:style-name="ce8">
            <text:p>E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7019.759999999998" table:style-name="ce150">
            <text:p>27.019,7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7"/>
        </table:table-row>
        <table:table-row table:style-name="ro3">
          <table:table-cell table:number-columns-repeated="6" table:style-name="ce1"/>
          <table:table-cell table:style-name="ce228"/>
          <table:table-cell table:style-name="ce211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211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214"/>
          <table:table-cell table:number-columns-repeated="16376"/>
        </table:table-row>
        <table:table-row table:style-name="ro10">
          <table:table-cell table:number-columns-repeated="2" table:style-name="ce1"/>
          <table:table-cell table:number-columns-repeated="2" table:style-name="ce148"/>
          <table:table-cell table:number-columns-repeated="2" table:style-name="ce1"/>
          <table:table-cell table:style-name="ce120"/>
          <table:table-cell table:style-name="ce214"/>
          <table:table-cell table:number-columns-repeated="16376"/>
        </table:table-row>
        <table:table-row table:style-name="ro10">
          <table:table-cell table:number-columns-repeated="2" table:style-name="ce1"/>
          <table:table-cell table:style-name="ce148"/>
          <table:table-cell table:number-columns-repeated="3" table:style-name="ce1"/>
          <table:table-cell table:style-name="ce113"/>
          <table:table-cell table:style-name="ce214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2" table:style-name="ce148"/>
          <table:table-cell table:number-columns-repeated="2" table:style-name="ce1"/>
          <table:table-cell table:style-name="ce121"/>
          <table:table-cell table:style-name="ce214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148"/>
          <table:table-cell table:number-columns-repeated="3" table:style-name="ce1"/>
          <table:table-cell table:style-name="ce101"/>
          <table:table-cell table:style-name="ce150"/>
          <table:table-cell table:number-columns-repeated="16376"/>
        </table:table-row>
        <table:table-row table:style-name="ro11">
          <table:table-cell table:number-columns-repeated="6" table:style-name="ce1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01"/>
          <table:table-cell table:style-name="ce211"/>
          <table:table-cell table:number-columns-repeated="16376"/>
        </table:table-row>
        <table:table-row table:number-rows-repeated="3" table:style-name="ro3">
          <table:table-cell table:number-columns-repeated="6" table:style-name="ce1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01"/>
          <table:table-cell table:style-name="ce211"/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7" table:style-name="ce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number-rows-repeated="3" table:style-name="ro3">
          <table:table-cell table:number-columns-repeated="6"/>
          <table:table-cell table:style-name="ce121"/>
          <table:table-cell table:style-name="ce211"/>
          <table:table-cell table:number-columns-repeated="16376"/>
        </table:table-row>
        <table:table-row table:number-rows-repeated="2" table:style-name="ro3">
          <table:table-cell table:number-columns-repeated="6"/>
          <table:table-cell table:style-name="ce101"/>
          <table:table-cell table:style-name="ce211"/>
          <table:table-cell table:number-columns-repeated="16376"/>
        </table:table-row>
        <table:table-row table:number-rows-repeated="3" table:style-name="ro3">
          <table:table-cell table:number-columns-repeated="6"/>
          <table:table-cell table:style-name="ce1"/>
          <table:table-cell table:style-name="ce211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ESTABILIZACIÓN_PERSONAL_TEMP_" table:style-name="ta4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15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" table:number-columns-repeated="16353" table:default-cell-style-name="ce1"/>
        <table:table-row table:style-name="ro2">
          <table:table-cell table:number-columns-repeated="2" table:style-name="ce1"/>
          <table:table-cell office:value-type="string" table:style-name="ce1">
            <text:p>APLICADA TABLA SALARIAL APROBADA POR RESOLUCIÓN 27/06/2024</text:p>
          </table:table-cell>
          <table:table-cell table:number-columns-repeated="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number-columns-repeated="6" table:style-name="ce1"/>
          <table:table-cell table:style-name="ce2"/>
          <table:table-cell table:style-name="ce1"/>
          <table:table-cell office:value-type="string" table:number-columns-spanned="8" table:number-rows-spanned="2" table:style-name="ce277">
            <text:p>PRESUPUESTO 2024 CON SUBIDA SALARIAL 2% (ESTABILIZACIÓN PERSONAL TEMPORAL) TABLA SALARIAL APROBADA POR RESOLUCIÓN 27/06/2024</text:p>
          </table:table-cell>
          <table:covered-table-cell table:number-columns-repeated="7"/>
          <table:table-cell table:number-columns-repeated="16368" table:style-name="ce1"/>
        </table:table-row>
        <table:table-row table:style-name="ro5">
          <table:table-cell table:number-columns-repeated="6" table:style-name="ce1"/>
          <table:table-cell table:style-name="ce2"/>
          <table:table-cell table:style-name="ce1"/>
          <table:covered-table-cell/>
          <table:covered-table-cell table:number-columns-repeated="7"/>
          <table:table-cell table:number-columns-repeated="16368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3">
          <table:table-cell table:number-columns-repeated="30" table:style-name="ce1"/>
          <table:table-cell table:style-name="ce117"/>
          <table:table-cell table:number-columns-repeated="16353" table:style-name="ce1"/>
        </table:table-row>
        <table:table-row table:style-name="ro3">
          <table:table-cell table:number-columns-repeated="2" table:style-name="ce11"/>
          <table:table-cell office:value-type="string" table:style-name="ce11">
            <text:p>SECCIÓN DE ADMINISTRACIÓN Y GESTIÓN</text:p>
          </table:table-cell>
          <table:table-cell table:number-columns-repeated="27" table:style-name="ce12"/>
          <table:table-cell table:style-name="ce13"/>
          <table:table-cell table:number-columns-repeated="16353" table:style-name="ce1"/>
        </table:table-row>
        <table:table-row table:style-name="ro6">
          <table:table-cell office:value-type="string" table:style-name="ce10">
            <text:p>CPLAZA</text:p>
          </table:table-cell>
          <table:table-cell office:value-type="string" table:style-name="ce10">
            <text:p>CPUESTO</text:p>
          </table:table-cell>
          <table:table-cell office:value-type="string" table:style-name="ce13">
            <text:p>APELLIDOS Y NOMBRE</text:p>
          </table:table-cell>
          <table:table-cell office:value-type="string" table:style-name="ce10">
            <text:p>DENOMINACION PLAZA</text:p>
          </table:table-cell>
          <table:table-cell office:value-type="string" table:style-name="ce14">
            <text:p>GRUPRPT</text:p>
          </table:table-cell>
          <table:table-cell office:value-type="string" table:style-name="ce14">
            <text:p>Nº TRIENIOS</text:p>
          </table:table-cell>
          <table:table-cell office:value-type="string" table:style-name="ce14">
            <text:p>PROX.TRI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NE</text:p>
          </table:table-cell>
          <table:table-cell office:value-type="string" table:style-name="ce15">
            <text:p>SBASE</text:p>
          </table:table-cell>
          <table:table-cell office:value-type="string" table:style-name="ce15">
            <text:p>ANT</text:p>
          </table:table-cell>
          <table:table-cell office:value-type="string" table:style-name="ce15">
            <text:p>PPEE</text:p>
          </table:table-cell>
          <table:table-cell office:value-type="string" table:style-name="ce15">
            <text:p>CD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RES</text:p>
          </table:table-cell>
          <table:table-cell office:value-type="string" table:style-name="ce15">
            <text:p>CPT</text:p>
          </table:table-cell>
          <table:table-cell office:value-type="string" table:style-name="ce15">
            <text:p>CGR</text:p>
          </table:table-cell>
          <table:table-cell office:value-type="string" table:style-name="ce15">
            <text:p>SBEXTRA</text:p>
          </table:table-cell>
          <table:table-cell office:value-type="string" table:style-name="ce15">
            <text:p>APEXTRA</text:p>
          </table:table-cell>
          <table:table-cell office:value-type="string" table:style-name="ce10">
            <text:p>MESES</text:p>
          </table:table-cell>
          <table:table-cell office:value-type="string" table:style-name="ce15">
            <text:p>ASBASE</text:p>
          </table:table-cell>
          <table:table-cell office:value-type="string" table:style-name="ce15">
            <text:p>AANT</text:p>
          </table:table-cell>
          <table:table-cell office:value-type="string" table:style-name="ce15">
            <text:p>APPE</text:p>
          </table:table-cell>
          <table:table-cell office:value-type="string" table:style-name="ce15">
            <text:p>ACD</text:p>
          </table:table-cell>
          <table:table-cell office:value-type="string" table:style-name="ce15">
            <text:p>ACE</text:p>
          </table:table-cell>
          <table:table-cell office:value-type="string" table:style-name="ce15">
            <text:p>ARES</text:p>
          </table:table-cell>
          <table:table-cell office:value-type="string" table:style-name="ce15">
            <text:p>ACPT</text:p>
          </table:table-cell>
          <table:table-cell office:value-type="string" table:style-name="ce15">
            <text:p>ACGR</text:p>
          </table:table-cell>
          <table:table-cell office:value-type="string" table:style-name="ce103">
            <text:p>PTO 2024 SIN CPT/CGR</text:p>
          </table:table-cell>
          <table:table-cell office:value-type="string" table:style-name="ce122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18</text:p>
          </table:table-cell>
          <table:table-cell office:value-type="string" table:style-name="ce73">
            <text:p>ADG-L-01</text:p>
          </table:table-cell>
          <table:table-cell office:value-type="string" table:style-name="ce140">
            <text:p>MIGUEL CAMARERO SERGIO</text:p>
          </table:table-cell>
          <table:table-cell office:value-type="string" table:style-name="ce74">
            <text:p>Animador Socio Cultural</text:p>
          </table:table-cell>
          <table:table-cell office:value-type="string" table:style-name="ce71">
            <text:p>C1</text:p>
          </table:table-cell>
          <table:table-cell office:value-type="float" office:value="5" table:style-name="ce71">
            <text:p>5</text:p>
          </table:table-cell>
          <table:table-cell office:value-type="date" office:date-value="2025-10-29T00:00:00" table:style-name="ce75">
            <text:p>29/10/2025</text:p>
          </table:table-cell>
          <table:table-cell office:value-type="string" table:style-name="ce73">
            <text:p>C1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857.3" table:style-name="ce76">
            <text:p>857,30</text:p>
          </table:table-cell>
          <table:table-cell office:value-type="float" office:value="156.9" table:formula="of:=(31.38*[.F8])" table:style-name="ce76">
            <text:p>156,90</text:p>
          </table:table-cell>
          <table:table-cell office:value-type="float" office:value="372.78" table:formula="of:=ROUND(([.S8]+[.T8]+[.N8]+[.O8])*2/12;2)" table:style-name="ce76">
            <text:p>372,78</text:p>
          </table:table-cell>
          <table:table-cell office:value-type="float" office:value="470.09" table:style-name="ce76">
            <text:p>470,09</text:p>
          </table:table-cell>
          <table:table-cell office:value-type="float" office:value="890.21999999999991" table:formula="of:=24.06*[.J8]" table:style-name="ce76">
            <text:p>890,22</text:p>
          </table:table-cell>
          <table:table-cell office:value-type="float" office:value="137.65" table:style-name="ce68">
            <text:p>137,65</text:p>
          </table:table-cell>
          <table:table-cell table:style-name="ce72"/>
          <table:table-cell office:value-type="float" office:value="433.64" table:style-name="ce78">
            <text:p>433,64</text:p>
          </table:table-cell>
          <table:table-cell office:value-type="float" office:value="740.97" table:style-name="ce68">
            <text:p>740,97</text:p>
          </table:table-cell>
          <table:table-cell office:value-type="float" office:value="135.39999999999998" table:formula="of:=27.08*[.F8]" table:style-name="ce76">
            <text:p>135,40</text:p>
          </table:table-cell>
          <table:table-cell office:value-type="float" office:value="12" table:style-name="ce77">
            <text:p>12</text:p>
          </table:table-cell>
          <table:table-cell office:value-type="float" office:value="10287.6" table:formula="of:=ROUND([.K8]*[.U8];2)" table:style-name="ce72">
            <text:p>10.287,60</text:p>
          </table:table-cell>
          <table:table-cell office:value-type="float" office:value="1882.8" table:formula="of:=ROUND([.L8]*[.U8];2)" table:style-name="ce72">
            <text:p>1.882,80</text:p>
          </table:table-cell>
          <table:table-cell office:value-type="float" office:value="4473.3599999999997" table:formula="of:=ROUND([.M8]*[.U8];2)" table:style-name="ce72">
            <text:p>4.473,36</text:p>
          </table:table-cell>
          <table:table-cell office:value-type="float" office:value="5641.08" table:formula="of:=ROUND([.N8]*[.U8];2)" table:style-name="ce72">
            <text:p>5.641,08</text:p>
          </table:table-cell>
          <table:table-cell office:value-type="float" office:value="10682.64" table:formula="of:=ROUND([.O8]*[.U8];2)" table:style-name="ce72">
            <text:p>10.682,64</text:p>
          </table:table-cell>
          <table:table-cell office:value-type="float" office:value="1651.8" table:formula="of:=ROUND([.P8]*[.U8];2)" table:style-name="ce72">
            <text:p>1.651,80</text:p>
          </table:table-cell>
          <table:table-cell office:value-type="float" office:value="0" table:formula="of:=ROUND([.Q8]*[.U8];2)" table:style-name="ce72">
            <text:p>0,00</text:p>
          </table:table-cell>
          <table:table-cell office:value-type="float" office:value="5203.68" table:formula="of:=ROUND([.R8]*[.U8];2)" table:style-name="ce147">
            <text:p>5.203,68</text:p>
          </table:table-cell>
          <table:table-cell office:value-type="float" office:value="34619.279999999999" table:formula="of:=[.V8]+[.W8]+[.X8]+[.Y8]+[.Z8]+[.AA8]" table:style-name="ce105">
            <text:p>34.619,28</text:p>
          </table:table-cell>
          <table:table-cell office:value-type="float" office:value="32472.28" table:formula="of:=[.AD8]-[.W8]-264.2" table:style-name="ce6">
            <text:p>32.472,28</text:p>
          </table:table-cell>
          <table:table-cell table:number-columns-repeated="16353" table:style-name="ce1"/>
        </table:table-row>
        <table:table-row table:style-name="ro3"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number-columns-repeated="8" table:style-name="ce94"/>
          <table:table-cell office:value-type="float" office:value="34619.279999999999" table:formula="of:=SUM([.AD8:.AD8])" table:style-name="ce106">
            <text:p>34.619,28</text:p>
          </table:table-cell>
          <table:table-cell office:value-type="float" office:value="32472.28" table:formula="of:=SUM([.AE8:.AE8])" table:style-name="ce106">
            <text:p>32.472,28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table:style-name="ce116"/>
          <table:table-cell table:number-columns-repeated="16353" table:style-name="ce1"/>
        </table:table-row>
        <table:table-row table:style-name="ro3">
          <table:table-cell table:number-columns-repeated="2" table:style-name="ce20"/>
          <table:table-cell office:value-type="string" table:style-name="ce20">
            <text:p>GRUPO DE GESTIÓN Y RECURSOS HUMANOS</text:p>
          </table:table-cell>
          <table:table-cell table:number-columns-repeated="27" table:style-name="ce21"/>
          <table:table-cell table:style-name="ce22"/>
          <table:table-cell table:number-columns-repeated="16353" table:style-name="ce1"/>
        </table:table-row>
        <table:table-row table:style-name="ro6">
          <table:table-cell office:value-type="string" table:style-name="ce19">
            <text:p>CPLAZA</text:p>
          </table:table-cell>
          <table:table-cell office:value-type="string" table:style-name="ce19">
            <text:p>CPUESTO</text:p>
          </table:table-cell>
          <table:table-cell office:value-type="string" table:style-name="ce22">
            <text:p>APELLIDOS Y NOMBRE</text:p>
          </table:table-cell>
          <table:table-cell office:value-type="string" table:style-name="ce19">
            <text:p>DENOMINACION PLAZA</text:p>
          </table:table-cell>
          <table:table-cell office:value-type="string" table:style-name="ce23">
            <text:p>GRUPRPT</text:p>
          </table:table-cell>
          <table:table-cell office:value-type="string" table:style-name="ce23">
            <text:p>Nº TRIENIOS</text:p>
          </table:table-cell>
          <table:table-cell office:value-type="string" table:style-name="ce23">
            <text:p>PROX.TRI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ND</text:p>
          </table:table-cell>
          <table:table-cell office:value-type="string" table:style-name="ce19">
            <text:p>NE</text:p>
          </table:table-cell>
          <table:table-cell office:value-type="string" table:style-name="ce24">
            <text:p>SBASE</text:p>
          </table:table-cell>
          <table:table-cell office:value-type="string" table:style-name="ce24">
            <text:p>ANT</text:p>
          </table:table-cell>
          <table:table-cell office:value-type="string" table:style-name="ce24">
            <text:p>PPE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CE</text:p>
          </table:table-cell>
          <table:table-cell office:value-type="string" table:style-name="ce24">
            <text:p>RES</text:p>
          </table:table-cell>
          <table:table-cell office:value-type="string" table:style-name="ce24">
            <text:p>CPT</text:p>
          </table:table-cell>
          <table:table-cell office:value-type="string" table:style-name="ce24">
            <text:p>CGR</text:p>
          </table:table-cell>
          <table:table-cell office:value-type="string" table:style-name="ce24">
            <text:p>SBEXTRA</text:p>
          </table:table-cell>
          <table:table-cell office:value-type="string" table:style-name="ce24">
            <text:p>APEXTRA</text:p>
          </table:table-cell>
          <table:table-cell office:value-type="string" table:style-name="ce19">
            <text:p>MESES</text:p>
          </table:table-cell>
          <table:table-cell office:value-type="string" table:style-name="ce24">
            <text:p>ASBASE</text:p>
          </table:table-cell>
          <table:table-cell office:value-type="string" table:style-name="ce24">
            <text:p>AANT</text:p>
          </table:table-cell>
          <table:table-cell office:value-type="string" table:style-name="ce24">
            <text:p>APPE</text:p>
          </table:table-cell>
          <table:table-cell office:value-type="string" table:style-name="ce24">
            <text:p>ACD</text:p>
          </table:table-cell>
          <table:table-cell office:value-type="string" table:style-name="ce24">
            <text:p>ACE</text:p>
          </table:table-cell>
          <table:table-cell office:value-type="string" table:style-name="ce24">
            <text:p>ARES</text:p>
          </table:table-cell>
          <table:table-cell office:value-type="string" table:style-name="ce24">
            <text:p>ACPT</text:p>
          </table:table-cell>
          <table:table-cell office:value-type="string" table:style-name="ce24">
            <text:p>ACGR</text:p>
          </table:table-cell>
          <table:table-cell office:value-type="string" table:style-name="ce107">
            <text:p>PTO 2024 SIN CPT/CGR</text:p>
          </table:table-cell>
          <table:table-cell office:value-type="string" table:style-name="ce125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1-IMD-AG05</text:p>
          </table:table-cell>
          <table:table-cell office:value-type="string" table:style-name="ce73">
            <text:p>GES-L-01</text:p>
          </table:table-cell>
          <table:table-cell office:value-type="string" table:style-name="ce136">
            <text:p>SANTANA MEDINA FELIX</text:p>
          </table:table-cell>
          <table:table-cell office:value-type="string" table:style-name="ce74">
            <text:p>Administrativo</text:p>
          </table:table-cell>
          <table:table-cell office:value-type="string" table:style-name="ce71">
            <text:p>A2/C1</text:p>
          </table:table-cell>
          <table:table-cell office:value-type="float" office:value="8" table:style-name="ce132">
            <text:p>8</text:p>
          </table:table-cell>
          <table:table-cell office:value-type="date" office:date-value="2027-01-07T00:00:00" table:style-name="ce75">
            <text:p>07/01/2027</text:p>
          </table:table-cell>
          <table:table-cell office:value-type="string" table:style-name="ce73">
            <text:p>C1</text:p>
          </table:table-cell>
          <table:table-cell office:value-type="float" office:value="22" table:style-name="ce73">
            <text:p>22</text:p>
          </table:table-cell>
          <table:table-cell office:value-type="float" office:value="52" table:style-name="ce73">
            <text:p>52</text:p>
          </table:table-cell>
          <table:table-cell office:value-type="float" office:value="857.3" table:style-name="ce76">
            <text:p>857,30</text:p>
          </table:table-cell>
          <table:table-cell office:value-type="float" office:value="209.64" table:formula="of:=(1*21.36)+(6*31.38)" table:style-name="ce134">
            <text:p>209,64</text:p>
          </table:table-cell>
          <table:table-cell office:value-type="float" office:value="468.31" table:formula="of:=ROUND(([.S13]+[.T13]+[.N13]+[.O13])*2/12;2)" table:style-name="ce76">
            <text:p>468,31</text:p>
          </table:table-cell>
          <table:table-cell office:value-type="float" office:value="607.04999999999995" table:style-name="ce76">
            <text:p>607,05</text:p>
          </table:table-cell>
          <table:table-cell office:value-type="float" office:value="1251.1199999999999" table:formula="of:=[.J13]*24.06" table:style-name="ce76">
            <text:p>1.251,12</text:p>
          </table:table-cell>
          <table:table-cell office:value-type="float" office:value="137.65" table:style-name="ce76">
            <text:p>137,65</text:p>
          </table:table-cell>
          <table:table-cell table:style-name="ce72"/>
          <table:table-cell table:style-name="ce76"/>
          <table:table-cell office:value-type="float" office:value="740.97" table:style-name="ce76">
            <text:p>740,97</text:p>
          </table:table-cell>
          <table:table-cell office:value-type="float" office:value="210.69" table:formula="of:=(1*21.13)+(7*27.08)" table:style-name="ce135">
            <text:p>210,69</text:p>
          </table:table-cell>
          <table:table-cell office:value-type="float" office:value="12" table:style-name="ce77">
            <text:p>12</text:p>
          </table:table-cell>
          <table:table-cell office:value-type="float" office:value="10287.6" table:formula="of:=ROUND([.K13]*[.U13];2)" table:style-name="ce72">
            <text:p>10.287,60</text:p>
          </table:table-cell>
          <table:table-cell office:value-type="float" office:value="2860.8599999999997" table:formula="of:=ROUND([.L13]*[.U13];2)+11*31.38" table:style-name="ce72">
            <text:p>2.860,86</text:p>
          </table:table-cell>
          <table:table-cell office:value-type="float" office:value="5619.72" table:formula="of:=ROUND([.M13]*[.U13];2)" table:style-name="ce72">
            <text:p>5.619,72</text:p>
          </table:table-cell>
          <table:table-cell office:value-type="float" office:value="7284.6" table:formula="of:=ROUND([.N13]*[.U13];2)" table:style-name="ce72">
            <text:p>7.284,60</text:p>
          </table:table-cell>
          <table:table-cell office:value-type="float" office:value="15013.44" table:formula="of:=ROUND([.O13]*[.U13];2)" table:style-name="ce72">
            <text:p>15.013,44</text:p>
          </table:table-cell>
          <table:table-cell office:value-type="float" office:value="1651.8" table:formula="of:=ROUND([.P13]*[.U13];2)" table:style-name="ce72">
            <text:p>1.651,80</text:p>
          </table:table-cell>
          <table:table-cell office:value-type="float" office:value="0" table:formula="of:=ROUND([.Q13]*[.U13];2)" table:style-name="ce72">
            <text:p>0,00</text:p>
          </table:table-cell>
          <table:table-cell office:value-type="float" office:value="0" table:formula="of:=ROUND([.R13]*[.U13];2)" table:style-name="ce72">
            <text:p>0,00</text:p>
          </table:table-cell>
          <table:table-cell office:value-type="float" office:value="42718.020000000004" table:formula="of:=[.V13]+[.W13]+[.X13]+[.Y13]+[.Z13]+[.AA13]" table:style-name="ce105">
            <text:p>42.718,02</text:p>
          </table:table-cell>
          <table:table-cell office:value-type="float" office:value="39435.780000000006" table:formula="of:=[.AD13]-[.W13]-421.38" table:style-name="ce72">
            <text:p>39.435,7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1">
            <text:p>1-IMD-AG07</text:p>
          </table:table-cell>
          <table:table-cell office:value-type="string" table:style-name="ce71">
            <text:p>GES-L-03</text:p>
          </table:table-cell>
          <table:table-cell office:value-type="string" table:style-name="ce86">
            <text:p>CASTELLANO GONZÁLEZ FRANCISCO JAVIER</text:p>
          </table:table-cell>
          <table:table-cell office:value-type="string" table:style-name="ce74">
            <text:p>Auxiliar Administrativo</text:p>
          </table:table-cell>
          <table:table-cell office:value-type="string" table:style-name="ce71">
            <text:p>C1/C2</text:p>
          </table:table-cell>
          <table:table-cell office:value-type="float" office:value="8" table:style-name="ce71">
            <text:p>8</text:p>
          </table:table-cell>
          <table:table-cell office:value-type="date" office:date-value="2025-09-19T00:00:00" table:style-name="ce80">
            <text:p>19/09/2025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70.88" table:formula="of:=(21.36*[.F14])" table:style-name="ce76">
            <text:p>170,88</text:p>
          </table:table-cell>
          <table:table-cell office:value-type="float" office:value="372.73" table:formula="of:=ROUND(([.S14]+[.T14]+[.N14]+[.O14])*2/12;2)" table:style-name="ce76">
            <text:p>372,73</text:p>
          </table:table-cell>
          <table:table-cell office:value-type="float" office:value="470.09" table:style-name="ce76">
            <text:p>470,09</text:p>
          </table:table-cell>
          <table:table-cell office:value-type="float" office:value="890.21999999999991" table:formula="of:=[.J14]*24.06" table:style-name="ce76">
            <text:p>890,22</text:p>
          </table:table-cell>
          <table:table-cell office:value-type="float" office:value="113.46" table:style-name="ce76">
            <text:p>113,46</text:p>
          </table:table-cell>
          <table:table-cell table:number-columns-repeated="2" table:style-name="ce72"/>
          <table:table-cell office:value-type="float" office:value="707.01" table:style-name="ce76">
            <text:p>707,01</text:p>
          </table:table-cell>
          <table:table-cell office:value-type="float" office:value="169.04" table:formula="of:=21.13*[.F14]" table:style-name="ce72">
            <text:p>169,04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14]*[.U14];2)" table:style-name="ce72">
            <text:p>8.562,12</text:p>
          </table:table-cell>
          <table:table-cell office:value-type="float" office:value="2050.56" table:formula="of:=ROUND([.L14]*[.U14];2)" table:style-name="ce72">
            <text:p>2.050,56</text:p>
          </table:table-cell>
          <table:table-cell office:value-type="float" office:value="4472.76" table:formula="of:=ROUND([.M14]*[.U14];2)" table:style-name="ce72">
            <text:p>4.472,76</text:p>
          </table:table-cell>
          <table:table-cell office:value-type="float" office:value="5641.08" table:formula="of:=ROUND([.N14]*[.U14];2)" table:style-name="ce72">
            <text:p>5.641,08</text:p>
          </table:table-cell>
          <table:table-cell office:value-type="float" office:value="10682.64" table:formula="of:=ROUND([.O14]*[.U14];2)" table:style-name="ce72">
            <text:p>10.682,64</text:p>
          </table:table-cell>
          <table:table-cell office:value-type="float" office:value="1361.52" table:formula="of:=ROUND([.P14]*[.U14];2)" table:style-name="ce72">
            <text:p>1.361,52</text:p>
          </table:table-cell>
          <table:table-cell office:value-type="float" office:value="0" table:formula="of:=ROUND([.Q14]*[.U14];2)" table:style-name="ce72">
            <text:p>0,00</text:p>
          </table:table-cell>
          <table:table-cell office:value-type="float" office:value="0" table:formula="of:=ROUND([.R14]*[.U14];2)" table:style-name="ce72">
            <text:p>0,00</text:p>
          </table:table-cell>
          <table:table-cell office:value-type="float" office:value="32770.68" table:formula="of:=[.V14]+[.W14]+[.X14]+[.Y14]+[.Z14]+[.AA14]" table:style-name="ce105">
            <text:p>32.770,68</text:p>
          </table:table-cell>
          <table:table-cell office:value-type="float" office:value="30382.039999999997" table:formula="of:=[.AD14]-[.W14]-338.08" table:style-name="ce72">
            <text:p>30.382,04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3">
            <text:p>2-IMD-LAB07</text:p>
          </table:table-cell>
          <table:table-cell office:value-type="string" table:style-name="ce73">
            <text:p>GES-L-01</text:p>
          </table:table-cell>
          <table:table-cell office:value-type="string" table:style-name="ce137">
            <text:p>MARQUEZ MARTIN JOSE LUIS</text:p>
          </table:table-cell>
          <table:table-cell office:value-type="string" table:style-name="ce74">
            <text:p>Técnico Grado Medio</text:p>
          </table:table-cell>
          <table:table-cell office:value-type="string" table:style-name="ce71">
            <text:p>A2</text:p>
          </table:table-cell>
          <table:table-cell office:value-type="float" office:value="7" table:style-name="ce71">
            <text:p>7</text:p>
          </table:table-cell>
          <table:table-cell office:value-type="date" office:date-value="2024-08-17T00:00:00" table:style-name="ce75">
            <text:p>17/08/2024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1.8" table:style-name="ce76">
            <text:p>1.141,80</text:p>
          </table:table-cell>
          <table:table-cell office:value-type="float" office:value="195.68" table:formula="of:=(21.36*5)+(44.44*2)" table:style-name="ce78">
            <text:p>195,68</text:p>
          </table:table-cell>
          <table:table-cell office:value-type="float" office:value="486.70083333333332" table:formula="of:=(([.S15]+[.T15]+[.N15]+[.O15])/12)+(([.N15]+[.O15]+[.S15]+196.28)/12)" table:style-name="ce76">
            <text:p>486,70</text:p>
          </table:table-cell>
          <table:table-cell office:value-type="float" office:value="607.04999999999995" table:style-name="ce76">
            <text:p>607,05</text:p>
          </table:table-cell>
          <table:table-cell office:value-type="float" office:value="1299.24" table:formula="of:=24.06*[.J15]" table:style-name="ce76">
            <text:p>1.299,24</text:p>
          </table:table-cell>
          <table:table-cell office:value-type="float" office:value="166.95" table:style-name="ce76">
            <text:p>166,95</text:p>
          </table:table-cell>
          <table:table-cell table:number-columns-repeated="2" table:style-name="ce72"/>
          <table:table-cell office:value-type="float" office:value="832.74" table:style-name="ce76">
            <text:p>832,74</text:p>
          </table:table-cell>
          <table:table-cell office:value-type="float" office:value="166.07" table:formula="of:=(21.13*5)+(30.21*2)" table:style-name="ce72">
            <text:p>166,07</text:p>
          </table:table-cell>
          <table:table-cell office:value-type="float" office:value="12" table:style-name="ce77">
            <text:p>12</text:p>
          </table:table-cell>
          <table:table-cell office:value-type="float" office:value="13701.6" table:formula="of:=ROUND([.K15]*[.U15];2)" table:style-name="ce72">
            <text:p>13.701,60</text:p>
          </table:table-cell>
          <table:table-cell office:value-type="float" office:value="2513.92" table:formula="of:=ROUND([.L15]*[.U15];2)+4*41.44" table:style-name="ce72">
            <text:p>2.513,92</text:p>
          </table:table-cell>
          <table:table-cell office:value-type="float" office:value="5840.41" table:formula="of:=ROUND([.M15]*[.U15];2)" table:style-name="ce72">
            <text:p>5.840,41</text:p>
          </table:table-cell>
          <table:table-cell office:value-type="float" office:value="7284.6" table:formula="of:=ROUND([.N15]*[.U15];2)" table:style-name="ce72">
            <text:p>7.284,60</text:p>
          </table:table-cell>
          <table:table-cell office:value-type="float" office:value="15590.88" table:formula="of:=ROUND([.O15]*[.U15];2)" table:style-name="ce72">
            <text:p>15.590,88</text:p>
          </table:table-cell>
          <table:table-cell office:value-type="float" office:value="2003.4" table:formula="of:=ROUND([.P15]*[.U15];2)" table:style-name="ce72">
            <text:p>2.003,40</text:p>
          </table:table-cell>
          <table:table-cell office:value-type="float" office:value="0" table:formula="of:=ROUND([.Q15]*[.U15];2)" table:style-name="ce72">
            <text:p>0,00</text:p>
          </table:table-cell>
          <table:table-cell office:value-type="float" office:value="0" table:formula="of:=ROUND([.R15]*[.U15];2)" table:style-name="ce72">
            <text:p>0,00</text:p>
          </table:table-cell>
          <table:table-cell office:value-type="float" office:value="46934.81" table:formula="of:=[.V15]+[.W15]+[.X15]+[.Y15]+[.Z15]+[.AA15]" table:style-name="ce105">
            <text:p>46.934,81</text:p>
          </table:table-cell>
          <table:table-cell office:value-type="float" office:value="44058.54" table:formula="of:=[.AD15]-[.W15]-362.35" table:style-name="ce72">
            <text:p>44.058,54</text:p>
          </table:table-cell>
          <table:table-cell table:number-columns-repeated="16353" table:style-name="ce1"/>
        </table:table-row>
        <table:table-row table:style-name="ro3"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style-name="ce93"/>
          <table:table-cell table:style-name="ce95"/>
          <table:table-cell table:number-columns-repeated="4" table:style-name="ce93"/>
          <table:table-cell table:number-columns-repeated="2" table:style-name="ce94"/>
          <table:table-cell table:style-name="ce93"/>
          <table:table-cell table:style-name="ce94"/>
          <table:table-cell table:style-name="ce89"/>
          <table:table-cell table:number-columns-repeated="8" table:style-name="ce94"/>
          <table:table-cell office:value-type="float" office:value="122423.51000000001" table:formula="of:=SUM([.AD13:.AD15])" table:style-name="ce106">
            <text:p>122.423,51</text:p>
          </table:table-cell>
          <table:table-cell office:value-type="float" office:value="113876.36000000002" table:formula="of:=SUM([.AE13:.AE15])" table:style-name="ce106">
            <text:p>113.876,36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table:style-name="ce116"/>
          <table:table-cell table:number-columns-repeated="16353" table:style-name="ce1"/>
        </table:table-row>
        <table:table-row table:style-name="ro3">
          <table:table-cell table:number-columns-repeated="2" table:style-name="ce26"/>
          <table:table-cell office:value-type="string" table:style-name="ce26">
            <text:p>UNIDAD TÉCNICA DE CONTRATACIÓN Y ASUNTOS TÉCNICOS-JURÍDICOS</text:p>
          </table:table-cell>
          <table:table-cell table:number-columns-repeated="27" table:style-name="ce27"/>
          <table:table-cell table:style-name="ce28"/>
          <table:table-cell table:number-columns-repeated="16353" table:style-name="ce1"/>
        </table:table-row>
        <table:table-row table:style-name="ro6">
          <table:table-cell office:value-type="string" table:style-name="ce25">
            <text:p>CPLAZA</text:p>
          </table:table-cell>
          <table:table-cell office:value-type="string" table:style-name="ce25">
            <text:p>CPUESTO</text:p>
          </table:table-cell>
          <table:table-cell office:value-type="string" table:style-name="ce28">
            <text:p>APELLIDOS Y NOMBRE</text:p>
          </table:table-cell>
          <table:table-cell office:value-type="string" table:style-name="ce25">
            <text:p>DENOMINACION PLAZA</text:p>
          </table:table-cell>
          <table:table-cell office:value-type="string" table:style-name="ce29">
            <text:p>GRUPRPT</text:p>
          </table:table-cell>
          <table:table-cell office:value-type="string" table:style-name="ce29">
            <text:p>Nº TRIENIOS</text:p>
          </table:table-cell>
          <table:table-cell office:value-type="string" table:style-name="ce29">
            <text:p>PROX.TRI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E</text:p>
          </table:table-cell>
          <table:table-cell office:value-type="string" table:style-name="ce30">
            <text:p>SBASE</text:p>
          </table:table-cell>
          <table:table-cell office:value-type="string" table:style-name="ce30">
            <text:p>ANT</text:p>
          </table:table-cell>
          <table:table-cell office:value-type="string" table:style-name="ce30">
            <text:p>PPEE</text:p>
          </table:table-cell>
          <table:table-cell office:value-type="string" table:style-name="ce30">
            <text:p>CD</text:p>
          </table:table-cell>
          <table:table-cell office:value-type="string" table:style-name="ce30">
            <text:p>CE</text:p>
          </table:table-cell>
          <table:table-cell office:value-type="string" table:style-name="ce30">
            <text:p>RES</text:p>
          </table:table-cell>
          <table:table-cell office:value-type="string" table:style-name="ce30">
            <text:p>CPT</text:p>
          </table:table-cell>
          <table:table-cell office:value-type="string" table:style-name="ce30">
            <text:p>CGR</text:p>
          </table:table-cell>
          <table:table-cell office:value-type="string" table:style-name="ce30">
            <text:p>SBEXTRA</text:p>
          </table:table-cell>
          <table:table-cell office:value-type="string" table:style-name="ce30">
            <text:p>APEXTRA</text:p>
          </table:table-cell>
          <table:table-cell office:value-type="string" table:style-name="ce25">
            <text:p>MESES</text:p>
          </table:table-cell>
          <table:table-cell office:value-type="string" table:style-name="ce30">
            <text:p>ASBASE</text:p>
          </table:table-cell>
          <table:table-cell office:value-type="string" table:style-name="ce30">
            <text:p>AANT</text:p>
          </table:table-cell>
          <table:table-cell office:value-type="string" table:style-name="ce30">
            <text:p>APPE</text:p>
          </table:table-cell>
          <table:table-cell office:value-type="string" table:style-name="ce30">
            <text:p>ACD</text:p>
          </table:table-cell>
          <table:table-cell office:value-type="string" table:style-name="ce30">
            <text:p>ACE</text:p>
          </table:table-cell>
          <table:table-cell office:value-type="string" table:style-name="ce30">
            <text:p>ARES</text:p>
          </table:table-cell>
          <table:table-cell office:value-type="string" table:style-name="ce30">
            <text:p>ACPT</text:p>
          </table:table-cell>
          <table:table-cell office:value-type="string" table:style-name="ce30">
            <text:p>ACGR</text:p>
          </table:table-cell>
          <table:table-cell office:value-type="string" table:style-name="ce108">
            <text:p>PTO 2024 SIN CPT/CGR</text:p>
          </table:table-cell>
          <table:table-cell office:value-type="string" table:style-name="ce123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1-IMD-AE01</text:p>
          </table:table-cell>
          <table:table-cell office:value-type="string" table:style-name="ce73">
            <text:p>ASE-L-02</text:p>
          </table:table-cell>
          <table:table-cell office:value-type="string" table:style-name="ce136">
            <text:p>RODRIGUEZ SANTANA MARIA ROSARIO</text:p>
          </table:table-cell>
          <table:table-cell office:value-type="string" table:style-name="ce74">
            <text:p>Técnico Grado Superior</text:p>
          </table:table-cell>
          <table:table-cell office:value-type="string" table:style-name="ce71">
            <text:p>A1/A2</text:p>
          </table:table-cell>
          <table:table-cell office:value-type="float" office:value="7" table:style-name="ce71">
            <text:p>7</text:p>
          </table:table-cell>
          <table:table-cell office:value-type="date" office:date-value="2025-03-20T00:00:00" table:style-name="ce75">
            <text:p>20/03/2025</text:p>
          </table:table-cell>
          <table:table-cell office:value-type="string" table:style-name="ce73">
            <text:p>A1</text:p>
          </table:table-cell>
          <table:table-cell office:value-type="float" office:value="24" table:style-name="ce73">
            <text:p>24</text:p>
          </table:table-cell>
          <table:table-cell office:value-type="float" office:value="63" table:style-name="ce73">
            <text:p>63</text:p>
          </table:table-cell>
          <table:table-cell office:value-type="float" office:value="1320.49" table:style-name="ce76">
            <text:p>1.320,49</text:p>
          </table:table-cell>
          <table:table-cell office:value-type="float" office:value="355.81" table:formula="of:=50.83*[.F20]" table:style-name="ce76">
            <text:p>355,81</text:p>
          </table:table-cell>
          <table:table-cell office:value-type="float" office:value="541.20000000000005" table:formula="of:=ROUND(([.S20]+[.T20]+[.N20]+[.O20])*2/12;2)" table:style-name="ce76">
            <text:p>541,20</text:p>
          </table:table-cell>
          <table:table-cell office:value-type="float" office:value="694.06" table:style-name="ce76">
            <text:p>694,06</text:p>
          </table:table-cell>
          <table:table-cell office:value-type="float" office:value="1515.78" table:formula="of:=[.J20]*24.06" table:style-name="ce76">
            <text:p>1.515,78</text:p>
          </table:table-cell>
          <table:table-cell office:value-type="float" office:value="204.29" table:style-name="ce76">
            <text:p>204,29</text:p>
          </table:table-cell>
          <table:table-cell table:number-columns-repeated="2" table:style-name="ce72"/>
          <table:table-cell office:value-type="float" office:value="814.87" table:style-name="ce76">
            <text:p>814,87</text:p>
          </table:table-cell>
          <table:table-cell office:value-type="float" office:value="222.46" table:formula="of:=(31.78*[.F20])" table:style-name="ce72">
            <text:p>222,46</text:p>
          </table:table-cell>
          <table:table-cell office:value-type="float" office:value="12" table:style-name="ce77">
            <text:p>12</text:p>
          </table:table-cell>
          <table:table-cell office:value-type="float" office:value="15845.88" table:formula="of:=ROUND([.K20]*[.U20];2)" table:style-name="ce72">
            <text:p>15.845,88</text:p>
          </table:table-cell>
          <table:table-cell office:value-type="float" office:value="4269.72" table:formula="of:=ROUND([.L20]*[.U20];2)" table:style-name="ce72">
            <text:p>4.269,72</text:p>
          </table:table-cell>
          <table:table-cell office:value-type="float" office:value="6494.4" table:formula="of:=ROUND([.M20]*[.U20];2)" table:style-name="ce72">
            <text:p>6.494,40</text:p>
          </table:table-cell>
          <table:table-cell office:value-type="float" office:value="8328.7199999999993" table:formula="of:=ROUND([.N20]*[.U20];2)" table:style-name="ce72">
            <text:p>8.328,72</text:p>
          </table:table-cell>
          <table:table-cell office:value-type="float" office:value="18189.36" table:formula="of:=ROUND([.O20]*[.U20];2)" table:style-name="ce72">
            <text:p>18.189,36</text:p>
          </table:table-cell>
          <table:table-cell office:value-type="float" office:value="2451.48" table:formula="of:=ROUND([.P20]*[.U20];2)" table:style-name="ce72">
            <text:p>2.451,48</text:p>
          </table:table-cell>
          <table:table-cell office:value-type="float" office:value="0" table:formula="of:=ROUND([.Q20]*[.U20];2)" table:style-name="ce72">
            <text:p>0,00</text:p>
          </table:table-cell>
          <table:table-cell office:value-type="float" office:value="0" table:formula="of:=ROUND([.R20]*[.U20];2)" table:style-name="ce72">
            <text:p>0,00</text:p>
          </table:table-cell>
          <table:table-cell office:value-type="float" office:value="55579.560000000005" table:formula="of:=[.V20]+[.W20]+[.X20]+[.Y20]+[.Z20]+[.AA20]" table:style-name="ce105">
            <text:p>55.579,56</text:p>
          </table:table-cell>
          <table:table-cell office:value-type="float" office:value="50864.920000000006" table:formula="of:=[.AD20]-[.W20]-444.92" table:style-name="ce72">
            <text:p>50.864,92</text:p>
          </table:table-cell>
          <table:table-cell table:number-columns-repeated="16353" table:style-name="ce1"/>
        </table:table-row>
        <table:table-row table:style-name="ro3"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number-columns-repeated="8" table:style-name="ce94"/>
          <table:table-cell office:value-type="float" office:value="55579.560000000005" table:formula="of:=SUM([.AD20:.AD20])" table:style-name="ce106">
            <text:p>55.579,56</text:p>
          </table:table-cell>
          <table:table-cell office:value-type="float" office:value="50864.920000000006" table:formula="of:=SUM([.AE20:.AE20])" table:style-name="ce106">
            <text:p>50.864,92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table:style-name="ce118"/>
          <table:table-cell table:number-columns-repeated="16353" table:style-name="ce1"/>
        </table:table-row>
        <table:table-row table:style-name="ro3">
          <table:table-cell table:number-columns-repeated="2" table:style-name="ce33"/>
          <table:table-cell office:value-type="string" table:style-name="ce33">
            <text:p>UNIDAD TÉCNICA DE ASUNTOS ECONÓMICOS</text:p>
          </table:table-cell>
          <table:table-cell table:number-columns-repeated="27" table:style-name="ce34"/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32">
            <text:p>CPLAZA</text:p>
          </table:table-cell>
          <table:table-cell office:value-type="string" table:style-name="ce32">
            <text:p>CPUESTO</text:p>
          </table:table-cell>
          <table:table-cell office:value-type="string" table:style-name="ce35">
            <text:p>APELLIDOS Y NOMBRE</text:p>
          </table:table-cell>
          <table:table-cell office:value-type="string" table:style-name="ce32">
            <text:p>DENOMINACION PLAZA</text:p>
          </table:table-cell>
          <table:table-cell office:value-type="string" table:style-name="ce36">
            <text:p>GRUPRPT</text:p>
          </table:table-cell>
          <table:table-cell office:value-type="string" table:style-name="ce36">
            <text:p>Nº TRIENIOS</text:p>
          </table:table-cell>
          <table:table-cell office:value-type="string" table:style-name="ce36">
            <text:p>PROX.TRI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ND</text:p>
          </table:table-cell>
          <table:table-cell office:value-type="string" table:style-name="ce32">
            <text:p>NE</text:p>
          </table:table-cell>
          <table:table-cell office:value-type="string" table:style-name="ce37">
            <text:p>SBASE</text:p>
          </table:table-cell>
          <table:table-cell office:value-type="string" table:style-name="ce37">
            <text:p>ANT</text:p>
          </table:table-cell>
          <table:table-cell office:value-type="string" table:style-name="ce37">
            <text:p>PPEE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CE</text:p>
          </table:table-cell>
          <table:table-cell office:value-type="string" table:style-name="ce37">
            <text:p>RES</text:p>
          </table:table-cell>
          <table:table-cell office:value-type="string" table:style-name="ce37">
            <text:p>CPT</text:p>
          </table:table-cell>
          <table:table-cell office:value-type="string" table:style-name="ce37">
            <text:p>CGR</text:p>
          </table:table-cell>
          <table:table-cell office:value-type="string" table:style-name="ce37">
            <text:p>SBEXTRA</text:p>
          </table:table-cell>
          <table:table-cell office:value-type="string" table:style-name="ce37">
            <text:p>APEXTRA</text:p>
          </table:table-cell>
          <table:table-cell office:value-type="string" table:style-name="ce32">
            <text:p>MESES</text:p>
          </table:table-cell>
          <table:table-cell office:value-type="string" table:style-name="ce37">
            <text:p>ASBASE</text:p>
          </table:table-cell>
          <table:table-cell office:value-type="string" table:style-name="ce37">
            <text:p>AANT</text:p>
          </table:table-cell>
          <table:table-cell office:value-type="string" table:style-name="ce37">
            <text:p>APPE</text:p>
          </table:table-cell>
          <table:table-cell office:value-type="string" table:style-name="ce37">
            <text:p>ACD</text:p>
          </table:table-cell>
          <table:table-cell office:value-type="string" table:style-name="ce37">
            <text:p>ACE</text:p>
          </table:table-cell>
          <table:table-cell office:value-type="string" table:style-name="ce37">
            <text:p>ARES</text:p>
          </table:table-cell>
          <table:table-cell office:value-type="string" table:style-name="ce37">
            <text:p>ACPT</text:p>
          </table:table-cell>
          <table:table-cell office:value-type="string" table:style-name="ce37">
            <text:p>ACGR</text:p>
          </table:table-cell>
          <table:table-cell office:value-type="string" table:style-name="ce109">
            <text:p>PTO 2024 SIN CPT/CGR</text:p>
          </table:table-cell>
          <table:table-cell office:value-type="string" table:style-name="ce124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1-IMD-AE04</text:p>
          </table:table-cell>
          <table:table-cell office:value-type="string" table:style-name="ce73">
            <text:p>AEC-L-02</text:p>
          </table:table-cell>
          <table:table-cell office:value-type="string" table:style-name="ce140">
            <text:p>DOMINGUEZ FALCON LIDIA ESTHER</text:p>
          </table:table-cell>
          <table:table-cell office:value-type="string" table:style-name="ce74">
            <text:p>Técnico Grado Medio</text:p>
          </table:table-cell>
          <table:table-cell office:value-type="string" table:style-name="ce71">
            <text:p>A1/A2</text:p>
          </table:table-cell>
          <table:table-cell office:value-type="float" office:value="9" table:style-name="ce71">
            <text:p>9</text:p>
          </table:table-cell>
          <table:table-cell office:value-type="date" office:date-value="2026-12-27T00:00:00" table:style-name="ce75">
            <text:p>27/12/2026</text:p>
          </table:table-cell>
          <table:table-cell office:value-type="string" table:style-name="ce73">
            <text:p>A2</text:p>
          </table:table-cell>
          <table:table-cell office:value-type="float" office:value="24" table:style-name="ce73">
            <text:p>24</text:p>
          </table:table-cell>
          <table:table-cell office:value-type="float" office:value="63" table:style-name="ce73">
            <text:p>63</text:p>
          </table:table-cell>
          <table:table-cell office:value-type="float" office:value="1141.8" table:style-name="ce76">
            <text:p>1.141,80</text:p>
          </table:table-cell>
          <table:table-cell office:value-type="float" office:value="372.96" table:formula="of:=41.44*[.F25]" table:style-name="ce76">
            <text:p>372,96</text:p>
          </table:table-cell>
          <table:table-cell office:value-type="float" office:value="552.41" table:formula="of:=ROUND(([.S25]+[.T25]+[.N25]+[.O25])*2/12;2)" table:style-name="ce76">
            <text:p>552,41</text:p>
          </table:table-cell>
          <table:table-cell office:value-type="float" office:value="694.06" table:style-name="ce76">
            <text:p>694,06</text:p>
          </table:table-cell>
          <table:table-cell office:value-type="float" office:value="1515.78" table:formula="of:=[.J25]*24.06" table:style-name="ce76">
            <text:p>1.515,78</text:p>
          </table:table-cell>
          <table:table-cell office:value-type="float" office:value="166.95" table:style-name="ce76">
            <text:p>166,95</text:p>
          </table:table-cell>
          <table:table-cell table:style-name="ce72"/>
          <table:table-cell office:value-type="float" office:value="267.83" table:style-name="ce76">
            <text:p>267,83</text:p>
          </table:table-cell>
          <table:table-cell office:value-type="float" office:value="832.74" table:style-name="ce76">
            <text:p>832,74</text:p>
          </table:table-cell>
          <table:table-cell office:value-type="float" office:value="271.89" table:formula="of:=(30.21*[.F25])" table:style-name="ce76">
            <text:p>271,89</text:p>
          </table:table-cell>
          <table:table-cell office:value-type="float" office:value="12" table:style-name="ce77">
            <text:p>12</text:p>
          </table:table-cell>
          <table:table-cell office:value-type="float" office:value="13701.6" table:formula="of:=ROUND([.K25]*[.U25];2)" table:style-name="ce72">
            <text:p>13.701,60</text:p>
          </table:table-cell>
          <table:table-cell office:value-type="float" office:value="4475.5200000000004" table:formula="of:=ROUND([.L25]*[.U25];2)" table:style-name="ce72">
            <text:p>4.475,52</text:p>
          </table:table-cell>
          <table:table-cell office:value-type="float" office:value="6628.92" table:formula="of:=ROUND([.M25]*[.U25];2)" table:style-name="ce72">
            <text:p>6.628,92</text:p>
          </table:table-cell>
          <table:table-cell office:value-type="float" office:value="8328.7199999999993" table:formula="of:=ROUND([.N25]*[.U25];2)" table:style-name="ce72">
            <text:p>8.328,72</text:p>
          </table:table-cell>
          <table:table-cell office:value-type="float" office:value="18189.36" table:formula="of:=ROUND([.O25]*[.U25];2)" table:style-name="ce72">
            <text:p>18.189,36</text:p>
          </table:table-cell>
          <table:table-cell office:value-type="float" office:value="2003.4" table:formula="of:=ROUND([.P25]*[.U25];2)" table:style-name="ce72">
            <text:p>2.003,40</text:p>
          </table:table-cell>
          <table:table-cell office:value-type="float" office:value="0" table:formula="of:=ROUND([.Q25]*[.U25];2)" table:style-name="ce72">
            <text:p>0,00</text:p>
          </table:table-cell>
          <table:table-cell office:value-type="float" office:value="3213.96" table:formula="of:=ROUND([.R25]*[.U25];2)" table:style-name="ce72">
            <text:p>3.213,96</text:p>
          </table:table-cell>
          <table:table-cell office:value-type="float" office:value="53327.520000000004" table:formula="of:=[.V25]+[.W25]+[.X25]+[.Y25]+[.Z25]+[.AA25]" table:style-name="ce105">
            <text:p>53.327,52</text:p>
          </table:table-cell>
          <table:table-cell office:value-type="float" office:value="48308.22" table:formula="of:=[.AD25]-[.W25]-543.78" table:style-name="ce72">
            <text:p>48.308,2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1">
            <text:p>1-IMD-AG01</text:p>
          </table:table-cell>
          <table:table-cell office:value-type="string" table:style-name="ce73">
            <text:p>AEC-L-03</text:p>
          </table:table-cell>
          <table:table-cell office:value-type="string" table:style-name="ce136">
            <text:p>RODRIGUEZ PONCE JOSE MIGUEL</text:p>
          </table:table-cell>
          <table:table-cell office:value-type="string" table:style-name="ce74">
            <text:p>Técnico Grado Superior</text:p>
          </table:table-cell>
          <table:table-cell office:value-type="string" table:style-name="ce71">
            <text:p>A1</text:p>
          </table:table-cell>
          <table:table-cell office:value-type="float" office:value="8" table:formula="of:=[trienios_2024.H3]" table:style-name="ce71">
            <text:p>8</text:p>
          </table:table-cell>
          <table:table-cell office:value-type="date" office:date-value="2027-02-03T00:00:00" table:style-name="ce75">
            <text:p>03/02/2027</text:p>
          </table:table-cell>
          <table:table-cell office:value-type="string" table:style-name="ce73">
            <text:p>A1</text:p>
          </table:table-cell>
          <table:table-cell office:value-type="float" office:value="22" table:style-name="ce73">
            <text:p>22</text:p>
          </table:table-cell>
          <table:table-cell office:value-type="float" office:value="57" table:style-name="ce73">
            <text:p>57</text:p>
          </table:table-cell>
          <table:table-cell office:value-type="float" office:value="1320.49" table:style-name="ce76">
            <text:p>1.320,49</text:p>
          </table:table-cell>
          <table:table-cell office:value-type="float" office:value="406.64" table:formula="of:=50.83*[.F26]" table:style-name="ce76">
            <text:p>406,64</text:p>
          </table:table-cell>
          <table:table-cell office:value-type="float" office:value="513.23" table:formula="of:=ROUND(([.S26]+[.T26]+[.N26]+[.O26])*2/12;2)" table:style-name="ce76">
            <text:p>513,23</text:p>
          </table:table-cell>
          <table:table-cell office:value-type="float" office:value="607.04999999999995" table:style-name="ce76">
            <text:p>607,05</text:p>
          </table:table-cell>
          <table:table-cell office:value-type="float" office:value="1371.4199999999998" table:formula="of:=[.J26]*24.06" table:style-name="ce76">
            <text:p>1.371,42</text:p>
          </table:table-cell>
          <table:table-cell office:value-type="float" office:value="204.29" table:style-name="ce76">
            <text:p>204,29</text:p>
          </table:table-cell>
          <table:table-cell table:number-columns-repeated="2" table:style-name="ce72"/>
          <table:table-cell office:value-type="float" office:value="814.87" table:style-name="ce76">
            <text:p>814,87</text:p>
          </table:table-cell>
          <table:table-cell office:value-type="float" office:value="286.02" table:formula="of:=(31.78*[.F26])+31.78" table:style-name="ce72">
            <text:p>286,02</text:p>
          </table:table-cell>
          <table:table-cell office:value-type="float" office:value="12" table:style-name="ce77">
            <text:p>12</text:p>
          </table:table-cell>
          <table:table-cell office:value-type="float" office:value="15845.88" table:formula="of:=ROUND([.K26]*[.U26];2)" table:style-name="ce72">
            <text:p>15.845,88</text:p>
          </table:table-cell>
          <table:table-cell office:value-type="float" office:value="5387.9800000000005" table:formula="of:=ROUND([.L26]*[.U26];2)+10*50.83" table:style-name="ce72">
            <text:p>5.387,98</text:p>
          </table:table-cell>
          <table:table-cell office:value-type="float" office:value="6158.76" table:formula="of:=ROUND([.M26]*[.U26];2)" table:style-name="ce72">
            <text:p>6.158,76</text:p>
          </table:table-cell>
          <table:table-cell office:value-type="float" office:value="7284.6" table:formula="of:=ROUND([.N26]*[.U26];2)" table:style-name="ce72">
            <text:p>7.284,60</text:p>
          </table:table-cell>
          <table:table-cell office:value-type="float" office:value="16457.04" table:formula="of:=ROUND([.O26]*[.U26];2)" table:style-name="ce72">
            <text:p>16.457,04</text:p>
          </table:table-cell>
          <table:table-cell office:value-type="float" office:value="2451.48" table:formula="of:=ROUND([.P26]*[.U26];2)" table:style-name="ce72">
            <text:p>2.451,48</text:p>
          </table:table-cell>
          <table:table-cell office:value-type="float" office:value="0" table:formula="of:=ROUND([.Q26]*[.U26];2)" table:style-name="ce72">
            <text:p>0,00</text:p>
          </table:table-cell>
          <table:table-cell office:value-type="float" office:value="0" table:formula="of:=ROUND([.R26]*[.U26];2)" table:style-name="ce72">
            <text:p>0,00</text:p>
          </table:table-cell>
          <table:table-cell office:value-type="float" office:value="53585.740000000005" table:formula="of:=[.V26]+[.W26]+[.X26]+[.Y26]+[.Z26]+[.AA26]" table:style-name="ce105">
            <text:p>53.585,74</text:p>
          </table:table-cell>
          <table:table-cell office:value-type="float" office:value="47689.279999999999" table:formula="of:=[.AD26]-[.W26]-508.48" table:style-name="ce72">
            <text:p>47.689,28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1">
            <text:p>1-IMD-AG08</text:p>
          </table:table-cell>
          <table:table-cell office:value-type="string" table:style-name="ce71">
            <text:p>AEC-L-04</text:p>
          </table:table-cell>
          <table:table-cell office:value-type="string" table:style-name="ce86">
            <text:p>SANTANA ORTEGA MIGUEL</text:p>
          </table:table-cell>
          <table:table-cell office:value-type="string" table:style-name="ce74">
            <text:p>Auxiliar Administrativo</text:p>
          </table:table-cell>
          <table:table-cell office:value-type="string" table:style-name="ce71">
            <text:p>C1/C2</text:p>
          </table:table-cell>
          <table:table-cell office:value-type="float" office:value="9" table:style-name="ce71">
            <text:p>9</text:p>
          </table:table-cell>
          <table:table-cell office:value-type="date" office:date-value="2026-04-07T00:00:00" table:style-name="ce80">
            <text:p>07/04/2026</text:p>
          </table:table-cell>
          <table:table-cell office:value-type="string" table:style-name="ce71">
            <text:p>C2</text:p>
          </table:table-cell>
          <table:table-cell office:value-type="float" office:value="18" table:style-name="ce71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92.24" table:formula="of:=(21.36*[.F27])" table:style-name="ce72">
            <text:p>192,24</text:p>
          </table:table-cell>
          <table:table-cell office:value-type="float" office:value="376.25" table:formula="of:=ROUND(([.S27]+[.T27]+[.N27]+[.O27])*2/12;2)" table:style-name="ce76">
            <text:p>376,25</text:p>
          </table:table-cell>
          <table:table-cell office:value-type="float" office:value="470.09" table:style-name="ce76">
            <text:p>470,09</text:p>
          </table:table-cell>
          <table:table-cell office:value-type="float" office:value="890.21999999999991" table:formula="of:=[.J27]*24.06" table:style-name="ce76">
            <text:p>890,22</text:p>
          </table:table-cell>
          <table:table-cell office:value-type="float" office:value="113.46" table:style-name="ce76">
            <text:p>113,46</text:p>
          </table:table-cell>
          <table:table-cell table:number-columns-repeated="2" table:style-name="ce72"/>
          <table:table-cell office:value-type="float" office:value="707.01" table:style-name="ce76">
            <text:p>707,01</text:p>
          </table:table-cell>
          <table:table-cell office:value-type="float" office:value="190.17" table:formula="of:=21.13*[.F27]" table:style-name="ce72">
            <text:p>190,17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27]*[.U27];2)" table:style-name="ce72">
            <text:p>8.562,12</text:p>
          </table:table-cell>
          <table:table-cell office:value-type="float" office:value="2306.88" table:formula="of:=ROUND([.L27]*[.U27];2)" table:style-name="ce72">
            <text:p>2.306,88</text:p>
          </table:table-cell>
          <table:table-cell office:value-type="float" office:value="4515" table:formula="of:=ROUND([.M27]*[.U27];2)" table:style-name="ce72">
            <text:p>4.515,00</text:p>
          </table:table-cell>
          <table:table-cell office:value-type="float" office:value="5641.08" table:formula="of:=ROUND([.N27]*[.U27];2)" table:style-name="ce72">
            <text:p>5.641,08</text:p>
          </table:table-cell>
          <table:table-cell office:value-type="float" office:value="10682.64" table:formula="of:=ROUND([.O27]*[.U27];2)" table:style-name="ce72">
            <text:p>10.682,64</text:p>
          </table:table-cell>
          <table:table-cell office:value-type="float" office:value="1361.52" table:formula="of:=ROUND([.P27]*[.U27];2)" table:style-name="ce72">
            <text:p>1.361,52</text:p>
          </table:table-cell>
          <table:table-cell office:value-type="float" office:value="0" table:formula="of:=ROUND([.Q27]*[.U27];2)" table:style-name="ce72">
            <text:p>0,00</text:p>
          </table:table-cell>
          <table:table-cell office:value-type="float" office:value="0" table:formula="of:=ROUND([.R27]*[.U27];2)" table:style-name="ce72">
            <text:p>0,00</text:p>
          </table:table-cell>
          <table:table-cell office:value-type="float" office:value="33069.24" table:formula="of:=[.V27]+[.W27]+[.X27]+[.Y27]+[.Z27]+[.AA27]" table:style-name="ce105">
            <text:p>33.069,24</text:p>
          </table:table-cell>
          <table:table-cell office:value-type="float" office:value="30382.019999999997" table:formula="of:=[.AD27]-[.W27]-380.34" table:style-name="ce72">
            <text:p>30.382,02</text:p>
          </table:table-cell>
          <table:table-cell table:number-columns-repeated="16353" table:style-name="ce1"/>
        </table:table-row>
        <table:table-row table:style-name="ro3"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7"/>
          <table:table-cell table:number-columns-repeated="3" table:style-name="ce91"/>
          <table:table-cell table:style-name="ce93"/>
          <table:table-cell table:style-name="ce94"/>
          <table:table-cell table:number-columns-repeated="4" table:style-name="ce93"/>
          <table:table-cell table:number-columns-repeated="2" table:style-name="ce94"/>
          <table:table-cell table:style-name="ce93"/>
          <table:table-cell table:style-name="ce94"/>
          <table:table-cell table:style-name="ce89"/>
          <table:table-cell table:number-columns-repeated="8" table:style-name="ce94"/>
          <table:table-cell office:value-type="float" office:value="139982.5" table:formula="of:=SUM([.AD25:.AD27])" table:style-name="ce106">
            <text:p>139.982,50</text:p>
          </table:table-cell>
          <table:table-cell office:value-type="float" office:value="126379.51999999999" table:formula="of:=SUM([.AE25:.AE27])" table:style-name="ce106">
            <text:p>126.379,52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table:style-name="ce119"/>
          <table:table-cell table:number-columns-repeated="16353" table:style-name="ce1"/>
        </table:table-row>
        <table:table-row table:style-name="ro3">
          <table:table-cell table:number-columns-repeated="2" table:style-name="ce39"/>
          <table:table-cell office:value-type="string" table:style-name="ce39">
            <text:p>UNIDAD TÉCNICA DE INFRAESTRUCTURAS DEPORTIVAS</text:p>
          </table:table-cell>
          <table:table-cell table:number-columns-repeated="27" table:style-name="ce40"/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38">
            <text:p>CPLAZA</text:p>
          </table:table-cell>
          <table:table-cell office:value-type="string" table:style-name="ce38">
            <text:p>CPUESTO</text:p>
          </table:table-cell>
          <table:table-cell office:value-type="string" table:style-name="ce41">
            <text:p>APELLIDOS Y NOMBRE</text:p>
          </table:table-cell>
          <table:table-cell office:value-type="string" table:style-name="ce38">
            <text:p>DENOMINACION PLAZA</text:p>
          </table:table-cell>
          <table:table-cell office:value-type="string" table:style-name="ce3">
            <text:p>GRUPRPT</text:p>
          </table:table-cell>
          <table:table-cell office:value-type="string" table:style-name="ce3">
            <text:p>Nº TRIENIOS</text:p>
          </table:table-cell>
          <table:table-cell office:value-type="string" table:style-name="ce3">
            <text:p>PROX.TRI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ND</text:p>
          </table:table-cell>
          <table:table-cell office:value-type="string" table:style-name="ce38">
            <text:p>NE</text:p>
          </table:table-cell>
          <table:table-cell office:value-type="string" table:style-name="ce4">
            <text:p>SBASE</text:p>
          </table:table-cell>
          <table:table-cell office:value-type="string" table:style-name="ce4">
            <text:p>ANT</text:p>
          </table:table-cell>
          <table:table-cell office:value-type="string" table:style-name="ce4">
            <text:p>PPEE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CPT</text:p>
          </table:table-cell>
          <table:table-cell office:value-type="string" table:style-name="ce4">
            <text:p>CGR</text:p>
          </table:table-cell>
          <table:table-cell office:value-type="string" table:style-name="ce4">
            <text:p>SBEXTRA</text:p>
          </table:table-cell>
          <table:table-cell office:value-type="string" table:style-name="ce4">
            <text:p>APEXTRA</text:p>
          </table:table-cell>
          <table:table-cell office:value-type="string" table:style-name="ce38">
            <text:p>MESES</text:p>
          </table:table-cell>
          <table:table-cell office:value-type="string" table:style-name="ce4">
            <text:p>ASBASE</text:p>
          </table:table-cell>
          <table:table-cell office:value-type="string" table:style-name="ce4">
            <text:p>AANT</text:p>
          </table:table-cell>
          <table:table-cell office:value-type="string" table:style-name="ce4">
            <text:p>APPE</text:p>
          </table:table-cell>
          <table:table-cell office:value-type="string" table:style-name="ce4">
            <text:p>ACD</text:p>
          </table:table-cell>
          <table:table-cell office:value-type="string" table:style-name="ce4">
            <text:p>ACE</text:p>
          </table:table-cell>
          <table:table-cell office:value-type="string" table:style-name="ce4">
            <text:p>ARES</text:p>
          </table:table-cell>
          <table:table-cell office:value-type="string" table:style-name="ce4">
            <text:p>ACPT</text:p>
          </table:table-cell>
          <table:table-cell office:value-type="string" table:style-name="ce4">
            <text:p>ACGR</text:p>
          </table:table-cell>
          <table:table-cell office:value-type="string" table:style-name="ce110">
            <text:p>PTO 2024 SIN CPT/CGR</text:p>
          </table:table-cell>
          <table:table-cell office:value-type="string" table:style-name="ce126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-05</text:p>
          </table:table-cell>
          <table:table-cell office:value-type="string" table:style-name="ce73">
            <text:p>IFD-L-01</text:p>
          </table:table-cell>
          <table:table-cell office:value-type="string" table:style-name="ce140">
            <text:p>RODRIGUEZ SANTANA JOSE ANTONIO</text:p>
          </table:table-cell>
          <table:table-cell office:value-type="string" table:style-name="ce74">
            <text:p>Técnico Grado Medio</text:p>
          </table:table-cell>
          <table:table-cell office:value-type="string" table:style-name="ce71">
            <text:p>A1/A2</text:p>
          </table:table-cell>
          <table:table-cell office:value-type="float" office:value="9" table:style-name="ce71">
            <text:p>9</text:p>
          </table:table-cell>
          <table:table-cell office:value-type="date" office:date-value="2026-12-03T00:00:00" table:style-name="ce75">
            <text:p>03/12/2026</text:p>
          </table:table-cell>
          <table:table-cell office:value-type="string" table:style-name="ce73">
            <text:p>A2</text:p>
          </table:table-cell>
          <table:table-cell office:value-type="float" office:value="26" table:style-name="ce73">
            <text:p>26</text:p>
          </table:table-cell>
          <table:table-cell office:value-type="float" office:value="75" table:style-name="ce73">
            <text:p>75</text:p>
          </table:table-cell>
          <table:table-cell office:value-type="float" office:value="1141.8" table:style-name="ce76">
            <text:p>1.141,80</text:p>
          </table:table-cell>
          <table:table-cell office:value-type="float" office:value="372.96" table:formula="of:=41.44*[.F32]" table:style-name="ce76">
            <text:p>372,96</text:p>
          </table:table-cell>
          <table:table-cell office:value-type="float" office:value="623.41" table:formula="of:=ROUND(([.S32]+[.T32]+[.N32]+[.O32])*2/12;2)" table:style-name="ce76">
            <text:p>623,41</text:p>
          </table:table-cell>
          <table:table-cell office:value-type="float" office:value="831.34" table:style-name="ce76">
            <text:p>831,34</text:p>
          </table:table-cell>
          <table:table-cell office:value-type="float" office:value="1804.5" table:formula="of:=24.06*[.J32]" table:style-name="ce76">
            <text:p>1.804,50</text:p>
          </table:table-cell>
          <table:table-cell office:value-type="float" office:value="166.95" table:style-name="ce76">
            <text:p>166,95</text:p>
          </table:table-cell>
          <table:table-cell table:number-columns-repeated="2" table:style-name="ce72"/>
          <table:table-cell office:value-type="float" office:value="832.74" table:style-name="ce76">
            <text:p>832,74</text:p>
          </table:table-cell>
          <table:table-cell office:value-type="float" office:value="271.89" table:formula="of:=(30.21*[.F32])" table:style-name="ce72">
            <text:p>271,89</text:p>
          </table:table-cell>
          <table:table-cell office:value-type="float" office:value="12" table:style-name="ce81">
            <text:p>12</text:p>
          </table:table-cell>
          <table:table-cell office:value-type="float" office:value="13701.6" table:formula="of:=ROUND([.K32]*[.U32];2)" table:style-name="ce72">
            <text:p>13.701,60</text:p>
          </table:table-cell>
          <table:table-cell office:value-type="float" office:value="4475.5200000000004" table:formula="of:=ROUND([.L32]*[.U32];2)" table:style-name="ce72">
            <text:p>4.475,52</text:p>
          </table:table-cell>
          <table:table-cell office:value-type="float" office:value="7480.92" table:formula="of:=ROUND([.M32]*[.U32];2)" table:style-name="ce72">
            <text:p>7.480,92</text:p>
          </table:table-cell>
          <table:table-cell office:value-type="float" office:value="9976.08" table:formula="of:=ROUND([.N32]*[.U32];2)" table:style-name="ce72">
            <text:p>9.976,08</text:p>
          </table:table-cell>
          <table:table-cell office:value-type="float" office:value="21654" table:formula="of:=ROUND([.O32]*[.U32];2)" table:style-name="ce72">
            <text:p>21.654,00</text:p>
          </table:table-cell>
          <table:table-cell office:value-type="float" office:value="2003.4" table:formula="of:=ROUND([.P32]*[.U32];2)" table:style-name="ce72">
            <text:p>2.003,40</text:p>
          </table:table-cell>
          <table:table-cell office:value-type="float" office:value="0" table:formula="of:=ROUND([.Q32]*[.U32];2)" table:style-name="ce72">
            <text:p>0,00</text:p>
          </table:table-cell>
          <table:table-cell office:value-type="float" office:value="0" table:formula="of:=ROUND([.R32]*[.U32];2)" table:style-name="ce72">
            <text:p>0,00</text:p>
          </table:table-cell>
          <table:table-cell office:value-type="float" office:value="59291.520000000004" table:formula="of:=[.V32]+[.W32]+[.X32]+[.Y32]+[.Z32]+[.AA32]" table:style-name="ce105">
            <text:p>59.291,52</text:p>
          </table:table-cell>
          <table:table-cell office:value-type="float" office:value="54272.22" table:formula="of:=[.AD32]-[.W32]-543.78" table:style-name="ce72">
            <text:p>54.272,2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21</text:p>
          </table:table-cell>
          <table:table-cell office:value-type="string" table:style-name="ce71">
            <text:p>IFD-L-04</text:p>
          </table:table-cell>
          <table:table-cell office:value-type="string" table:style-name="ce86">
            <text:p>MEDINA CABRERA BENITO MANUEL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6-03-08T00:00:00" table:style-name="ce80">
            <text:p>08/03/2026</text:p>
          </table:table-cell>
          <table:table-cell office:value-type="string" table:style-name="ce71">
            <text:p>C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713.51" table:style-name="ce72">
            <text:p>713,51</text:p>
          </table:table-cell>
          <table:table-cell office:value-type="float" office:value="170.88" table:formula="of:=21.36*[.F33]" table:style-name="ce72">
            <text:p>170,88</text:p>
          </table:table-cell>
          <table:table-cell office:value-type="float" office:value="363.82" table:formula="of:=ROUND(([.S33]+[.T33]+[.N33]+[.O33])*2/12;2)" table:style-name="ce76">
            <text:p>363,82</text:p>
          </table:table-cell>
          <table:table-cell office:value-type="float" office:value="416.67" table:style-name="ce72">
            <text:p>416,67</text:p>
          </table:table-cell>
          <table:table-cell office:value-type="float" office:value="890.21999999999991" table:formula="of:=24.06*[.J33]" table:style-name="ce76">
            <text:p>890,22</text:p>
          </table:table-cell>
          <table:table-cell office:value-type="float" office:value="113.46" table:style-name="ce72">
            <text:p>113,46</text:p>
          </table:table-cell>
          <table:table-cell table:number-columns-repeated="2" table:style-name="ce72"/>
          <table:table-cell office:value-type="float" office:value="707.01" table:style-name="ce72">
            <text:p>707,01</text:p>
          </table:table-cell>
          <table:table-cell office:value-type="float" office:value="169.04" table:formula="of:=21.13*[.F33]" table:style-name="ce72">
            <text:p>169,04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33]*[.U33];2)" table:style-name="ce72">
            <text:p>8.562,12</text:p>
          </table:table-cell>
          <table:table-cell office:value-type="float" office:value="2050.56" table:formula="of:=ROUND([.L33]*[.U33];2)" table:style-name="ce72">
            <text:p>2.050,56</text:p>
          </table:table-cell>
          <table:table-cell office:value-type="float" office:value="4365.84" table:formula="of:=ROUND([.M33]*[.U33];2)" table:style-name="ce72">
            <text:p>4.365,84</text:p>
          </table:table-cell>
          <table:table-cell office:value-type="float" office:value="5000.04" table:formula="of:=ROUND([.N33]*[.U33];2)" table:style-name="ce72">
            <text:p>5.000,04</text:p>
          </table:table-cell>
          <table:table-cell office:value-type="float" office:value="10682.64" table:formula="of:=ROUND([.O33]*[.U33];2)" table:style-name="ce72">
            <text:p>10.682,64</text:p>
          </table:table-cell>
          <table:table-cell office:value-type="float" office:value="1361.52" table:formula="of:=ROUND([.P33]*[.U33];2)" table:style-name="ce72">
            <text:p>1.361,52</text:p>
          </table:table-cell>
          <table:table-cell office:value-type="float" office:value="0" table:formula="of:=ROUND([.Q33]*[.U33];2)" table:style-name="ce72">
            <text:p>0,00</text:p>
          </table:table-cell>
          <table:table-cell office:value-type="float" office:value="0" table:formula="of:=ROUND([.R33]*[.U33];2)" table:style-name="ce72">
            <text:p>0,00</text:p>
          </table:table-cell>
          <table:table-cell office:value-type="float" office:value="32022.720000000001" table:formula="of:=[.V33]+[.W33]+[.X33]+[.Y33]+[.Z33]+[.AA33]" table:style-name="ce105">
            <text:p>32.022,72</text:p>
          </table:table-cell>
          <table:table-cell office:value-type="float" office:value="29634.079999999998" table:formula="of:=[.AD33]-[.W33]-338.08" table:style-name="ce72">
            <text:p>29.634,08</text:p>
          </table:table-cell>
          <table:table-cell table:number-columns-repeated="16353" table:style-name="ce1"/>
        </table:table-row>
        <table:table-row table:style-name="ro3">
          <table:table-cell table:style-name="ce99"/>
          <table:table-cell table:style-name="ce91"/>
          <table:table-cell table:number-columns-repeated="2" table:style-name="ce90"/>
          <table:table-cell table:number-columns-repeated="6" table:style-name="ce91"/>
          <table:table-cell table:number-columns-repeated="2" table:style-name="ce94"/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89"/>
          <table:table-cell table:number-columns-repeated="8" table:style-name="ce94"/>
          <table:table-cell office:value-type="float" office:value="91314.240000000005" table:formula="of:=SUM([.AD32:.AD33])" table:style-name="ce106">
            <text:p>91.314,24</text:p>
          </table:table-cell>
          <table:table-cell office:value-type="float" office:value="83906.3" table:formula="of:=SUM([.AE32:.AE33])" table:style-name="ce106">
            <text:p>83.906,30</text:p>
          </table:table-cell>
          <table:table-cell table:number-columns-repeated="16353" table:style-name="ce1"/>
        </table:table-row>
        <table:table-row table:number-rows-repeated="2" table:style-name="ro3">
          <table:table-cell table:number-columns-repeated="30" table:style-name="ce1"/>
          <table:table-cell table:style-name="ce115"/>
          <table:table-cell table:number-columns-repeated="16353" table:style-name="ce1"/>
        </table:table-row>
        <table:table-row table:style-name="ro3">
          <table:table-cell table:number-columns-repeated="2" table:style-name="ce62"/>
          <table:table-cell office:value-type="string" table:style-name="ce62">
            <text:p>UNIDAD TÉCNICA DE ACTIVIDADES DEPORTIVAS</text:p>
          </table:table-cell>
          <table:table-cell table:number-columns-repeated="27" table:style-name="ce63"/>
          <table:table-cell table:style-name="ce64"/>
          <table:table-cell table:number-columns-repeated="16353" table:style-name="ce1"/>
        </table:table-row>
        <table:table-row table:style-name="ro6">
          <table:table-cell office:value-type="string" table:style-name="ce61">
            <text:p>CPLAZA</text:p>
          </table:table-cell>
          <table:table-cell office:value-type="string" table:style-name="ce61">
            <text:p>CPUESTO</text:p>
          </table:table-cell>
          <table:table-cell office:value-type="string" table:style-name="ce64">
            <text:p>APELLIDOS Y NOMBRE</text:p>
          </table:table-cell>
          <table:table-cell office:value-type="string" table:style-name="ce61">
            <text:p>DENOMINACION PLAZA</text:p>
          </table:table-cell>
          <table:table-cell office:value-type="string" table:style-name="ce65">
            <text:p>GRUPRPT</text:p>
          </table:table-cell>
          <table:table-cell office:value-type="string" table:style-name="ce65">
            <text:p>Nº TRIENIOS</text:p>
          </table:table-cell>
          <table:table-cell office:value-type="string" table:style-name="ce65">
            <text:p>PROX.TRI</text:p>
          </table:table-cell>
          <table:table-cell office:value-type="string" table:style-name="ce61">
            <text:p>G</text:p>
          </table:table-cell>
          <table:table-cell office:value-type="string" table:style-name="ce61">
            <text:p>ND</text:p>
          </table:table-cell>
          <table:table-cell office:value-type="string" table:style-name="ce61">
            <text:p>NE</text:p>
          </table:table-cell>
          <table:table-cell office:value-type="string" table:style-name="ce66">
            <text:p>SBASE</text:p>
          </table:table-cell>
          <table:table-cell office:value-type="string" table:style-name="ce66">
            <text:p>ANT</text:p>
          </table:table-cell>
          <table:table-cell office:value-type="string" table:style-name="ce66">
            <text:p>PPEE</text:p>
          </table:table-cell>
          <table:table-cell office:value-type="string" table:style-name="ce66">
            <text:p>CD</text:p>
          </table:table-cell>
          <table:table-cell office:value-type="string" table:style-name="ce66">
            <text:p>CE</text:p>
          </table:table-cell>
          <table:table-cell office:value-type="string" table:style-name="ce66">
            <text:p>RES</text:p>
          </table:table-cell>
          <table:table-cell office:value-type="string" table:style-name="ce66">
            <text:p>CPT</text:p>
          </table:table-cell>
          <table:table-cell office:value-type="string" table:style-name="ce66">
            <text:p>CGR</text:p>
          </table:table-cell>
          <table:table-cell office:value-type="string" table:style-name="ce66">
            <text:p>SBEXTRA</text:p>
          </table:table-cell>
          <table:table-cell office:value-type="string" table:style-name="ce66">
            <text:p>APEXTRA</text:p>
          </table:table-cell>
          <table:table-cell office:value-type="string" table:style-name="ce61">
            <text:p>MESES</text:p>
          </table:table-cell>
          <table:table-cell office:value-type="string" table:style-name="ce66">
            <text:p>ASBASE</text:p>
          </table:table-cell>
          <table:table-cell office:value-type="string" table:style-name="ce66">
            <text:p>AANT</text:p>
          </table:table-cell>
          <table:table-cell office:value-type="string" table:style-name="ce66">
            <text:p>APPE</text:p>
          </table:table-cell>
          <table:table-cell office:value-type="string" table:style-name="ce66">
            <text:p>ACD</text:p>
          </table:table-cell>
          <table:table-cell office:value-type="string" table:style-name="ce66">
            <text:p>ACE</text:p>
          </table:table-cell>
          <table:table-cell office:value-type="string" table:style-name="ce66">
            <text:p>ARES</text:p>
          </table:table-cell>
          <table:table-cell office:value-type="string" table:style-name="ce66">
            <text:p>ACPT</text:p>
          </table:table-cell>
          <table:table-cell office:value-type="string" table:style-name="ce66">
            <text:p>ACGR</text:p>
          </table:table-cell>
          <table:table-cell office:value-type="string" table:style-name="ce111">
            <text:p>PTO 2024 SIN CPT/CGR</text:p>
          </table:table-cell>
          <table:table-cell office:value-type="string" table:style-name="ce128">
            <text:p>PPTO. 2024 SIN ANTIGÜEDAD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7">
            <text:p>2-IMD-LAB01</text:p>
          </table:table-cell>
          <table:table-cell office:value-type="string" table:style-name="ce17">
            <text:p>AID-L-01</text:p>
          </table:table-cell>
          <table:table-cell office:value-type="string" table:style-name="ce145">
            <text:p>BETANCOR ESPINO CLAUDIO G.</text:p>
          </table:table-cell>
          <table:table-cell office:value-type="string" table:style-name="ce7">
            <text:p>Técnico Grado Superior</text:p>
          </table:table-cell>
          <table:table-cell office:value-type="string" table:style-name="ce8">
            <text:p>A1/A2</text:p>
          </table:table-cell>
          <table:table-cell office:value-type="float" office:value="8" table:style-name="ce71">
            <text:p>8</text:p>
          </table:table-cell>
          <table:table-cell office:value-type="date" office:date-value="2023-10-29T00:00:00" table:style-name="ce18">
            <text:p>29/10/2023</text:p>
          </table:table-cell>
          <table:table-cell office:value-type="string" table:style-name="ce17">
            <text:p>A1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1320.49" table:style-name="ce5">
            <text:p>1.320,49</text:p>
          </table:table-cell>
          <table:table-cell office:value-type="float" office:value="406.64" table:formula="of:=50.83*[.F39]" table:style-name="ce5">
            <text:p>406,64</text:p>
          </table:table-cell>
          <table:table-cell office:value-type="float" office:value="617.49166666666667" table:formula="of:=(814.87+254.24+831.34+1804.5)/12*2" table:style-name="ce5">
            <text:p>617,49</text:p>
          </table:table-cell>
          <table:table-cell office:value-type="float" office:value="831.34" table:style-name="ce5">
            <text:p>831,34</text:p>
          </table:table-cell>
          <table:table-cell office:value-type="float" office:value="1804.5" table:formula="of:=24.06*[.J39]" table:style-name="ce5">
            <text:p>1.804,50</text:p>
          </table:table-cell>
          <table:table-cell office:value-type="float" office:value="204.29" table:style-name="ce5">
            <text:p>204,29</text:p>
          </table:table-cell>
          <table:table-cell table:number-columns-repeated="2" table:style-name="ce6"/>
          <table:table-cell office:value-type="float" office:value="814.87" table:style-name="ce5">
            <text:p>814,87</text:p>
          </table:table-cell>
          <table:table-cell office:value-type="float" office:value="254.24" table:formula="of:=(31.78*[.F39])" table:style-name="ce6">
            <text:p>254,24</text:p>
          </table:table-cell>
          <table:table-cell office:value-type="float" office:value="12" table:style-name="ce9">
            <text:p>12</text:p>
          </table:table-cell>
          <table:table-cell office:value-type="float" office:value="15845.88" table:formula="of:=ROUND([.K39]*[.U39];2)" table:style-name="ce6">
            <text:p>15.845,88</text:p>
          </table:table-cell>
          <table:table-cell office:value-type="float" office:value="4879.68" table:formula="of:=ROUND([.L39]*[.U39];2)" table:style-name="ce72">
            <text:p>4.879,68</text:p>
          </table:table-cell>
          <table:table-cell office:value-type="float" office:value="7409.9" table:formula="of:=ROUND([.M39]*[.U39];2)" table:style-name="ce6">
            <text:p>7.409,90</text:p>
          </table:table-cell>
          <table:table-cell office:value-type="float" office:value="9976.08" table:formula="of:=ROUND([.N39]*[.U39];2)" table:style-name="ce6">
            <text:p>9.976,08</text:p>
          </table:table-cell>
          <table:table-cell office:value-type="float" office:value="21654" table:formula="of:=ROUND([.O39]*[.U39];2)" table:style-name="ce6">
            <text:p>21.654,00</text:p>
          </table:table-cell>
          <table:table-cell office:value-type="float" office:value="2451.48" table:formula="of:=ROUND([.P39]*[.U39];2)" table:style-name="ce6">
            <text:p>2.451,48</text:p>
          </table:table-cell>
          <table:table-cell office:value-type="float" office:value="0" table:formula="of:=ROUND([.Q39]*[.U39];2)" table:style-name="ce6">
            <text:p>0,00</text:p>
          </table:table-cell>
          <table:table-cell office:value-type="float" office:value="0" table:formula="of:=ROUND([.R39]*[.U39];2)" table:style-name="ce6">
            <text:p>0,00</text:p>
          </table:table-cell>
          <table:table-cell office:value-type="float" office:value="62217.020000000004" table:formula="of:=[.V39]+[.W39]+[.X39]+[.Y39]+[.Z39]+[.AA39]" table:style-name="ce102">
            <text:p>62.217,02</text:p>
          </table:table-cell>
          <table:table-cell office:value-type="float" office:value="56828.86" table:formula="of:=[.AD39]-[.W39]-508.48" table:style-name="ce6">
            <text:p>56.828,8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17">
            <text:p>2-IMD-LAB03</text:p>
          </table:table-cell>
          <table:table-cell office:value-type="string" table:style-name="ce17">
            <text:p>AID-L-03</text:p>
          </table:table-cell>
          <table:table-cell office:value-type="string" table:style-name="ce145">
            <text:p>SANCHEZ JOVER FRANCISCO</text:p>
          </table:table-cell>
          <table:table-cell office:value-type="string" table:style-name="ce7">
            <text:p>Técnico Grado Superior</text:p>
          </table:table-cell>
          <table:table-cell office:value-type="string" table:style-name="ce8">
            <text:p>A1</text:p>
          </table:table-cell>
          <table:table-cell office:value-type="float" office:value="8" table:style-name="ce71">
            <text:p>8</text:p>
          </table:table-cell>
          <table:table-cell office:value-type="date" office:date-value="2023-10-11T00:00:00" table:style-name="ce18">
            <text:p>11/10/2023</text:p>
          </table:table-cell>
          <table:table-cell office:value-type="string" table:style-name="ce17">
            <text:p>A1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1320.49" table:style-name="ce5">
            <text:p>1.320,49</text:p>
          </table:table-cell>
          <table:table-cell office:value-type="float" office:value="406.64" table:formula="of:=50.83*[.F40]" table:style-name="ce5">
            <text:p>406,64</text:p>
          </table:table-cell>
          <table:table-cell office:value-type="float" office:value="546.49166666666667" table:formula="of:=([.N40]+[.O40]+[.S40]+[.T40])/12*2" table:style-name="ce5">
            <text:p>546,49</text:p>
          </table:table-cell>
          <table:table-cell office:value-type="float" office:value="694.06" table:style-name="ce5">
            <text:p>694,06</text:p>
          </table:table-cell>
          <table:table-cell office:value-type="float" office:value="1515.78" table:formula="of:=24.06*[.J40]" table:style-name="ce5">
            <text:p>1.515,78</text:p>
          </table:table-cell>
          <table:table-cell office:value-type="float" office:value="204.29" table:style-name="ce5">
            <text:p>204,29</text:p>
          </table:table-cell>
          <table:table-cell table:number-columns-repeated="2" table:style-name="ce6"/>
          <table:table-cell office:value-type="float" office:value="814.87" table:style-name="ce5">
            <text:p>814,87</text:p>
          </table:table-cell>
          <table:table-cell office:value-type="float" office:value="254.24" table:formula="of:=(31.78*[.F40])" table:style-name="ce6">
            <text:p>254,24</text:p>
          </table:table-cell>
          <table:table-cell office:value-type="float" office:value="12" table:style-name="ce9">
            <text:p>12</text:p>
          </table:table-cell>
          <table:table-cell office:value-type="float" office:value="15845.88" table:formula="of:=ROUND([.K40]*[.U40];2)" table:style-name="ce6">
            <text:p>15.845,88</text:p>
          </table:table-cell>
          <table:table-cell office:value-type="float" office:value="4879.68" table:formula="of:=ROUND([.L40]*[.U40];2)" table:style-name="ce6">
            <text:p>4.879,68</text:p>
          </table:table-cell>
          <table:table-cell office:value-type="float" office:value="6557.9" table:formula="of:=ROUND([.M40]*[.U40];2)" table:style-name="ce6">
            <text:p>6.557,90</text:p>
          </table:table-cell>
          <table:table-cell office:value-type="float" office:value="8328.7199999999993" table:formula="of:=ROUND([.N40]*[.U40];2)" table:style-name="ce6">
            <text:p>8.328,72</text:p>
          </table:table-cell>
          <table:table-cell office:value-type="float" office:value="18189.36" table:formula="of:=ROUND([.O40]*[.U40];2)" table:style-name="ce6">
            <text:p>18.189,36</text:p>
          </table:table-cell>
          <table:table-cell office:value-type="float" office:value="2451.48" table:formula="of:=ROUND([.P40]*[.U40];2)" table:style-name="ce6">
            <text:p>2.451,48</text:p>
          </table:table-cell>
          <table:table-cell office:value-type="float" office:value="0" table:formula="of:=ROUND([.Q40]*[.U40];2)" table:style-name="ce6">
            <text:p>0,00</text:p>
          </table:table-cell>
          <table:table-cell office:value-type="float" office:value="0" table:formula="of:=ROUND([.R40]*[.U40];2)" table:style-name="ce6">
            <text:p>0,00</text:p>
          </table:table-cell>
          <table:table-cell office:value-type="float" office:value="56253.020000000004" table:formula="of:=[.V40]+[.W40]+[.X40]+[.Y40]+[.Z40]+[.AA40]" table:style-name="ce102">
            <text:p>56.253,02</text:p>
          </table:table-cell>
          <table:table-cell office:value-type="float" office:value="50864.86" table:formula="of:=[.AD40]-[.W40]-508.48" table:style-name="ce6">
            <text:p>50.864,8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08</text:p>
          </table:table-cell>
          <table:table-cell office:value-type="string" table:style-name="ce73">
            <text:p>AID-L-04</text:p>
          </table:table-cell>
          <table:table-cell office:value-type="string" table:style-name="ce140">
            <text:p>RAMIREZ CORUÑA JOSE LUIS</text:p>
          </table:table-cell>
          <table:table-cell office:value-type="string" table:style-name="ce74">
            <text:p>Técnico Grado Medio</text:p>
          </table:table-cell>
          <table:table-cell office:value-type="string" table:style-name="ce71">
            <text:p>A2</text:p>
          </table:table-cell>
          <table:table-cell office:value-type="float" office:value="7" table:style-name="ce71">
            <text:p>7</text:p>
          </table:table-cell>
          <table:table-cell office:value-type="date" office:date-value="2024-12-01T00:00:00" table:style-name="ce75">
            <text:p>01/12/2024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1.8" table:style-name="ce76">
            <text:p>1.141,80</text:p>
          </table:table-cell>
          <table:table-cell office:value-type="float" office:value="290.08" table:formula="of:=41.44*[.F41]" table:style-name="ce76">
            <text:p>290,08</text:p>
          </table:table-cell>
          <table:table-cell office:value-type="float" office:value="494.26749999999993" table:formula="of:=(([.S41]+[.T41]+[.N41]+[.O41])/12)+([.N41]+[.O41]+[.S41]+241.68)/12" table:style-name="ce76">
            <text:p>494,27</text:p>
          </table:table-cell>
          <table:table-cell office:value-type="float" office:value="607.04999999999995" table:style-name="ce76">
            <text:p>607,05</text:p>
          </table:table-cell>
          <table:table-cell office:value-type="float" office:value="1299.24" table:formula="of:=24.06*[.J41]" table:style-name="ce5">
            <text:p>1.299,24</text:p>
          </table:table-cell>
          <table:table-cell office:value-type="float" office:value="166.95" table:style-name="ce76">
            <text:p>166,95</text:p>
          </table:table-cell>
          <table:table-cell table:style-name="ce72"/>
          <table:table-cell office:value-type="float" office:value="315.08999999999997" table:style-name="ce76">
            <text:p>315,09</text:p>
          </table:table-cell>
          <table:table-cell office:value-type="float" office:value="832.74" table:style-name="ce76">
            <text:p>832,74</text:p>
          </table:table-cell>
          <table:table-cell office:value-type="float" office:value="211.47" table:formula="of:=(30.21*[.F41])" table:style-name="ce76">
            <text:p>211,47</text:p>
          </table:table-cell>
          <table:table-cell office:value-type="float" office:value="12" table:style-name="ce77">
            <text:p>12</text:p>
          </table:table-cell>
          <table:table-cell office:value-type="float" office:value="13701.6" table:formula="of:=ROUND([.K41]*[.U41];2)" table:style-name="ce72">
            <text:p>13.701,60</text:p>
          </table:table-cell>
          <table:table-cell office:value-type="float" office:value="3522.4" table:formula="of:=ROUND([.L41]*[.U41];2)+41.44" table:style-name="ce72">
            <text:p>3.522,40</text:p>
          </table:table-cell>
          <table:table-cell office:value-type="float" office:value="5931.21" table:formula="of:=ROUND([.M41]*[.U41];2)" table:style-name="ce72">
            <text:p>5.931,21</text:p>
          </table:table-cell>
          <table:table-cell office:value-type="float" office:value="7284.6" table:formula="of:=ROUND([.N41]*[.U41];2)" table:style-name="ce72">
            <text:p>7.284,60</text:p>
          </table:table-cell>
          <table:table-cell office:value-type="float" office:value="15590.88" table:formula="of:=ROUND([.O41]*[.U41];2)" table:style-name="ce72">
            <text:p>15.590,88</text:p>
          </table:table-cell>
          <table:table-cell office:value-type="float" office:value="2003.4" table:formula="of:=ROUND([.P41]*[.U41];2)" table:style-name="ce72">
            <text:p>2.003,40</text:p>
          </table:table-cell>
          <table:table-cell office:value-type="float" office:value="0" table:formula="of:=ROUND([.Q41]*[.U41];2)" table:style-name="ce72">
            <text:p>0,00</text:p>
          </table:table-cell>
          <table:table-cell office:value-type="float" office:value="3781.08" table:formula="of:=ROUND([.R41]*[.U41];2)" table:style-name="ce72">
            <text:p>3.781,08</text:p>
          </table:table-cell>
          <table:table-cell office:value-type="float" office:value="48034.09" table:formula="of:=[.V41]+[.W41]+[.X41]+[.Y41]+[.Z41]+[.AA41]" table:style-name="ce105">
            <text:p>48.034,09</text:p>
          </table:table-cell>
          <table:table-cell office:value-type="float" office:value="44058.539999999994" table:formula="of:=[.AD41]-[.W41]-453.15" table:style-name="ce6">
            <text:p>44.058,54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06</text:p>
          </table:table-cell>
          <table:table-cell office:value-type="string" table:style-name="ce73">
            <text:p>AID-L-05</text:p>
          </table:table-cell>
          <table:table-cell office:value-type="string" table:style-name="ce140">
            <text:p>MONZÓN PÉREZ FRANCISCO JOSÉ</text:p>
          </table:table-cell>
          <table:table-cell office:value-type="string" table:style-name="ce74">
            <text:p>Técnico Grado Medio</text:p>
          </table:table-cell>
          <table:table-cell office:value-type="string" table:style-name="ce71">
            <text:p>A2</text:p>
          </table:table-cell>
          <table:table-cell office:value-type="float" office:value="7" table:style-name="ce71">
            <text:p>7</text:p>
          </table:table-cell>
          <table:table-cell office:value-type="date" office:date-value="2024-09-05T00:00:00" table:style-name="ce75">
            <text:p>05/09/2024</text:p>
          </table:table-cell>
          <table:table-cell office:value-type="string" table:style-name="ce73">
            <text:p>A2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1141.8" table:style-name="ce76">
            <text:p>1.141,80</text:p>
          </table:table-cell>
          <table:table-cell office:value-type="float" office:value="249.92" table:formula="of:=(21.36*2)+(41.44*5)" table:style-name="ce76">
            <text:p>249,92</text:p>
          </table:table-cell>
          <table:table-cell office:value-type="float" office:value="491.24083333333328" table:formula="of:=(([.S42]+[.T42]+[.N42]+[.O42])/12)+([.N42]+[.O42]+[.S42]+223.52)/12" table:style-name="ce76">
            <text:p>491,24</text:p>
          </table:table-cell>
          <table:table-cell office:value-type="float" office:value="607.04999999999995" table:style-name="ce76">
            <text:p>607,05</text:p>
          </table:table-cell>
          <table:table-cell office:value-type="float" office:value="1299.24" table:formula="of:=24.06*[.J42]" table:style-name="ce5">
            <text:p>1.299,24</text:p>
          </table:table-cell>
          <table:table-cell office:value-type="float" office:value="166.95" table:style-name="ce76">
            <text:p>166,95</text:p>
          </table:table-cell>
          <table:table-cell table:style-name="ce72"/>
          <table:table-cell table:style-name="ce76"/>
          <table:table-cell office:value-type="float" office:value="832.74" table:style-name="ce76">
            <text:p>832,74</text:p>
          </table:table-cell>
          <table:table-cell office:value-type="float" office:value="193.31" table:formula="of:=(21.13*2)+(30.21*5)" table:style-name="ce76">
            <text:p>193,31</text:p>
          </table:table-cell>
          <table:table-cell office:value-type="float" office:value="12" table:style-name="ce77">
            <text:p>12</text:p>
          </table:table-cell>
          <table:table-cell office:value-type="float" office:value="13701.6" table:formula="of:=ROUND([.K42]*[.U42];2)" table:style-name="ce72">
            <text:p>13.701,60</text:p>
          </table:table-cell>
          <table:table-cell office:value-type="float" office:value="3123.36" table:formula="of:=ROUND([.L42]*[.U42];2)+41.44*3" table:style-name="ce72">
            <text:p>3.123,36</text:p>
          </table:table-cell>
          <table:table-cell office:value-type="float" office:value="5894.89" table:formula="of:=ROUND([.M42]*[.U42];2)" table:style-name="ce72">
            <text:p>5.894,89</text:p>
          </table:table-cell>
          <table:table-cell office:value-type="float" office:value="7284.6" table:formula="of:=ROUND([.N42]*[.U42];2)" table:style-name="ce72">
            <text:p>7.284,60</text:p>
          </table:table-cell>
          <table:table-cell office:value-type="float" office:value="15590.88" table:formula="of:=ROUND([.O42]*[.U42];2)" table:style-name="ce72">
            <text:p>15.590,88</text:p>
          </table:table-cell>
          <table:table-cell office:value-type="float" office:value="2003.4" table:formula="of:=ROUND([.P42]*[.U42];2)" table:style-name="ce72">
            <text:p>2.003,40</text:p>
          </table:table-cell>
          <table:table-cell office:value-type="float" office:value="0" table:formula="of:=ROUND([.Q42]*[.U42];2)" table:style-name="ce72">
            <text:p>0,00</text:p>
          </table:table-cell>
          <table:table-cell office:value-type="float" office:value="0" table:formula="of:=ROUND([.R42]*[.U42];2)" table:style-name="ce72">
            <text:p>0,00</text:p>
          </table:table-cell>
          <table:table-cell office:value-type="float" office:value="47598.729999999996" table:formula="of:=[.V42]+[.W42]+[.X42]+[.Y42]+[.Z42]+[.AA42]" table:style-name="ce105">
            <text:p>47.598,73</text:p>
          </table:table-cell>
          <table:table-cell office:value-type="float" office:value="44058.539999999994" table:formula="of:=[.AD42]-[.W42]-416.83" table:style-name="ce6">
            <text:p>44.058,54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17</text:p>
          </table:table-cell>
          <table:table-cell office:value-type="string" table:style-name="ce73">
            <text:p>AID-L-06</text:p>
          </table:table-cell>
          <table:table-cell office:value-type="string" table:style-name="ce140">
            <text:p>RODRIGUEZ BENAVENT JOSE</text:p>
          </table:table-cell>
          <table:table-cell office:value-type="string" table:style-name="ce74">
            <text:p>Administrativo</text:p>
          </table:table-cell>
          <table:table-cell office:value-type="string" table:style-name="ce71">
            <text:p>C1</text:p>
          </table:table-cell>
          <table:table-cell office:value-type="float" office:value="8" table:style-name="ce71">
            <text:p>8</text:p>
          </table:table-cell>
          <table:table-cell office:value-type="date" office:date-value="2023-03-09T00:00:00" table:style-name="ce75">
            <text:p>09/03/2023</text:p>
          </table:table-cell>
          <table:table-cell office:value-type="string" table:style-name="ce73">
            <text:p>C1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857.3" table:style-name="ce76">
            <text:p>857,30</text:p>
          </table:table-cell>
          <table:table-cell office:value-type="float" office:value="251.04" table:formula="of:=31.38*[.F43]" table:style-name="ce76">
            <text:p>251,04</text:p>
          </table:table-cell>
          <table:table-cell office:value-type="float" office:value="386.32" table:formula="of:=ROUND(([.S43]+[.T43]+[.N43]+[.O43])*2/12;2)" table:style-name="ce76">
            <text:p>386,32</text:p>
          </table:table-cell>
          <table:table-cell office:value-type="float" office:value="470.09" table:style-name="ce76">
            <text:p>470,09</text:p>
          </table:table-cell>
          <table:table-cell office:value-type="float" office:value="890.21999999999991" table:formula="of:=24.06*[.J43]" table:style-name="ce5">
            <text:p>890,22</text:p>
          </table:table-cell>
          <table:table-cell office:value-type="float" office:value="137.65" table:style-name="ce76">
            <text:p>137,65</text:p>
          </table:table-cell>
          <table:table-cell table:style-name="ce72"/>
          <table:table-cell office:value-type="float" office:value="433.64" table:style-name="ce76">
            <text:p>433,64</text:p>
          </table:table-cell>
          <table:table-cell office:value-type="float" office:value="740.97" table:style-name="ce76">
            <text:p>740,97</text:p>
          </table:table-cell>
          <table:table-cell office:value-type="float" office:value="216.64" table:formula="of:=[.F43]*27.08" table:style-name="ce76">
            <text:p>216,64</text:p>
          </table:table-cell>
          <table:table-cell office:value-type="float" office:value="12" table:style-name="ce77">
            <text:p>12</text:p>
          </table:table-cell>
          <table:table-cell office:value-type="float" office:value="10287.6" table:formula="of:=ROUND([.K43]*[.U43];2)" table:style-name="ce72">
            <text:p>10.287,60</text:p>
          </table:table-cell>
          <table:table-cell office:value-type="float" office:value="3012.48" table:formula="of:=ROUND([.L43]*[.U43];2)" table:style-name="ce72">
            <text:p>3.012,48</text:p>
          </table:table-cell>
          <table:table-cell office:value-type="float" office:value="4635.84" table:formula="of:=ROUND([.M43]*[.U43];2)" table:style-name="ce72">
            <text:p>4.635,84</text:p>
          </table:table-cell>
          <table:table-cell office:value-type="float" office:value="5641.08" table:formula="of:=ROUND([.N43]*[.U43];2)" table:style-name="ce72">
            <text:p>5.641,08</text:p>
          </table:table-cell>
          <table:table-cell office:value-type="float" office:value="10682.64" table:formula="of:=ROUND([.O43]*[.U43];2)" table:style-name="ce72">
            <text:p>10.682,64</text:p>
          </table:table-cell>
          <table:table-cell office:value-type="float" office:value="1651.8" table:formula="of:=ROUND([.P43]*[.U43];2)" table:style-name="ce72">
            <text:p>1.651,80</text:p>
          </table:table-cell>
          <table:table-cell office:value-type="float" office:value="0" table:formula="of:=ROUND([.Q43]*[.U43];2)" table:style-name="ce72">
            <text:p>0,00</text:p>
          </table:table-cell>
          <table:table-cell office:value-type="float" office:value="5203.68" table:formula="of:=ROUND([.R43]*[.U43];2)" table:style-name="ce72">
            <text:p>5.203,68</text:p>
          </table:table-cell>
          <table:table-cell office:value-type="float" office:value="35911.440000000002" table:formula="of:=[.V43]+[.W43]+[.X43]+[.Y43]+[.Z43]+[.AA43]" table:style-name="ce105">
            <text:p>35.911,44</text:p>
          </table:table-cell>
          <table:table-cell office:value-type="float" office:value="32465.68" table:formula="of:=[.AD43]-[.W43]-433.28" table:style-name="ce6">
            <text:p>32.465,6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6</text:p>
          </table:table-cell>
          <table:table-cell office:value-type="string" table:style-name="ce85">
            <text:p>AID-L-08</text:p>
          </table:table-cell>
          <table:table-cell office:value-type="string" table:style-name="ce136">
            <text:p>SANTANA SANTANA PEDRO SERGIO</text:p>
          </table:table-cell>
          <table:table-cell office:value-type="string" table:style-name="ce86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4-09-09T00:00:00" table:style-name="ce75">
            <text:p>09/09/2024</text:p>
          </table:table-cell>
          <table:table-cell office:value-type="string" table:style-name="ce73">
            <text:p>C2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3">
            <text:p>38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21.36*[.F44]" table:style-name="ce76">
            <text:p>149,52</text:p>
          </table:table-cell>
          <table:table-cell office:value-type="float" office:value="366.07249999999999" table:formula="of:=(([.S44]+[.T44]+[.N44]+[.O44])/12)+(([.N44]+[.O44]+[.S44]+169.04)/12)" table:style-name="ce76">
            <text:p>366,07</text:p>
          </table:table-cell>
          <table:table-cell office:value-type="float" office:value="416.67" table:style-name="ce76">
            <text:p>416,67</text:p>
          </table:table-cell>
          <table:table-cell office:value-type="float" office:value="914.28" table:formula="of:=24.06*[.J44]" table:style-name="ce5">
            <text:p>914,28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4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4]*[.U44];2)" table:style-name="ce72">
            <text:p>8.562,12</text:p>
          </table:table-cell>
          <table:table-cell office:value-type="float" office:value="1858.32" table:formula="of:=ROUND([.L44]*[.U44];2)+21.36*3" table:style-name="ce72">
            <text:p>1.858,32</text:p>
          </table:table-cell>
          <table:table-cell office:value-type="float" office:value="4392.87" table:formula="of:=ROUND([.M44]*[.U44];2)" table:style-name="ce72">
            <text:p>4.392,87</text:p>
          </table:table-cell>
          <table:table-cell office:value-type="float" office:value="5000.04" table:formula="of:=ROUND([.N44]*[.U44];2)" table:style-name="ce72">
            <text:p>5.000,04</text:p>
          </table:table-cell>
          <table:table-cell office:value-type="float" office:value="10971.36" table:formula="of:=ROUND([.O44]*[.U44];2)" table:style-name="ce72">
            <text:p>10.971,36</text:p>
          </table:table-cell>
          <table:table-cell office:value-type="float" office:value="1361.52" table:formula="of:=ROUND([.P44]*[.U44];2)" table:style-name="ce72">
            <text:p>1.361,52</text:p>
          </table:table-cell>
          <table:table-cell office:value-type="float" office:value="0" table:formula="of:=ROUND([.Q44]*[.U44];2)" table:style-name="ce72">
            <text:p>0,00</text:p>
          </table:table-cell>
          <table:table-cell office:value-type="float" office:value="0" table:formula="of:=ROUND([.R44]*[.U44];2)" table:style-name="ce72">
            <text:p>0,00</text:p>
          </table:table-cell>
          <table:table-cell office:value-type="float" office:value="32146.230000000003" table:formula="of:=[.V44]+[.W44]+[.X44]+[.Y44]+[.Z44]+[.AA44]" table:style-name="ce105">
            <text:p>32.146,23</text:p>
          </table:table-cell>
          <table:table-cell office:value-type="float" office:value="29970.960000000003" table:formula="of:=[.AD44]-[.W44]-316.95" table:style-name="ce6">
            <text:p>29.970,9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9</text:p>
          </table:table-cell>
          <table:table-cell office:value-type="string" table:style-name="ce73">
            <text:p>AID-L-09</text:p>
          </table:table-cell>
          <table:table-cell office:value-type="string" table:style-name="ce136">
            <text:p>ORTEGA GUARDA HUMBERTO JAVIER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6" table:style-name="ce71">
            <text:p>6</text:p>
          </table:table-cell>
          <table:table-cell office:value-type="date" office:date-value="2024-05-21T00:00:00" table:style-name="ce75">
            <text:p>21/05/2024</text:p>
          </table:table-cell>
          <table:table-cell office:value-type="string" table:style-name="ce73">
            <text:p>C2</text:p>
          </table:table-cell>
          <table:table-cell office:value-type="float" office:value="16" table:style-name="ce73">
            <text:p>16</text:p>
          </table:table-cell>
          <table:table-cell office:value-type="float" office:value="38" table:style-name="ce73">
            <text:p>38</text:p>
          </table:table-cell>
          <table:table-cell office:value-type="float" office:value="713.51" table:style-name="ce76">
            <text:p>713,51</text:p>
          </table:table-cell>
          <table:table-cell office:value-type="float" office:value="128.16" table:formula="of:=21.36*[.F45]" table:style-name="ce76">
            <text:p>128,16</text:p>
          </table:table-cell>
          <table:table-cell office:value-type="float" office:value="364.31" table:formula="of:=ROUND(([.S45]+[.N45]+[.O45]+[.T45])*2/12;2)" table:style-name="ce76">
            <text:p>364,31</text:p>
          </table:table-cell>
          <table:table-cell office:value-type="float" office:value="416.67" table:style-name="ce76">
            <text:p>416,67</text:p>
          </table:table-cell>
          <table:table-cell office:value-type="float" office:value="914.28" table:formula="of:=24.06*[.J45]" table:style-name="ce5">
            <text:p>914,28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5])+21.13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5]*[.U45];2)" table:style-name="ce72">
            <text:p>8.562,12</text:p>
          </table:table-cell>
          <table:table-cell office:value-type="float" office:value="1687.44" table:formula="of:=ROUND([.L45]*[.U45];2)+21.36*7" table:style-name="ce72">
            <text:p>1.687,44</text:p>
          </table:table-cell>
          <table:table-cell office:value-type="float" office:value="4371.72" table:formula="of:=ROUND([.M45]*[.U45];2)" table:style-name="ce72">
            <text:p>4.371,72</text:p>
          </table:table-cell>
          <table:table-cell office:value-type="float" office:value="5000.04" table:formula="of:=ROUND([.N45]*[.U45];2)" table:style-name="ce72">
            <text:p>5.000,04</text:p>
          </table:table-cell>
          <table:table-cell office:value-type="float" office:value="10971.36" table:formula="of:=ROUND([.O45]*[.U45];2)" table:style-name="ce72">
            <text:p>10.971,36</text:p>
          </table:table-cell>
          <table:table-cell office:value-type="float" office:value="1361.52" table:formula="of:=ROUND([.P45]*[.U45];2)" table:style-name="ce72">
            <text:p>1.361,52</text:p>
          </table:table-cell>
          <table:table-cell office:value-type="float" office:value="0" table:formula="of:=ROUND([.Q45]*[.U45];2)" table:style-name="ce72">
            <text:p>0,00</text:p>
          </table:table-cell>
          <table:table-cell office:value-type="float" office:value="0" table:formula="of:=ROUND([.R45]*[.U45];2)" table:style-name="ce72">
            <text:p>0,00</text:p>
          </table:table-cell>
          <table:table-cell office:value-type="float" office:value="31954.200000000004" table:formula="of:=[.V45]+[.W45]+[.X45]+[.Y45]+[.Z45]+[.AA45]" table:style-name="ce105">
            <text:p>31.954,20</text:p>
          </table:table-cell>
          <table:table-cell office:value-type="float" office:value="29992.070000000007" table:formula="of:=[.AD45]-[.W45]-274.69" table:style-name="ce6">
            <text:p>29.992,0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27</text:p>
          </table:table-cell>
          <table:table-cell office:value-type="string" table:style-name="ce73">
            <text:p>AID-L-11</text:p>
          </table:table-cell>
          <table:table-cell office:value-type="string" table:style-name="ce136">
            <text:p>BORGE PAGADOR GUILLERM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1-19T00:00:00" table:style-name="ce75">
            <text:p>19/11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21.36*[.F46]" table:style-name="ce76">
            <text:p>149,52</text:p>
          </table:table-cell>
          <table:table-cell office:value-type="float" office:value="355.84" table:formula="of:=ROUND(([.S46]+[.T46]+[.N46]+[.O46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46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6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6]*[.U46];2)" table:style-name="ce72">
            <text:p>8.562,12</text:p>
          </table:table-cell>
          <table:table-cell office:value-type="float" office:value="1794.24" table:formula="of:=ROUND([.L46]*[.U46];2)" table:style-name="ce72">
            <text:p>1.794,24</text:p>
          </table:table-cell>
          <table:table-cell office:value-type="float" office:value="4270.08" table:formula="of:=ROUND([.M46]*[.U46];2)" table:style-name="ce72">
            <text:p>4.270,08</text:p>
          </table:table-cell>
          <table:table-cell office:value-type="float" office:value="4678.5600000000004" table:formula="of:=ROUND([.N46]*[.U46];2)" table:style-name="ce72">
            <text:p>4.678,56</text:p>
          </table:table-cell>
          <table:table-cell office:value-type="float" office:value="10682.64" table:formula="of:=ROUND([.O46]*[.U46];2)" table:style-name="ce72">
            <text:p>10.682,64</text:p>
          </table:table-cell>
          <table:table-cell office:value-type="float" office:value="1361.52" table:formula="of:=ROUND([.P46]*[.U46];2)" table:style-name="ce72">
            <text:p>1.361,52</text:p>
          </table:table-cell>
          <table:table-cell office:value-type="float" office:value="0" table:formula="of:=ROUND([.Q46]*[.U46];2)" table:style-name="ce72">
            <text:p>0,00</text:p>
          </table:table-cell>
          <table:table-cell office:value-type="float" office:value="0" table:formula="of:=ROUND([.R46]*[.U46];2)" table:style-name="ce72">
            <text:p>0,00</text:p>
          </table:table-cell>
          <table:table-cell office:value-type="float" office:value="31349.16" table:formula="of:=[.V46]+[.W46]+[.X46]+[.Y46]+[.Z46]+[.AA46]" table:style-name="ce105">
            <text:p>31.349,16</text:p>
          </table:table-cell>
          <table:table-cell office:value-type="float" office:value="29259.1" table:formula="of:=[.AD46]-[.W46]-295.82" table:style-name="ce6">
            <text:p>29.259,10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3">
            <text:p>2-IMD-LAB28</text:p>
          </table:table-cell>
          <table:table-cell office:value-type="string" table:style-name="ce73">
            <text:p>AID-L-12</text:p>
          </table:table-cell>
          <table:table-cell office:value-type="string" table:style-name="ce136">
            <text:p>CABRERA CAMPOS JOSE LUIS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47])" table:style-name="ce76">
            <text:p>149,52</text:p>
          </table:table-cell>
          <table:table-cell office:value-type="float" office:value="355.84" table:formula="of:=ROUND(([.S47]+[.T47]+[.N47]+[.O47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47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7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7]*[.U47];2)" table:style-name="ce72">
            <text:p>8.562,12</text:p>
          </table:table-cell>
          <table:table-cell office:value-type="float" office:value="1794.24" table:formula="of:=ROUND([.L47]*[.U47];2)" table:style-name="ce72">
            <text:p>1.794,24</text:p>
          </table:table-cell>
          <table:table-cell office:value-type="float" office:value="4270.08" table:formula="of:=ROUND([.M47]*[.U47];2)" table:style-name="ce72">
            <text:p>4.270,08</text:p>
          </table:table-cell>
          <table:table-cell office:value-type="float" office:value="4678.5600000000004" table:formula="of:=ROUND([.N47]*[.U47];2)" table:style-name="ce72">
            <text:p>4.678,56</text:p>
          </table:table-cell>
          <table:table-cell office:value-type="float" office:value="10682.64" table:formula="of:=ROUND([.O47]*[.U47];2)" table:style-name="ce72">
            <text:p>10.682,64</text:p>
          </table:table-cell>
          <table:table-cell office:value-type="float" office:value="1361.52" table:formula="of:=ROUND([.P47]*[.U47];2)" table:style-name="ce72">
            <text:p>1.361,52</text:p>
          </table:table-cell>
          <table:table-cell office:value-type="float" office:value="0" table:formula="of:=ROUND([.Q47]*[.U47];2)" table:style-name="ce72">
            <text:p>0,00</text:p>
          </table:table-cell>
          <table:table-cell office:value-type="float" office:value="0" table:formula="of:=ROUND([.R47]*[.U47];2)" table:style-name="ce72">
            <text:p>0,00</text:p>
          </table:table-cell>
          <table:table-cell office:value-type="float" office:value="31349.16" table:formula="of:=[.V47]+[.W47]+[.X47]+[.Y47]+[.Z47]+[.AA47]" table:style-name="ce105">
            <text:p>31.349,16</text:p>
          </table:table-cell>
          <table:table-cell office:value-type="float" office:value="29259.1" table:formula="of:=[.AD47]-[.W47]-295.82" table:style-name="ce6">
            <text:p>29.259,10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3">
            <text:p>2-IMD-LAB29</text:p>
          </table:table-cell>
          <table:table-cell office:value-type="string" table:style-name="ce73">
            <text:p>AID-L-13</text:p>
          </table:table-cell>
          <table:table-cell office:value-type="string" table:style-name="ce136">
            <text:p>GONZALEZ SANTANA MARIA ISABEL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03-09T00:00:00" table:style-name="ce75">
            <text:p>09/03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48])" table:style-name="ce76">
            <text:p>149,52</text:p>
          </table:table-cell>
          <table:table-cell office:value-type="float" office:value="355.84" table:formula="of:=ROUND(([.S48]+[.T48]+[.N48]+[.O48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48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8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8]*[.U48];2)" table:style-name="ce72">
            <text:p>8.562,12</text:p>
          </table:table-cell>
          <table:table-cell office:value-type="float" office:value="1794.24" table:formula="of:=ROUND([.L48]*[.U48];2)" table:style-name="ce72">
            <text:p>1.794,24</text:p>
          </table:table-cell>
          <table:table-cell office:value-type="float" office:value="4270.08" table:formula="of:=ROUND([.M48]*[.U48];2)" table:style-name="ce72">
            <text:p>4.270,08</text:p>
          </table:table-cell>
          <table:table-cell office:value-type="float" office:value="4678.5600000000004" table:formula="of:=ROUND([.N48]*[.U48];2)" table:style-name="ce72">
            <text:p>4.678,56</text:p>
          </table:table-cell>
          <table:table-cell office:value-type="float" office:value="10682.64" table:formula="of:=ROUND([.O48]*[.U48];2)" table:style-name="ce72">
            <text:p>10.682,64</text:p>
          </table:table-cell>
          <table:table-cell office:value-type="float" office:value="1361.52" table:formula="of:=ROUND([.P48]*[.U48];2)" table:style-name="ce72">
            <text:p>1.361,52</text:p>
          </table:table-cell>
          <table:table-cell office:value-type="float" office:value="0" table:formula="of:=ROUND([.Q48]*[.U48];2)" table:style-name="ce72">
            <text:p>0,00</text:p>
          </table:table-cell>
          <table:table-cell office:value-type="float" office:value="0" table:formula="of:=ROUND([.R48]*[.U48];2)" table:style-name="ce72">
            <text:p>0,00</text:p>
          </table:table-cell>
          <table:table-cell office:value-type="float" office:value="31349.16" table:formula="of:=[.V48]+[.W48]+[.X48]+[.Y48]+[.Z48]+[.AA48]" table:style-name="ce105">
            <text:p>31.349,16</text:p>
          </table:table-cell>
          <table:table-cell office:value-type="float" office:value="29259.1" table:formula="of:=[.AD48]-[.W48]-295.82" table:style-name="ce6">
            <text:p>29.259,10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3">
            <text:p>2-IMD-LAB30</text:p>
          </table:table-cell>
          <table:table-cell office:value-type="string" table:style-name="ce73">
            <text:p>AID-L-14</text:p>
          </table:table-cell>
          <table:table-cell office:value-type="string" table:style-name="ce136">
            <text:p>GONZALEZ VEGA MARIA FATIMA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1-29T00:00:00" table:style-name="ce75">
            <text:p>29/11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49])" table:style-name="ce76">
            <text:p>149,52</text:p>
          </table:table-cell>
          <table:table-cell office:value-type="float" office:value="355.84" table:formula="of:=ROUND(([.S49]+[.T49]+[.N49]+[.O49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49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49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49]*[.U49];2)" table:style-name="ce72">
            <text:p>8.562,12</text:p>
          </table:table-cell>
          <table:table-cell office:value-type="float" office:value="1794.24" table:formula="of:=ROUND([.L49]*[.U49];2)" table:style-name="ce72">
            <text:p>1.794,24</text:p>
          </table:table-cell>
          <table:table-cell office:value-type="float" office:value="4270.08" table:formula="of:=ROUND([.M49]*[.U49];2)" table:style-name="ce72">
            <text:p>4.270,08</text:p>
          </table:table-cell>
          <table:table-cell office:value-type="float" office:value="4678.5600000000004" table:formula="of:=ROUND([.N49]*[.U49];2)" table:style-name="ce72">
            <text:p>4.678,56</text:p>
          </table:table-cell>
          <table:table-cell office:value-type="float" office:value="10682.64" table:formula="of:=ROUND([.O49]*[.U49];2)" table:style-name="ce72">
            <text:p>10.682,64</text:p>
          </table:table-cell>
          <table:table-cell office:value-type="float" office:value="1361.52" table:formula="of:=ROUND([.P49]*[.U49];2)" table:style-name="ce72">
            <text:p>1.361,52</text:p>
          </table:table-cell>
          <table:table-cell office:value-type="float" office:value="0" table:formula="of:=ROUND([.Q49]*[.U49];2)" table:style-name="ce72">
            <text:p>0,00</text:p>
          </table:table-cell>
          <table:table-cell office:value-type="float" office:value="0" table:formula="of:=ROUND([.R49]*[.U49];2)" table:style-name="ce72">
            <text:p>0,00</text:p>
          </table:table-cell>
          <table:table-cell office:value-type="float" office:value="31349.16" table:formula="of:=[.V49]+[.W49]+[.X49]+[.Y49]+[.Z49]+[.AA49]" table:style-name="ce105">
            <text:p>31.349,16</text:p>
          </table:table-cell>
          <table:table-cell office:value-type="float" office:value="29259.1" table:formula="of:=[.AD49]-[.W49]-295.82" table:style-name="ce6">
            <text:p>29.259,10</text:p>
          </table:table-cell>
          <table:table-cell table:style-name="ce1"/>
          <table:table-cell table:style-name="ce101"/>
          <table:table-cell table:number-columns-repeated="16351"/>
        </table:table-row>
        <table:table-row table:style-name="ro3">
          <table:table-cell office:value-type="string" table:style-name="ce73">
            <text:p>2-IMD-LAB31</text:p>
          </table:table-cell>
          <table:table-cell office:value-type="string" table:style-name="ce73">
            <text:p>AID-L-15</text:p>
          </table:table-cell>
          <table:table-cell office:value-type="string" table:style-name="ce136">
            <text:p>HERNANDEZ GONZALEZ JUAN FRANCISC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1-19T00:00:00" table:style-name="ce75">
            <text:p>19/11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0])" table:style-name="ce76">
            <text:p>149,52</text:p>
          </table:table-cell>
          <table:table-cell office:value-type="float" office:value="355.84" table:formula="of:=ROUND(([.S50]+[.T50]+[.N50]+[.O50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0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0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0]*[.U50];2)" table:style-name="ce72">
            <text:p>8.562,12</text:p>
          </table:table-cell>
          <table:table-cell office:value-type="float" office:value="1794.24" table:formula="of:=ROUND([.L50]*[.U50];2)" table:style-name="ce72">
            <text:p>1.794,24</text:p>
          </table:table-cell>
          <table:table-cell office:value-type="float" office:value="4270.08" table:formula="of:=ROUND([.M50]*[.U50];2)" table:style-name="ce72">
            <text:p>4.270,08</text:p>
          </table:table-cell>
          <table:table-cell office:value-type="float" office:value="4678.5600000000004" table:formula="of:=ROUND([.N50]*[.U50];2)" table:style-name="ce72">
            <text:p>4.678,56</text:p>
          </table:table-cell>
          <table:table-cell office:value-type="float" office:value="10682.64" table:formula="of:=ROUND([.O50]*[.U50];2)" table:style-name="ce72">
            <text:p>10.682,64</text:p>
          </table:table-cell>
          <table:table-cell office:value-type="float" office:value="1361.52" table:formula="of:=ROUND([.P50]*[.U50];2)" table:style-name="ce72">
            <text:p>1.361,52</text:p>
          </table:table-cell>
          <table:table-cell office:value-type="float" office:value="0" table:formula="of:=ROUND([.Q50]*[.U50];2)" table:style-name="ce72">
            <text:p>0,00</text:p>
          </table:table-cell>
          <table:table-cell office:value-type="float" office:value="0" table:formula="of:=ROUND([.R50]*[.U50];2)" table:style-name="ce72">
            <text:p>0,00</text:p>
          </table:table-cell>
          <table:table-cell office:value-type="float" office:value="31349.16" table:formula="of:=[.V50]+[.W50]+[.X50]+[.Y50]+[.Z50]+[.AA50]" table:style-name="ce105">
            <text:p>31.349,16</text:p>
          </table:table-cell>
          <table:table-cell office:value-type="float" office:value="29259.1" table:formula="of:=[.AD50]-[.W50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2</text:p>
          </table:table-cell>
          <table:table-cell office:value-type="string" table:style-name="ce73">
            <text:p>AID-L-16</text:p>
          </table:table-cell>
          <table:table-cell office:value-type="string" table:style-name="ce136">
            <text:p>IZQUIERDO MEDINA CARMEL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1-19T00:00:00" table:style-name="ce75">
            <text:p>19/11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1])" table:style-name="ce76">
            <text:p>149,52</text:p>
          </table:table-cell>
          <table:table-cell office:value-type="float" office:value="355.84" table:formula="of:=ROUND(([.S51]+[.T51]+[.N51]+[.O51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1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1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1]*[.U51];2)" table:style-name="ce72">
            <text:p>8.562,12</text:p>
          </table:table-cell>
          <table:table-cell office:value-type="float" office:value="1794.24" table:formula="of:=ROUND([.L51]*[.U51];2)" table:style-name="ce72">
            <text:p>1.794,24</text:p>
          </table:table-cell>
          <table:table-cell office:value-type="float" office:value="4270.08" table:formula="of:=ROUND([.M51]*[.U51];2)" table:style-name="ce72">
            <text:p>4.270,08</text:p>
          </table:table-cell>
          <table:table-cell office:value-type="float" office:value="4678.5600000000004" table:formula="of:=ROUND([.N51]*[.U51];2)" table:style-name="ce72">
            <text:p>4.678,56</text:p>
          </table:table-cell>
          <table:table-cell office:value-type="float" office:value="10682.64" table:formula="of:=ROUND([.O51]*[.U51];2)" table:style-name="ce72">
            <text:p>10.682,64</text:p>
          </table:table-cell>
          <table:table-cell office:value-type="float" office:value="1361.52" table:formula="of:=ROUND([.P51]*[.U51];2)" table:style-name="ce72">
            <text:p>1.361,52</text:p>
          </table:table-cell>
          <table:table-cell office:value-type="float" office:value="0" table:formula="of:=ROUND([.Q51]*[.U51];2)" table:style-name="ce72">
            <text:p>0,00</text:p>
          </table:table-cell>
          <table:table-cell office:value-type="float" office:value="0" table:formula="of:=ROUND([.R51]*[.U51];2)" table:style-name="ce72">
            <text:p>0,00</text:p>
          </table:table-cell>
          <table:table-cell office:value-type="float" office:value="31349.16" table:formula="of:=[.V51]+[.W51]+[.X51]+[.Y51]+[.Z51]+[.AA51]" table:style-name="ce105">
            <text:p>31.349,16</text:p>
          </table:table-cell>
          <table:table-cell office:value-type="float" office:value="29259.1" table:formula="of:=[.AD51]-[.W51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4</text:p>
          </table:table-cell>
          <table:table-cell office:value-type="string" table:style-name="ce73">
            <text:p>AID-L-18</text:p>
          </table:table-cell>
          <table:table-cell office:value-type="string" table:style-name="ce136">
            <text:p>MAYOR MORELL MARIA ISABEL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1-19T00:00:00" table:style-name="ce75">
            <text:p>19/11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2])" table:style-name="ce76">
            <text:p>149,52</text:p>
          </table:table-cell>
          <table:table-cell office:value-type="float" office:value="355.84" table:formula="of:=ROUND(([.S52]+[.T52]+[.N52]+[.O52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2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2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2]*[.U52];2)" table:style-name="ce72">
            <text:p>8.562,12</text:p>
          </table:table-cell>
          <table:table-cell office:value-type="float" office:value="1794.24" table:formula="of:=ROUND([.L52]*[.U52];2)" table:style-name="ce72">
            <text:p>1.794,24</text:p>
          </table:table-cell>
          <table:table-cell office:value-type="float" office:value="4270.08" table:formula="of:=ROUND([.M52]*[.U52];2)" table:style-name="ce72">
            <text:p>4.270,08</text:p>
          </table:table-cell>
          <table:table-cell office:value-type="float" office:value="4678.5600000000004" table:formula="of:=ROUND([.N52]*[.U52];2)" table:style-name="ce72">
            <text:p>4.678,56</text:p>
          </table:table-cell>
          <table:table-cell office:value-type="float" office:value="10682.64" table:formula="of:=ROUND([.O52]*[.U52];2)" table:style-name="ce72">
            <text:p>10.682,64</text:p>
          </table:table-cell>
          <table:table-cell office:value-type="float" office:value="1361.52" table:formula="of:=ROUND([.P52]*[.U52];2)" table:style-name="ce72">
            <text:p>1.361,52</text:p>
          </table:table-cell>
          <table:table-cell office:value-type="float" office:value="0" table:formula="of:=ROUND([.Q52]*[.U52];2)" table:style-name="ce72">
            <text:p>0,00</text:p>
          </table:table-cell>
          <table:table-cell office:value-type="float" office:value="0" table:formula="of:=ROUND([.R52]*[.U52];2)" table:style-name="ce72">
            <text:p>0,00</text:p>
          </table:table-cell>
          <table:table-cell office:value-type="float" office:value="31349.16" table:formula="of:=[.V52]+[.W52]+[.X52]+[.Y52]+[.Z52]+[.AA52]" table:style-name="ce105">
            <text:p>31.349,16</text:p>
          </table:table-cell>
          <table:table-cell office:value-type="float" office:value="29286.859999999997" table:formula="of:=[.AD52]-[.W52]-268.06" table:style-name="ce6">
            <text:p>29.286,8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5</text:p>
          </table:table-cell>
          <table:table-cell office:value-type="string" table:style-name="ce73">
            <text:p>AID-L-19</text:p>
          </table:table-cell>
          <table:table-cell office:value-type="string" table:style-name="ce136">
            <text:p>MEDINA GONZALEZ DOMINGO YERAY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3])" table:style-name="ce76">
            <text:p>149,52</text:p>
          </table:table-cell>
          <table:table-cell office:value-type="float" office:value="355.84" table:formula="of:=ROUND(([.S53]+[.T53]+[.N53]+[.O53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3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3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3]*[.U53];2)" table:style-name="ce72">
            <text:p>8.562,12</text:p>
          </table:table-cell>
          <table:table-cell office:value-type="float" office:value="1794.24" table:formula="of:=ROUND([.L53]*[.U53];2)" table:style-name="ce72">
            <text:p>1.794,24</text:p>
          </table:table-cell>
          <table:table-cell office:value-type="float" office:value="4270.08" table:formula="of:=ROUND([.M53]*[.U53];2)" table:style-name="ce72">
            <text:p>4.270,08</text:p>
          </table:table-cell>
          <table:table-cell office:value-type="float" office:value="4678.5600000000004" table:formula="of:=ROUND([.N53]*[.U53];2)" table:style-name="ce72">
            <text:p>4.678,56</text:p>
          </table:table-cell>
          <table:table-cell office:value-type="float" office:value="10682.64" table:formula="of:=ROUND([.O53]*[.U53];2)" table:style-name="ce72">
            <text:p>10.682,64</text:p>
          </table:table-cell>
          <table:table-cell office:value-type="float" office:value="1361.52" table:formula="of:=ROUND([.P53]*[.U53];2)" table:style-name="ce72">
            <text:p>1.361,52</text:p>
          </table:table-cell>
          <table:table-cell office:value-type="float" office:value="0" table:formula="of:=ROUND([.Q53]*[.U53];2)" table:style-name="ce72">
            <text:p>0,00</text:p>
          </table:table-cell>
          <table:table-cell office:value-type="float" office:value="0" table:formula="of:=ROUND([.R53]*[.U53];2)" table:style-name="ce72">
            <text:p>0,00</text:p>
          </table:table-cell>
          <table:table-cell office:value-type="float" office:value="31349.16" table:formula="of:=[.V53]+[.W53]+[.X53]+[.Y53]+[.Z53]+[.AA53]" table:style-name="ce105">
            <text:p>31.349,16</text:p>
          </table:table-cell>
          <table:table-cell office:value-type="float" office:value="29259.1" table:formula="of:=[.AD53]-[.W53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6</text:p>
          </table:table-cell>
          <table:table-cell office:value-type="string" table:style-name="ce73">
            <text:p>AID-L-20</text:p>
          </table:table-cell>
          <table:table-cell office:value-type="string" table:style-name="ce136">
            <text:p>OJEDA SANTANA ANTONI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10" table:style-name="ce71">
            <text:p>10</text:p>
          </table:table-cell>
          <table:table-cell office:value-type="date" office:date-value="2025-12-01T00:00:00" table:style-name="ce75">
            <text:p>01/12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213.6" table:formula="of:=(21.36*[.F54])" table:style-name="ce76">
            <text:p>213,60</text:p>
          </table:table-cell>
          <table:table-cell office:value-type="float" office:value="366.4" table:formula="of:=ROUND(([.S54]+[.T54]+[.N54]+[.O54])*2/12;2)" table:style-name="ce76">
            <text:p>366,40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4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number-columns-repeated="2" table:style-name="ce72"/>
          <table:table-cell office:value-type="float" office:value="707.01" table:style-name="ce76">
            <text:p>707,01</text:p>
          </table:table-cell>
          <table:table-cell office:value-type="float" office:value="211.29999999999998" table:formula="of:=(21.13*[.F54])" table:style-name="ce76">
            <text:p>211,30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4]*[.U54];2)" table:style-name="ce72">
            <text:p>8.562,12</text:p>
          </table:table-cell>
          <table:table-cell office:value-type="float" office:value="2563.1999999999998" table:formula="of:=ROUND([.L54]*[.U54];2)" table:style-name="ce72">
            <text:p>2.563,20</text:p>
          </table:table-cell>
          <table:table-cell office:value-type="float" office:value="4396.8" table:formula="of:=ROUND([.M54]*[.U54];2)" table:style-name="ce72">
            <text:p>4.396,80</text:p>
          </table:table-cell>
          <table:table-cell office:value-type="float" office:value="4678.5600000000004" table:formula="of:=ROUND([.N54]*[.U54];2)" table:style-name="ce72">
            <text:p>4.678,56</text:p>
          </table:table-cell>
          <table:table-cell office:value-type="float" office:value="10682.64" table:formula="of:=ROUND([.O54]*[.U54];2)" table:style-name="ce72">
            <text:p>10.682,64</text:p>
          </table:table-cell>
          <table:table-cell office:value-type="float" office:value="1361.52" table:formula="of:=ROUND([.P54]*[.U54];2)" table:style-name="ce72">
            <text:p>1.361,52</text:p>
          </table:table-cell>
          <table:table-cell office:value-type="float" office:value="0" table:formula="of:=ROUND([.Q54]*[.U54];2)" table:style-name="ce72">
            <text:p>0,00</text:p>
          </table:table-cell>
          <table:table-cell office:value-type="float" office:value="0" table:formula="of:=ROUND([.R54]*[.U54];2)" table:style-name="ce72">
            <text:p>0,00</text:p>
          </table:table-cell>
          <table:table-cell office:value-type="float" office:value="32244.84" table:formula="of:=[.V54]+[.W54]+[.X54]+[.Y54]+[.Z54]+[.AA54]" table:style-name="ce105">
            <text:p>32.244,84</text:p>
          </table:table-cell>
          <table:table-cell office:value-type="float" office:value="29259.040000000001" table:formula="of:=[.AD54]-[.W54]-422.6" table:style-name="ce6">
            <text:p>29.259,04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7</text:p>
          </table:table-cell>
          <table:table-cell office:value-type="string" table:style-name="ce73">
            <text:p>AID-L-21</text:p>
          </table:table-cell>
          <table:table-cell office:value-type="string" table:style-name="ce136">
            <text:p>PEÑA PEÑA SERGI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5])" table:style-name="ce76">
            <text:p>149,52</text:p>
          </table:table-cell>
          <table:table-cell office:value-type="float" office:value="355.84" table:formula="of:=ROUND(([.S55]+[.T55]+[.N55]+[.O55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5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5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5]*[.U55];2)" table:style-name="ce72">
            <text:p>8.562,12</text:p>
          </table:table-cell>
          <table:table-cell office:value-type="float" office:value="1794.24" table:formula="of:=ROUND([.L55]*[.U55];2)" table:style-name="ce72">
            <text:p>1.794,24</text:p>
          </table:table-cell>
          <table:table-cell office:value-type="float" office:value="4270.08" table:formula="of:=ROUND([.M55]*[.U55];2)" table:style-name="ce72">
            <text:p>4.270,08</text:p>
          </table:table-cell>
          <table:table-cell office:value-type="float" office:value="4678.5600000000004" table:formula="of:=ROUND([.N55]*[.U55];2)" table:style-name="ce72">
            <text:p>4.678,56</text:p>
          </table:table-cell>
          <table:table-cell office:value-type="float" office:value="10682.64" table:formula="of:=ROUND([.O55]*[.U55];2)" table:style-name="ce72">
            <text:p>10.682,64</text:p>
          </table:table-cell>
          <table:table-cell office:value-type="float" office:value="1361.52" table:formula="of:=ROUND([.P55]*[.U55];2)" table:style-name="ce72">
            <text:p>1.361,52</text:p>
          </table:table-cell>
          <table:table-cell office:value-type="float" office:value="0" table:formula="of:=ROUND([.Q55]*[.U55];2)" table:style-name="ce72">
            <text:p>0,00</text:p>
          </table:table-cell>
          <table:table-cell office:value-type="float" office:value="0" table:formula="of:=ROUND([.R55]*[.U55];2)" table:style-name="ce72">
            <text:p>0,00</text:p>
          </table:table-cell>
          <table:table-cell office:value-type="float" office:value="31349.16" table:formula="of:=[.V55]+[.W55]+[.X55]+[.Y55]+[.Z55]+[.AA55]" table:style-name="ce105">
            <text:p>31.349,16</text:p>
          </table:table-cell>
          <table:table-cell office:value-type="float" office:value="29259.1" table:formula="of:=[.AD55]-[.W55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8</text:p>
          </table:table-cell>
          <table:table-cell office:value-type="string" table:style-name="ce73">
            <text:p>AID-L-22</text:p>
          </table:table-cell>
          <table:table-cell office:value-type="string" table:style-name="ce136">
            <text:p>PEREZ DENIZ FRANCISCO J.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6])" table:style-name="ce76">
            <text:p>149,52</text:p>
          </table:table-cell>
          <table:table-cell office:value-type="float" office:value="355.84" table:formula="of:=ROUND(([.S56]+[.T56]+[.N56]+[.O56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6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number-columns-repeated="2" table:style-name="ce72"/>
          <table:table-cell office:value-type="float" office:value="707.01" table:style-name="ce76">
            <text:p>707,01</text:p>
          </table:table-cell>
          <table:table-cell office:value-type="float" office:value="147.91" table:formula="of:=(21.13*[.F56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6]*[.U56];2)" table:style-name="ce72">
            <text:p>8.562,12</text:p>
          </table:table-cell>
          <table:table-cell office:value-type="float" office:value="1794.24" table:formula="of:=ROUND([.L56]*[.U56];2)" table:style-name="ce72">
            <text:p>1.794,24</text:p>
          </table:table-cell>
          <table:table-cell office:value-type="float" office:value="4270.08" table:formula="of:=ROUND([.M56]*[.U56];2)" table:style-name="ce72">
            <text:p>4.270,08</text:p>
          </table:table-cell>
          <table:table-cell office:value-type="float" office:value="4678.5600000000004" table:formula="of:=ROUND([.N56]*[.U56];2)" table:style-name="ce72">
            <text:p>4.678,56</text:p>
          </table:table-cell>
          <table:table-cell office:value-type="float" office:value="10682.64" table:formula="of:=ROUND([.O56]*[.U56];2)" table:style-name="ce72">
            <text:p>10.682,64</text:p>
          </table:table-cell>
          <table:table-cell office:value-type="float" office:value="1361.52" table:formula="of:=ROUND([.P56]*[.U56];2)" table:style-name="ce72">
            <text:p>1.361,52</text:p>
          </table:table-cell>
          <table:table-cell office:value-type="float" office:value="0" table:formula="of:=ROUND([.Q56]*[.U56];2)" table:style-name="ce72">
            <text:p>0,00</text:p>
          </table:table-cell>
          <table:table-cell office:value-type="float" office:value="0" table:formula="of:=ROUND([.R56]*[.U56];2)" table:style-name="ce72">
            <text:p>0,00</text:p>
          </table:table-cell>
          <table:table-cell office:value-type="float" office:value="31349.16" table:formula="of:=[.V56]+[.W56]+[.X56]+[.Y56]+[.Z56]+[.AA56]" table:style-name="ce105">
            <text:p>31.349,16</text:p>
          </table:table-cell>
          <table:table-cell office:value-type="float" office:value="29259.1" table:formula="of:=[.AD56]-[.W56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39</text:p>
          </table:table-cell>
          <table:table-cell office:value-type="string" table:style-name="ce73">
            <text:p>AID-L-23</text:p>
          </table:table-cell>
          <table:table-cell office:value-type="string" table:style-name="ce136">
            <text:p>PEREZ OLIVEIRA MANUEL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8-08T00:00:00" table:style-name="ce75">
            <text:p>08/08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7])" table:style-name="ce76">
            <text:p>149,52</text:p>
          </table:table-cell>
          <table:table-cell office:value-type="float" office:value="355.84" table:formula="of:=ROUND(([.S57]+[.T57]+[.N57]+[.O57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7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7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7]*[.U57];2)" table:style-name="ce72">
            <text:p>8.562,12</text:p>
          </table:table-cell>
          <table:table-cell office:value-type="float" office:value="1794.24" table:formula="of:=ROUND([.L57]*[.U57];2)" table:style-name="ce72">
            <text:p>1.794,24</text:p>
          </table:table-cell>
          <table:table-cell office:value-type="float" office:value="4270.08" table:formula="of:=ROUND([.M57]*[.U57];2)" table:style-name="ce72">
            <text:p>4.270,08</text:p>
          </table:table-cell>
          <table:table-cell office:value-type="float" office:value="4678.5600000000004" table:formula="of:=ROUND([.N57]*[.U57];2)" table:style-name="ce72">
            <text:p>4.678,56</text:p>
          </table:table-cell>
          <table:table-cell office:value-type="float" office:value="10682.64" table:formula="of:=ROUND([.O57]*[.U57];2)" table:style-name="ce72">
            <text:p>10.682,64</text:p>
          </table:table-cell>
          <table:table-cell office:value-type="float" office:value="1361.52" table:formula="of:=ROUND([.P57]*[.U57];2)" table:style-name="ce72">
            <text:p>1.361,52</text:p>
          </table:table-cell>
          <table:table-cell office:value-type="float" office:value="0" table:formula="of:=ROUND([.Q57]*[.U57];2)" table:style-name="ce72">
            <text:p>0,00</text:p>
          </table:table-cell>
          <table:table-cell office:value-type="float" office:value="0" table:formula="of:=ROUND([.R57]*[.U57];2)" table:style-name="ce72">
            <text:p>0,00</text:p>
          </table:table-cell>
          <table:table-cell office:value-type="float" office:value="31349.16" table:formula="of:=[.V57]+[.W57]+[.X57]+[.Y57]+[.Z57]+[.AA57]" table:style-name="ce105">
            <text:p>31.349,16</text:p>
          </table:table-cell>
          <table:table-cell office:value-type="float" office:value="29259.1" table:formula="of:=[.AD57]-[.W57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0</text:p>
          </table:table-cell>
          <table:table-cell office:value-type="string" table:style-name="ce73">
            <text:p>AID-L-24</text:p>
          </table:table-cell>
          <table:table-cell office:value-type="string" table:style-name="ce136">
            <text:p>RAMIREZ RAMOS CARMEN GABRIELA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3-05-09T00:00:00" table:style-name="ce75">
            <text:p>09/05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70.88" table:formula="of:=(21.36*[.F58])" table:style-name="ce76">
            <text:p>170,88</text:p>
          </table:table-cell>
          <table:table-cell office:value-type="float" office:value="359.36" table:formula="of:=ROUND(([.S58]+[.T58]+[.N58]+[.O58])*2/12;2)" table:style-name="ce76">
            <text:p>359,36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8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69.04" table:formula="of:=(21.13*[.F58])" table:style-name="ce76">
            <text:p>169,04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8]*[.U58];2)" table:style-name="ce72">
            <text:p>8.562,12</text:p>
          </table:table-cell>
          <table:table-cell office:value-type="float" office:value="2050.56" table:formula="of:=ROUND([.L58]*[.U58];2)" table:style-name="ce72">
            <text:p>2.050,56</text:p>
          </table:table-cell>
          <table:table-cell office:value-type="float" office:value="4312.32" table:formula="of:=ROUND([.M58]*[.U58];2)" table:style-name="ce72">
            <text:p>4.312,32</text:p>
          </table:table-cell>
          <table:table-cell office:value-type="float" office:value="4678.5600000000004" table:formula="of:=ROUND([.N58]*[.U58];2)" table:style-name="ce72">
            <text:p>4.678,56</text:p>
          </table:table-cell>
          <table:table-cell office:value-type="float" office:value="10682.64" table:formula="of:=ROUND([.O58]*[.U58];2)" table:style-name="ce72">
            <text:p>10.682,64</text:p>
          </table:table-cell>
          <table:table-cell office:value-type="float" office:value="1361.52" table:formula="of:=ROUND([.P58]*[.U58];2)" table:style-name="ce72">
            <text:p>1.361,52</text:p>
          </table:table-cell>
          <table:table-cell office:value-type="float" office:value="0" table:formula="of:=ROUND([.Q58]*[.U58];2)" table:style-name="ce72">
            <text:p>0,00</text:p>
          </table:table-cell>
          <table:table-cell office:value-type="float" office:value="0" table:formula="of:=ROUND([.R58]*[.U58];2)" table:style-name="ce72">
            <text:p>0,00</text:p>
          </table:table-cell>
          <table:table-cell office:value-type="float" office:value="31647.72" table:formula="of:=[.V58]+[.W58]+[.X58]+[.Y58]+[.Z58]+[.AA58]" table:style-name="ce105">
            <text:p>31.647,72</text:p>
          </table:table-cell>
          <table:table-cell office:value-type="float" office:value="29259.079999999998" table:formula="of:=[.AD58]-[.W58]-338.08" table:style-name="ce6">
            <text:p>29.259,08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1</text:p>
          </table:table-cell>
          <table:table-cell office:value-type="string" table:style-name="ce73">
            <text:p>AID-L-25</text:p>
          </table:table-cell>
          <table:table-cell office:value-type="string" table:style-name="ce136">
            <text:p>RODRIGUEZ ORTEGA RICARD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59])" table:style-name="ce76">
            <text:p>149,52</text:p>
          </table:table-cell>
          <table:table-cell office:value-type="float" office:value="355.84" table:formula="of:=ROUND(([.S59]+[.T59]+[.N59]+[.O59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59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59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59]*[.U59];2)" table:style-name="ce72">
            <text:p>8.562,12</text:p>
          </table:table-cell>
          <table:table-cell office:value-type="float" office:value="1794.24" table:formula="of:=ROUND([.L59]*[.U59];2)" table:style-name="ce72">
            <text:p>1.794,24</text:p>
          </table:table-cell>
          <table:table-cell office:value-type="float" office:value="4270.08" table:formula="of:=ROUND([.M59]*[.U59];2)" table:style-name="ce72">
            <text:p>4.270,08</text:p>
          </table:table-cell>
          <table:table-cell office:value-type="float" office:value="4678.5600000000004" table:formula="of:=ROUND([.N59]*[.U59];2)" table:style-name="ce72">
            <text:p>4.678,56</text:p>
          </table:table-cell>
          <table:table-cell office:value-type="float" office:value="10682.64" table:formula="of:=ROUND([.O59]*[.U59];2)" table:style-name="ce72">
            <text:p>10.682,64</text:p>
          </table:table-cell>
          <table:table-cell office:value-type="float" office:value="1361.52" table:formula="of:=ROUND([.P59]*[.U59];2)" table:style-name="ce72">
            <text:p>1.361,52</text:p>
          </table:table-cell>
          <table:table-cell office:value-type="float" office:value="0" table:formula="of:=ROUND([.Q59]*[.U59];2)" table:style-name="ce72">
            <text:p>0,00</text:p>
          </table:table-cell>
          <table:table-cell office:value-type="float" office:value="0" table:formula="of:=ROUND([.R59]*[.U59];2)" table:style-name="ce72">
            <text:p>0,00</text:p>
          </table:table-cell>
          <table:table-cell office:value-type="float" office:value="31349.16" table:formula="of:=[.V59]+[.W59]+[.X59]+[.Y59]+[.Z59]+[.AA59]" table:style-name="ce105">
            <text:p>31.349,16</text:p>
          </table:table-cell>
          <table:table-cell office:value-type="float" office:value="29259.1" table:formula="of:=[.AD59]-[.W59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2</text:p>
          </table:table-cell>
          <table:table-cell office:value-type="string" table:style-name="ce73">
            <text:p>AID-L-26</text:p>
          </table:table-cell>
          <table:table-cell office:value-type="string" table:style-name="ce136">
            <text:p>SANTANA MARRERO ANTONI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7T00:00:00" table:style-name="ce75">
            <text:p>07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60])" table:style-name="ce76">
            <text:p>149,52</text:p>
          </table:table-cell>
          <table:table-cell office:value-type="float" office:value="355.84" table:formula="of:=ROUND(([.S60]+[.T60]+[.N60]+[.O60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0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60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0]*[.U60];2)" table:style-name="ce72">
            <text:p>8.562,12</text:p>
          </table:table-cell>
          <table:table-cell office:value-type="float" office:value="1794.24" table:formula="of:=ROUND([.L60]*[.U60];2)" table:style-name="ce72">
            <text:p>1.794,24</text:p>
          </table:table-cell>
          <table:table-cell office:value-type="float" office:value="4270.08" table:formula="of:=ROUND([.M60]*[.U60];2)" table:style-name="ce72">
            <text:p>4.270,08</text:p>
          </table:table-cell>
          <table:table-cell office:value-type="float" office:value="4678.5600000000004" table:formula="of:=ROUND([.N60]*[.U60];2)" table:style-name="ce72">
            <text:p>4.678,56</text:p>
          </table:table-cell>
          <table:table-cell office:value-type="float" office:value="10682.64" table:formula="of:=ROUND([.O60]*[.U60];2)" table:style-name="ce72">
            <text:p>10.682,64</text:p>
          </table:table-cell>
          <table:table-cell office:value-type="float" office:value="1361.52" table:formula="of:=ROUND([.P60]*[.U60];2)" table:style-name="ce72">
            <text:p>1.361,52</text:p>
          </table:table-cell>
          <table:table-cell office:value-type="float" office:value="0" table:formula="of:=ROUND([.Q60]*[.U60];2)" table:style-name="ce72">
            <text:p>0,00</text:p>
          </table:table-cell>
          <table:table-cell office:value-type="float" office:value="0" table:formula="of:=ROUND([.R60]*[.U60];2)" table:style-name="ce72">
            <text:p>0,00</text:p>
          </table:table-cell>
          <table:table-cell office:value-type="float" office:value="31349.16" table:formula="of:=[.V60]+[.W60]+[.X60]+[.Y60]+[.Z60]+[.AA60]" table:style-name="ce105">
            <text:p>31.349,16</text:p>
          </table:table-cell>
          <table:table-cell office:value-type="float" office:value="29259.1" table:formula="of:=[.AD60]-[.W60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3</text:p>
          </table:table-cell>
          <table:table-cell office:value-type="string" table:style-name="ce73">
            <text:p>AID-L-27</text:p>
          </table:table-cell>
          <table:table-cell office:value-type="string" table:style-name="ce136">
            <text:p>SANTANA SANTANA EDUARD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10-03T00:00:00" table:style-name="ce75">
            <text:p>03/10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61])" table:style-name="ce76">
            <text:p>149,52</text:p>
          </table:table-cell>
          <table:table-cell office:value-type="float" office:value="355.84" table:formula="of:=ROUND(([.S61]+[.T61]+[.N61]+[.O61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1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61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1]*[.U61];2)" table:style-name="ce72">
            <text:p>8.562,12</text:p>
          </table:table-cell>
          <table:table-cell office:value-type="float" office:value="1794.24" table:formula="of:=ROUND([.L61]*[.U61];2)" table:style-name="ce72">
            <text:p>1.794,24</text:p>
          </table:table-cell>
          <table:table-cell office:value-type="float" office:value="4270.08" table:formula="of:=ROUND([.M61]*[.U61];2)" table:style-name="ce72">
            <text:p>4.270,08</text:p>
          </table:table-cell>
          <table:table-cell office:value-type="float" office:value="4678.5600000000004" table:formula="of:=ROUND([.N61]*[.U61];2)" table:style-name="ce72">
            <text:p>4.678,56</text:p>
          </table:table-cell>
          <table:table-cell office:value-type="float" office:value="10682.64" table:formula="of:=ROUND([.O61]*[.U61];2)" table:style-name="ce72">
            <text:p>10.682,64</text:p>
          </table:table-cell>
          <table:table-cell office:value-type="float" office:value="1361.52" table:formula="of:=ROUND([.P61]*[.U61];2)" table:style-name="ce72">
            <text:p>1.361,52</text:p>
          </table:table-cell>
          <table:table-cell office:value-type="float" office:value="0" table:formula="of:=ROUND([.Q61]*[.U61];2)" table:style-name="ce72">
            <text:p>0,00</text:p>
          </table:table-cell>
          <table:table-cell office:value-type="float" office:value="0" table:formula="of:=ROUND([.R61]*[.U61];2)" table:style-name="ce72">
            <text:p>0,00</text:p>
          </table:table-cell>
          <table:table-cell office:value-type="float" office:value="31349.16" table:formula="of:=[.V61]+[.W61]+[.X61]+[.Y61]+[.Z61]+[.AA61]" table:style-name="ce105">
            <text:p>31.349,16</text:p>
          </table:table-cell>
          <table:table-cell office:value-type="float" office:value="29259.1" table:formula="of:=[.AD61]-[.W61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4</text:p>
          </table:table-cell>
          <table:table-cell office:value-type="string" table:style-name="ce73">
            <text:p>AID-L-28</text:p>
          </table:table-cell>
          <table:table-cell office:value-type="string" table:style-name="ce140">
            <text:p>CASTELLANO SANTIAGO CECILIO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5-03T00:00:00" table:style-name="ce75">
            <text:p>03/05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62])" table:style-name="ce76">
            <text:p>149,52</text:p>
          </table:table-cell>
          <table:table-cell office:value-type="float" office:value="355.84" table:formula="of:=ROUND(([.S62]+[.T62]+[.N62]+[.O62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2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62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2]*[.U62];2)" table:style-name="ce72">
            <text:p>8.562,12</text:p>
          </table:table-cell>
          <table:table-cell office:value-type="float" office:value="1794.24" table:formula="of:=ROUND([.L62]*[.U62];2)" table:style-name="ce72">
            <text:p>1.794,24</text:p>
          </table:table-cell>
          <table:table-cell office:value-type="float" office:value="4270.08" table:formula="of:=ROUND([.M62]*[.U62];2)" table:style-name="ce72">
            <text:p>4.270,08</text:p>
          </table:table-cell>
          <table:table-cell office:value-type="float" office:value="4678.5600000000004" table:formula="of:=ROUND([.N62]*[.U62];2)" table:style-name="ce72">
            <text:p>4.678,56</text:p>
          </table:table-cell>
          <table:table-cell office:value-type="float" office:value="10682.64" table:formula="of:=ROUND([.O62]*[.U62];2)" table:style-name="ce72">
            <text:p>10.682,64</text:p>
          </table:table-cell>
          <table:table-cell office:value-type="float" office:value="1361.52" table:formula="of:=ROUND([.P62]*[.U62];2)" table:style-name="ce72">
            <text:p>1.361,52</text:p>
          </table:table-cell>
          <table:table-cell office:value-type="float" office:value="0" table:formula="of:=ROUND([.Q62]*[.U62];2)" table:style-name="ce72">
            <text:p>0,00</text:p>
          </table:table-cell>
          <table:table-cell office:value-type="float" office:value="0" table:formula="of:=ROUND([.R62]*[.U62];2)" table:style-name="ce72">
            <text:p>0,00</text:p>
          </table:table-cell>
          <table:table-cell office:value-type="float" office:value="31349.16" table:formula="of:=[.V62]+[.W62]+[.X62]+[.Y62]+[.Z62]+[.AA62]" table:style-name="ce105">
            <text:p>31.349,16</text:p>
          </table:table-cell>
          <table:table-cell office:value-type="float" office:value="29259.1" table:formula="of:=[.AD62]-[.W62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7</text:p>
          </table:table-cell>
          <table:table-cell office:value-type="string" table:style-name="ce73">
            <text:p>AID-L-31</text:p>
          </table:table-cell>
          <table:table-cell office:value-type="string" table:style-name="ce140">
            <text:p>TOLEDO TALAVERA EFRÉN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5-05-02T00:00:00" table:style-name="ce75">
            <text:p>02/05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63])" table:style-name="ce76">
            <text:p>149,52</text:p>
          </table:table-cell>
          <table:table-cell office:value-type="float" office:value="355.84" table:formula="of:=ROUND(([.S63]+[.T63]+[.N63]+[.O63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3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21.13*[.F63]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3]*[.U63];2)" table:style-name="ce72">
            <text:p>8.562,12</text:p>
          </table:table-cell>
          <table:table-cell office:value-type="float" office:value="1794.24" table:formula="of:=ROUND([.L63]*[.U63];2)" table:style-name="ce72">
            <text:p>1.794,24</text:p>
          </table:table-cell>
          <table:table-cell office:value-type="float" office:value="4270.08" table:formula="of:=ROUND([.M63]*[.U63];2)" table:style-name="ce72">
            <text:p>4.270,08</text:p>
          </table:table-cell>
          <table:table-cell office:value-type="float" office:value="4678.5600000000004" table:formula="of:=ROUND([.N63]*[.U63];2)" table:style-name="ce72">
            <text:p>4.678,56</text:p>
          </table:table-cell>
          <table:table-cell office:value-type="float" office:value="10682.64" table:formula="of:=ROUND([.O63]*[.U63];2)" table:style-name="ce72">
            <text:p>10.682,64</text:p>
          </table:table-cell>
          <table:table-cell office:value-type="float" office:value="1361.52" table:formula="of:=ROUND([.P63]*[.U63];2)" table:style-name="ce72">
            <text:p>1.361,52</text:p>
          </table:table-cell>
          <table:table-cell office:value-type="float" office:value="0" table:formula="of:=ROUND([.Q63]*[.U63];2)" table:style-name="ce72">
            <text:p>0,00</text:p>
          </table:table-cell>
          <table:table-cell office:value-type="float" office:value="0" table:formula="of:=ROUND([.R63]*[.U63];2)" table:style-name="ce72">
            <text:p>0,00</text:p>
          </table:table-cell>
          <table:table-cell office:value-type="float" office:value="31349.16" table:formula="of:=[.V63]+[.W63]+[.X63]+[.Y63]+[.Z63]+[.AA63]" table:style-name="ce105">
            <text:p>31.349,16</text:p>
          </table:table-cell>
          <table:table-cell office:value-type="float" office:value="29259.1" table:formula="of:=[.AD63]-[.W63]-295.82" table:style-name="ce6">
            <text:p>29.259,10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48</text:p>
          </table:table-cell>
          <table:table-cell office:value-type="string" table:style-name="ce73">
            <text:p>AID-L-32</text:p>
          </table:table-cell>
          <table:table-cell office:value-type="string" table:style-name="ce143">
            <text:p>VACANTE (Jubilación Agustín Marrero Morán)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table:style-name="ce71"/>
          <table:table-cell table:style-name="ce75"/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0" table:formula="of:=(20.84*[.F64])" table:style-name="ce76">
            <text:p>0,00</text:p>
          </table:table-cell>
          <table:table-cell office:value-type="float" office:value="331.19" table:formula="of:=ROUND(([.S64]+[.T64]+[.N64]+[.O64])*2/12;2)" table:style-name="ce76">
            <text:p>331,19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4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0" table:formula="of:=20.62*[.F64]" table:style-name="ce76">
            <text:p>0,00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4]*[.U64];2)" table:style-name="ce72">
            <text:p>8.562,12</text:p>
          </table:table-cell>
          <table:table-cell office:value-type="float" office:value="0" table:formula="of:=ROUND([.L64]*[.U64];2)" table:style-name="ce72">
            <text:p>0,00</text:p>
          </table:table-cell>
          <table:table-cell office:value-type="float" office:value="3974.28" table:formula="of:=ROUND([.M64]*[.U64];2)" table:style-name="ce72">
            <text:p>3.974,28</text:p>
          </table:table-cell>
          <table:table-cell office:value-type="float" office:value="4678.5600000000004" table:formula="of:=ROUND([.N64]*[.U64];2)" table:style-name="ce72">
            <text:p>4.678,56</text:p>
          </table:table-cell>
          <table:table-cell office:value-type="float" office:value="10682.64" table:formula="of:=ROUND([.O64]*[.U64];2)" table:style-name="ce72">
            <text:p>10.682,64</text:p>
          </table:table-cell>
          <table:table-cell office:value-type="float" office:value="1361.52" table:formula="of:=ROUND([.P64]*[.U64];2)" table:style-name="ce72">
            <text:p>1.361,52</text:p>
          </table:table-cell>
          <table:table-cell office:value-type="float" office:value="0" table:formula="of:=ROUND([.Q64]*[.U64];2)" table:style-name="ce72">
            <text:p>0,00</text:p>
          </table:table-cell>
          <table:table-cell office:value-type="float" office:value="0" table:formula="of:=ROUND([.R64]*[.U64];2)" table:style-name="ce72">
            <text:p>0,00</text:p>
          </table:table-cell>
          <table:table-cell office:value-type="float" office:value="29259.120000000003" table:formula="of:=[.V64]+[.W64]+[.X64]+[.Y64]+[.Z64]+[.AA64]" table:style-name="ce105">
            <text:p>29.259,12</text:p>
          </table:table-cell>
          <table:table-cell office:value-type="float" office:value="29259.120000000003" table:formula="of:=[.AD64]-[.W64]" table:style-name="ce6">
            <text:p>29.259,12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73">
            <text:p>2-IMD-LAB50</text:p>
          </table:table-cell>
          <table:table-cell office:value-type="string" table:style-name="ce73">
            <text:p>AID-L-34</text:p>
          </table:table-cell>
          <table:table-cell office:value-type="string" table:style-name="ce140">
            <text:p>DOMÍNGUEZ SUÁREZ YERAY DOMING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6" table:style-name="ce71">
            <text:p>6</text:p>
          </table:table-cell>
          <table:table-cell office:value-type="date" office:date-value="2024-05-15T00:00:00" table:style-name="ce75">
            <text:p>15/05/2024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28.16" table:formula="of:=(21.36*[.F65])" table:style-name="ce76">
            <text:p>128,16</text:p>
          </table:table-cell>
          <table:table-cell office:value-type="float" office:value="355.84" table:formula="of:=ROUND(([.S65]+[.T65]+[.N65]+[.O65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5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21.13*[.F65]+21.13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5]*[.U65];2)" table:style-name="ce72">
            <text:p>8.562,12</text:p>
          </table:table-cell>
          <table:table-cell office:value-type="float" office:value="1687.44" table:formula="of:=ROUND([.L65]*[.U65];2)+21.36*7" table:style-name="ce72">
            <text:p>1.687,44</text:p>
          </table:table-cell>
          <table:table-cell office:value-type="float" office:value="4270.08" table:formula="of:=ROUND([.M65]*[.U65];2)" table:style-name="ce72">
            <text:p>4.270,08</text:p>
          </table:table-cell>
          <table:table-cell office:value-type="float" office:value="4678.5600000000004" table:formula="of:=ROUND([.N65]*[.U65];2)" table:style-name="ce72">
            <text:p>4.678,56</text:p>
          </table:table-cell>
          <table:table-cell office:value-type="float" office:value="10682.64" table:formula="of:=ROUND([.O65]*[.U65];2)" table:style-name="ce72">
            <text:p>10.682,64</text:p>
          </table:table-cell>
          <table:table-cell office:value-type="float" office:value="1361.52" table:formula="of:=ROUND([.P65]*[.U65];2)" table:style-name="ce72">
            <text:p>1.361,52</text:p>
          </table:table-cell>
          <table:table-cell office:value-type="float" office:value="0" table:formula="of:=ROUND([.Q65]*[.U65];2)" table:style-name="ce72">
            <text:p>0,00</text:p>
          </table:table-cell>
          <table:table-cell office:value-type="float" office:value="0" table:formula="of:=ROUND([.R65]*[.U65];2)" table:style-name="ce72">
            <text:p>0,00</text:p>
          </table:table-cell>
          <table:table-cell office:value-type="float" office:value="31242.36" table:formula="of:=[.V65]+[.W65]+[.X65]+[.Y65]+[.Z65]+[.AA65]" table:style-name="ce105">
            <text:p>31.242,36</text:p>
          </table:table-cell>
          <table:table-cell office:value-type="float" office:value="29259.100000000002" table:formula="of:=[.AD65]-[.W65]-295.82" table:style-name="ce6">
            <text:p>29.259,10</text:p>
          </table:table-cell>
          <table:table-cell table:number-columns-repeated="16353"/>
        </table:table-row>
        <table:table-row table:style-name="ro3">
          <table:table-cell office:value-type="string" table:style-name="ce73">
            <text:p>2-IMD-LAB51</text:p>
          </table:table-cell>
          <table:table-cell office:value-type="string" table:style-name="ce73">
            <text:p>AID-L-35</text:p>
          </table:table-cell>
          <table:table-cell office:value-type="string" table:style-name="ce140">
            <text:p>GONZÁLEZ PEÑA JERÓNIM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6" table:style-name="ce71">
            <text:p>6</text:p>
          </table:table-cell>
          <table:table-cell office:value-type="date" office:date-value="2024-05-15T00:00:00" table:style-name="ce75">
            <text:p>15/05/2024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28.16" table:formula="of:=(21.36*[.F66])" table:style-name="ce76">
            <text:p>128,16</text:p>
          </table:table-cell>
          <table:table-cell office:value-type="float" office:value="355.84" table:formula="of:=ROUND(([.S66]+[.T66]+[.N66]+[.O66])*2/12;2)" table:style-name="ce76">
            <text:p>355,84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6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21.13*[.F66]+21.13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6]*[.U66];2)" table:style-name="ce72">
            <text:p>8.562,12</text:p>
          </table:table-cell>
          <table:table-cell office:value-type="float" office:value="1687.44" table:formula="of:=ROUND([.L66]*[.U66];2)+21.36*7" table:style-name="ce72">
            <text:p>1.687,44</text:p>
          </table:table-cell>
          <table:table-cell office:value-type="float" office:value="4270.08" table:formula="of:=ROUND([.M66]*[.U66];2)" table:style-name="ce72">
            <text:p>4.270,08</text:p>
          </table:table-cell>
          <table:table-cell office:value-type="float" office:value="4678.5600000000004" table:formula="of:=ROUND([.N66]*[.U66];2)" table:style-name="ce72">
            <text:p>4.678,56</text:p>
          </table:table-cell>
          <table:table-cell office:value-type="float" office:value="10682.64" table:formula="of:=ROUND([.O66]*[.U66];2)" table:style-name="ce72">
            <text:p>10.682,64</text:p>
          </table:table-cell>
          <table:table-cell office:value-type="float" office:value="1361.52" table:formula="of:=ROUND([.P66]*[.U66];2)" table:style-name="ce72">
            <text:p>1.361,52</text:p>
          </table:table-cell>
          <table:table-cell office:value-type="float" office:value="0" table:formula="of:=ROUND([.Q66]*[.U66];2)" table:style-name="ce72">
            <text:p>0,00</text:p>
          </table:table-cell>
          <table:table-cell office:value-type="float" office:value="0" table:formula="of:=ROUND([.R66]*[.U66];2)" table:style-name="ce72">
            <text:p>0,00</text:p>
          </table:table-cell>
          <table:table-cell office:value-type="float" office:value="31242.36" table:formula="of:=[.V66]+[.W66]+[.X66]+[.Y66]+[.Z66]+[.AA66]" table:style-name="ce105">
            <text:p>31.242,36</text:p>
          </table:table-cell>
          <table:table-cell office:value-type="float" office:value="29259.100000000002" table:formula="of:=[.AD66]-[.W66]-295.82" table:style-name="ce6">
            <text:p>29.259,10</text:p>
          </table:table-cell>
          <table:table-cell table:number-columns-repeated="16353"/>
        </table:table-row>
        <table:table-row table:style-name="ro3">
          <table:table-cell office:value-type="string" table:style-name="ce73">
            <text:p>2-IMD-LAB52</text:p>
          </table:table-cell>
          <table:table-cell office:value-type="string" table:style-name="ce73">
            <text:p>AID-L-36</text:p>
          </table:table-cell>
          <table:table-cell office:value-type="string" table:style-name="ce140">
            <text:p>MEDINA PEÑA MARCO ANTONIO</text:p>
          </table:table-cell>
          <table:table-cell office:value-type="string" table:style-name="ce74">
            <text:p>Oficial</text:p>
          </table:table-cell>
          <table:table-cell office:value-type="string" table:style-name="ce71">
            <text:p>C2</text:p>
          </table:table-cell>
          <table:table-cell office:value-type="float" office:value="6" table:style-name="ce71">
            <text:p>6</text:p>
          </table:table-cell>
          <table:table-cell office:value-type="date" office:date-value="2024-09-24T00:00:00" table:style-name="ce75">
            <text:p>24/09/2024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28.16" table:formula="of:=(21.36*[.F67])" table:style-name="ce76">
            <text:p>128,16</text:p>
          </table:table-cell>
          <table:table-cell office:value-type="float" office:value="354.07583333333332" table:formula="of:=(([.S67]+[.T67]+[.N67]+[.O67])/12)+([.N67]+[.O67]+[.S67]+147.91)/12" table:style-name="ce76">
            <text:p>354,08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7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26.78" table:formula="of:=21.13*[.F67]" table:style-name="ce76">
            <text:p>126,78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7]*[.U67];2)" table:style-name="ce72">
            <text:p>8.562,12</text:p>
          </table:table-cell>
          <table:table-cell office:value-type="float" office:value="1602" table:formula="of:=ROUND([.L67]*[.U67];2)+21.36*3" table:style-name="ce72">
            <text:p>1.602,00</text:p>
          </table:table-cell>
          <table:table-cell office:value-type="float" office:value="4248.91" table:formula="of:=ROUND([.M67]*[.U67];2)" table:style-name="ce72">
            <text:p>4.248,91</text:p>
          </table:table-cell>
          <table:table-cell office:value-type="float" office:value="4678.5600000000004" table:formula="of:=ROUND([.N67]*[.U67];2)" table:style-name="ce72">
            <text:p>4.678,56</text:p>
          </table:table-cell>
          <table:table-cell office:value-type="float" office:value="10682.64" table:formula="of:=ROUND([.O67]*[.U67];2)" table:style-name="ce72">
            <text:p>10.682,64</text:p>
          </table:table-cell>
          <table:table-cell office:value-type="float" office:value="1361.52" table:formula="of:=ROUND([.P67]*[.U67];2)" table:style-name="ce72">
            <text:p>1.361,52</text:p>
          </table:table-cell>
          <table:table-cell office:value-type="float" office:value="0" table:formula="of:=ROUND([.Q67]*[.U67];2)" table:style-name="ce72">
            <text:p>0,00</text:p>
          </table:table-cell>
          <table:table-cell office:value-type="float" office:value="0" table:formula="of:=ROUND([.R67]*[.U67];2)" table:style-name="ce72">
            <text:p>0,00</text:p>
          </table:table-cell>
          <table:table-cell office:value-type="float" office:value="31135.75" table:formula="of:=[.V67]+[.W67]+[.X67]+[.Y67]+[.Z67]+[.AA67]" table:style-name="ce105">
            <text:p>31.135,75</text:p>
          </table:table-cell>
          <table:table-cell office:value-type="float" office:value="29259.06" table:formula="of:=[.AD67]-[.W67]-274.69" table:style-name="ce6">
            <text:p>29.259,06</text:p>
          </table:table-cell>
          <table:table-cell table:number-columns-repeated="16353"/>
        </table:table-row>
        <table:table-row table:style-name="ro3">
          <table:table-cell office:value-type="string" table:style-name="ce73">
            <text:p>2-IMD-LAB53</text:p>
          </table:table-cell>
          <table:table-cell office:value-type="string" table:style-name="ce73">
            <text:p>AID-L-37</text:p>
          </table:table-cell>
          <table:table-cell office:value-type="string" table:style-name="ce140">
            <text:p>TRUJILLO MEDINA MARÍA DOLORES</text:p>
          </table:table-cell>
          <table:table-cell office:value-type="string" table:style-name="ce74">
            <text:p>Oficial de Instalaciones Deportivas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3-07-04T00:00:00" table:style-name="ce75">
            <text:p>04/07/2023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68])" table:style-name="ce76">
            <text:p>149,52</text:p>
          </table:table-cell>
          <table:table-cell office:value-type="float" office:value="353.52333333333331" table:formula="of:=([.N68]+[.O68]+[.S68]+123.72)/12+([.N68]+[.O68]+[.S68]+144.34)/12" table:style-name="ce76">
            <text:p>353,52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68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21.13*[.F68]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68]*[.U68];2)" table:style-name="ce72">
            <text:p>8.562,12</text:p>
          </table:table-cell>
          <table:table-cell office:value-type="float" office:value="1794.24" table:formula="of:=ROUND([.L68]*[.U68];2)" table:style-name="ce72">
            <text:p>1.794,24</text:p>
          </table:table-cell>
          <table:table-cell office:value-type="float" office:value="4242.28" table:formula="of:=ROUND([.M68]*[.U68];2)" table:style-name="ce72">
            <text:p>4.242,28</text:p>
          </table:table-cell>
          <table:table-cell office:value-type="float" office:value="4678.5600000000004" table:formula="of:=ROUND([.N68]*[.U68];2)" table:style-name="ce72">
            <text:p>4.678,56</text:p>
          </table:table-cell>
          <table:table-cell office:value-type="float" office:value="10682.64" table:formula="of:=ROUND([.O68]*[.U68];2)" table:style-name="ce72">
            <text:p>10.682,64</text:p>
          </table:table-cell>
          <table:table-cell office:value-type="float" office:value="1361.52" table:formula="of:=ROUND([.P68]*[.U68];2)" table:style-name="ce72">
            <text:p>1.361,52</text:p>
          </table:table-cell>
          <table:table-cell office:value-type="float" office:value="0" table:formula="of:=ROUND([.Q68]*[.U68];2)" table:style-name="ce72">
            <text:p>0,00</text:p>
          </table:table-cell>
          <table:table-cell office:value-type="float" office:value="0" table:formula="of:=ROUND([.R68]*[.U68];2)" table:style-name="ce72">
            <text:p>0,00</text:p>
          </table:table-cell>
          <table:table-cell office:value-type="float" office:value="31321.360000000001" table:formula="of:=[.V68]+[.W68]+[.X68]+[.Y68]+[.Z68]+[.AA68]" table:style-name="ce105">
            <text:p>31.321,36</text:p>
          </table:table-cell>
          <table:table-cell office:value-type="float" office:value="29231.3" table:formula="of:=[.AD68]-[.W68]-295.82" table:style-name="ce6">
            <text:p>29.231,30</text:p>
          </table:table-cell>
          <table:table-cell table:number-columns-repeated="16353"/>
        </table:table-row>
        <table:table-row table:style-name="ro3"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3" table:style-name="ce88"/>
          <table:table-cell table:number-columns-repeated="6" table:style-name="ce93"/>
          <table:table-cell table:style-name="ce94"/>
          <table:table-cell table:number-columns-repeated="3" table:style-name="ce93"/>
          <table:table-cell table:style-name="ce89"/>
          <table:table-cell table:number-columns-repeated="8" table:style-name="ce94"/>
          <table:table-cell office:value-type="float" office:value="1033794.8" table:formula="of:=SUM([.AD39:.AD68])" table:style-name="ce106">
            <text:p>1.033.794,80</text:p>
          </table:table-cell>
          <table:table-cell office:value-type="float" office:value="961198.66999999969" table:formula="of:=SUM([.AE39:.AE68])" table:style-name="ce106">
            <text:p>961.198,67</text:p>
          </table:table-cell>
          <table:table-cell table:number-columns-repeated="16353"/>
        </table:table-row>
        <table:table-row table:style-name="ro3">
          <table:table-cell table:number-columns-repeated="30" table:style-name="ce1"/>
          <table:table-cell table:style-name="ce116"/>
          <table:table-cell table:number-columns-repeated="16353"/>
        </table:table-row>
        <table:table-row table:style-name="ro3">
          <table:table-cell table:number-columns-repeated="2" table:style-name="ce52"/>
          <table:table-cell office:value-type="string" table:style-name="ce52">
            <text:p>GRUPO DE APOYO Y EVENTOS</text:p>
          </table:table-cell>
          <table:table-cell table:number-columns-repeated="27" table:style-name="ce53"/>
          <table:table-cell table:style-name="ce54"/>
          <table:table-cell table:number-columns-repeated="16353"/>
        </table:table-row>
        <table:table-row table:style-name="ro6">
          <table:table-cell office:value-type="string" table:style-name="ce51">
            <text:p>CPLAZA</text:p>
          </table:table-cell>
          <table:table-cell office:value-type="string" table:style-name="ce51">
            <text:p>CPUESTO</text:p>
          </table:table-cell>
          <table:table-cell office:value-type="string" table:style-name="ce54">
            <text:p>APELLIDOS Y NOMBRE</text:p>
          </table:table-cell>
          <table:table-cell office:value-type="string" table:style-name="ce51">
            <text:p><text:s/>DENOMINACION PLAZA</text:p>
          </table:table-cell>
          <table:table-cell office:value-type="string" table:style-name="ce55">
            <text:p>GRUPRPT</text:p>
          </table:table-cell>
          <table:table-cell office:value-type="string" table:style-name="ce55">
            <text:p>Nº TRIENIOS</text:p>
          </table:table-cell>
          <table:table-cell office:value-type="string" table:style-name="ce55">
            <text:p>PROX.TRI</text:p>
          </table:table-cell>
          <table:table-cell office:value-type="string" table:style-name="ce51">
            <text:p>G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E</text:p>
          </table:table-cell>
          <table:table-cell office:value-type="string" table:style-name="ce56">
            <text:p>SBASE</text:p>
          </table:table-cell>
          <table:table-cell office:value-type="string" table:style-name="ce56">
            <text:p>ANT</text:p>
          </table:table-cell>
          <table:table-cell office:value-type="string" table:style-name="ce56">
            <text:p>PPEE</text:p>
          </table:table-cell>
          <table:table-cell office:value-type="string" table:style-name="ce56">
            <text:p>CD</text:p>
          </table:table-cell>
          <table:table-cell office:value-type="string" table:style-name="ce56">
            <text:p>CE</text:p>
          </table:table-cell>
          <table:table-cell office:value-type="string" table:style-name="ce56">
            <text:p>RES</text:p>
          </table:table-cell>
          <table:table-cell office:value-type="string" table:style-name="ce56">
            <text:p>CPT</text:p>
          </table:table-cell>
          <table:table-cell office:value-type="string" table:style-name="ce56">
            <text:p>CGR</text:p>
          </table:table-cell>
          <table:table-cell office:value-type="string" table:style-name="ce56">
            <text:p>SBEXTRA</text:p>
          </table:table-cell>
          <table:table-cell office:value-type="string" table:style-name="ce56">
            <text:p>APEXTRA</text:p>
          </table:table-cell>
          <table:table-cell office:value-type="string" table:style-name="ce51">
            <text:p>MESES</text:p>
          </table:table-cell>
          <table:table-cell office:value-type="string" table:style-name="ce56">
            <text:p>ASBASE</text:p>
          </table:table-cell>
          <table:table-cell office:value-type="string" table:style-name="ce56">
            <text:p>AANT</text:p>
          </table:table-cell>
          <table:table-cell office:value-type="string" table:style-name="ce56">
            <text:p>APPE</text:p>
          </table:table-cell>
          <table:table-cell office:value-type="string" table:style-name="ce56">
            <text:p>ACD</text:p>
          </table:table-cell>
          <table:table-cell office:value-type="string" table:style-name="ce56">
            <text:p>ACE</text:p>
          </table:table-cell>
          <table:table-cell office:value-type="string" table:style-name="ce56">
            <text:p>ARES</text:p>
          </table:table-cell>
          <table:table-cell office:value-type="string" table:style-name="ce56">
            <text:p>ACPT</text:p>
          </table:table-cell>
          <table:table-cell office:value-type="string" table:style-name="ce56">
            <text:p>ACGR</text:p>
          </table:table-cell>
          <table:table-cell office:value-type="string" table:style-name="ce112">
            <text:p>PTO 2024 SIN CPT/CGR</text:p>
          </table:table-cell>
          <table:table-cell office:value-type="string" table:style-name="ce133">
            <text:p>PPTO. 2024 SIN ANTIGÜEDAD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2-IMD-LAB10</text:p>
          </table:table-cell>
          <table:table-cell office:value-type="string" table:style-name="ce17">
            <text:p>AYE-L-01</text:p>
          </table:table-cell>
          <table:table-cell office:value-type="string" table:style-name="ce145">
            <text:p>BEN MODO JUAN CARLOS</text:p>
          </table:table-cell>
          <table:table-cell office:value-type="string" table:style-name="ce7">
            <text:p>Administrativo</text:p>
          </table:table-cell>
          <table:table-cell office:value-type="string" table:style-name="ce8">
            <text:p>A2/C1</text:p>
          </table:table-cell>
          <table:table-cell office:value-type="float" office:value="8" table:style-name="ce8">
            <text:p>8</text:p>
          </table:table-cell>
          <table:table-cell office:value-type="date" office:date-value="2023-03-10T00:00:00" table:style-name="ce18">
            <text:p>10/03/2023</text:p>
          </table:table-cell>
          <table:table-cell office:value-type="string" table:style-name="ce17">
            <text:p>C1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office:value-type="float" office:value="857.3" table:style-name="ce5">
            <text:p>857,30</text:p>
          </table:table-cell>
          <table:table-cell office:value-type="float" office:value="251.04" table:formula="of:=31.38*[.F73]" table:style-name="ce5">
            <text:p>251,04</text:p>
          </table:table-cell>
          <table:table-cell office:value-type="float" office:value="469.3" table:formula="of:=ROUND(([.S73]+[.T73]+[.N73]+[.O73])*2/12;2)" table:style-name="ce5">
            <text:p>469,30</text:p>
          </table:table-cell>
          <table:table-cell office:value-type="float" office:value="607.04999999999995" table:style-name="ce5">
            <text:p>607,05</text:p>
          </table:table-cell>
          <table:table-cell office:value-type="float" office:value="1251.1199999999999" table:formula="of:=24.06*[.J73]" table:style-name="ce5">
            <text:p>1.251,12</text:p>
          </table:table-cell>
          <table:table-cell office:value-type="float" office:value="137.65" table:style-name="ce5">
            <text:p>137,65</text:p>
          </table:table-cell>
          <table:table-cell table:style-name="ce6"/>
          <table:table-cell table:style-name="ce5"/>
          <table:table-cell office:value-type="float" office:value="740.97" table:style-name="ce5">
            <text:p>740,97</text:p>
          </table:table-cell>
          <table:table-cell office:value-type="float" office:value="216.64" table:formula="of:=[.F73]*27.08" table:style-name="ce5">
            <text:p>216,64</text:p>
          </table:table-cell>
          <table:table-cell office:value-type="float" office:value="12" table:style-name="ce9">
            <text:p>12</text:p>
          </table:table-cell>
          <table:table-cell office:value-type="float" office:value="10287.6" table:formula="of:=ROUND([.K73]*[.U73];2)" table:style-name="ce6">
            <text:p>10.287,60</text:p>
          </table:table-cell>
          <table:table-cell office:value-type="float" office:value="3012.48" table:formula="of:=ROUND([.L73]*[.U73];2)" table:style-name="ce6">
            <text:p>3.012,48</text:p>
          </table:table-cell>
          <table:table-cell office:value-type="float" office:value="5631.6" table:formula="of:=ROUND([.M73]*[.U73];2)" table:style-name="ce6">
            <text:p>5.631,60</text:p>
          </table:table-cell>
          <table:table-cell office:value-type="float" office:value="7284.6" table:formula="of:=ROUND([.N73]*[.U73];2)" table:style-name="ce6">
            <text:p>7.284,60</text:p>
          </table:table-cell>
          <table:table-cell office:value-type="float" office:value="15013.44" table:formula="of:=ROUND([.O73]*[.U73];2)" table:style-name="ce6">
            <text:p>15.013,44</text:p>
          </table:table-cell>
          <table:table-cell office:value-type="float" office:value="1651.8" table:formula="of:=ROUND([.P73]*[.U73];2)" table:style-name="ce6">
            <text:p>1.651,80</text:p>
          </table:table-cell>
          <table:table-cell office:value-type="float" office:value="0" table:formula="of:=ROUND([.Q73]*[.U73];2)" table:style-name="ce6">
            <text:p>0,00</text:p>
          </table:table-cell>
          <table:table-cell office:value-type="float" office:value="0" table:formula="of:=ROUND([.R73]*[.U73];2)" table:style-name="ce6">
            <text:p>0,00</text:p>
          </table:table-cell>
          <table:table-cell office:value-type="float" office:value="42881.520000000004" table:formula="of:=[.V73]+[.W73]+[.X73]+[.Y73]+[.Z73]+[.AA73]" table:style-name="ce102">
            <text:p>42.881,52</text:p>
          </table:table-cell>
          <table:table-cell office:value-type="float" office:value="39435.760000000002" table:formula="of:=[.AD73]-[.W73]-433.28" table:style-name="ce6">
            <text:p>39.435,76</text:p>
          </table:table-cell>
          <table:table-cell table:number-columns-repeated="16353"/>
        </table:table-row>
        <table:table-row table:style-name="ro3">
          <table:table-cell office:value-type="string" table:style-name="ce73">
            <text:p>2-IMD-LAB19</text:p>
          </table:table-cell>
          <table:table-cell office:value-type="string" table:style-name="ce73">
            <text:p>AYE-L-02</text:p>
          </table:table-cell>
          <table:table-cell office:value-type="string" table:style-name="ce136">
            <text:p>RODRIGUEZ ARENCIBIA JUAN CARLOS</text:p>
          </table:table-cell>
          <table:table-cell office:value-type="string" table:style-name="ce74">
            <text:p>Oficial de Apoyo<text:s/></text:p>
          </table:table-cell>
          <table:table-cell office:value-type="string" table:style-name="ce71">
            <text:p>C2</text:p>
          </table:table-cell>
          <table:table-cell office:value-type="float" office:value="8" table:style-name="ce71">
            <text:p>8</text:p>
          </table:table-cell>
          <table:table-cell office:value-type="date" office:date-value="2025-04-01T00:00:00" table:style-name="ce75">
            <text:p>01/04/2025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70.88" table:formula="of:=21.36*[.F74]" table:style-name="ce76">
            <text:p>170,88</text:p>
          </table:table-cell>
          <table:table-cell office:value-type="float" office:value="359.36" table:formula="of:=ROUND(([.S74]+[.T74]+[.N74]+[.O74])*2/12;2)" table:style-name="ce76">
            <text:p>359,36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74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69.04" table:formula="of:=(21.13*[.F74])" table:style-name="ce76">
            <text:p>169,04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74]*[.U74];2)" table:style-name="ce72">
            <text:p>8.562,12</text:p>
          </table:table-cell>
          <table:table-cell office:value-type="float" office:value="2050.56" table:formula="of:=ROUND([.L74]*[.U74];2)" table:style-name="ce72">
            <text:p>2.050,56</text:p>
          </table:table-cell>
          <table:table-cell office:value-type="float" office:value="4312.32" table:formula="of:=ROUND([.M74]*[.U74];2)" table:style-name="ce72">
            <text:p>4.312,32</text:p>
          </table:table-cell>
          <table:table-cell office:value-type="float" office:value="4678.5600000000004" table:formula="of:=ROUND([.N74]*[.U74];2)" table:style-name="ce72">
            <text:p>4.678,56</text:p>
          </table:table-cell>
          <table:table-cell office:value-type="float" office:value="10682.64" table:formula="of:=ROUND([.O74]*[.U74];2)" table:style-name="ce72">
            <text:p>10.682,64</text:p>
          </table:table-cell>
          <table:table-cell office:value-type="float" office:value="1361.52" table:formula="of:=ROUND([.P74]*[.U74];2)" table:style-name="ce72">
            <text:p>1.361,52</text:p>
          </table:table-cell>
          <table:table-cell office:value-type="float" office:value="0" table:formula="of:=ROUND([.Q74]*[.U74];2)" table:style-name="ce72">
            <text:p>0,00</text:p>
          </table:table-cell>
          <table:table-cell office:value-type="float" office:value="0" table:formula="of:=ROUND([.R74]*[.U74];2)" table:style-name="ce72">
            <text:p>0,00</text:p>
          </table:table-cell>
          <table:table-cell office:value-type="float" office:value="31647.72" table:formula="of:=[.V74]+[.W74]+[.X74]+[.Y74]+[.Z74]+[.AA74]" table:style-name="ce105">
            <text:p>31.647,72</text:p>
          </table:table-cell>
          <table:table-cell office:value-type="float" office:value="29259.079999999998" table:formula="of:=[.AD74]-[.W74]-338.08" table:style-name="ce6">
            <text:p>29.259,08</text:p>
          </table:table-cell>
          <table:table-cell table:number-columns-repeated="16353"/>
        </table:table-row>
        <table:table-row table:style-name="ro3">
          <table:table-cell office:value-type="string" table:style-name="ce73">
            <text:p>2-IMD-LAB20</text:p>
          </table:table-cell>
          <table:table-cell office:value-type="string" table:style-name="ce73">
            <text:p>AYE-L-03</text:p>
          </table:table-cell>
          <table:table-cell office:value-type="string" table:style-name="ce136">
            <text:p>GUERRA SANTANA JUAN FRANCISCO</text:p>
          </table:table-cell>
          <table:table-cell office:value-type="string" table:style-name="ce74">
            <text:p>Oficial de Apoyo<text:s/></text:p>
          </table:table-cell>
          <table:table-cell office:value-type="string" table:style-name="ce71">
            <text:p>C2</text:p>
          </table:table-cell>
          <table:table-cell office:value-type="float" office:value="7" table:style-name="ce71">
            <text:p>7</text:p>
          </table:table-cell>
          <table:table-cell office:value-type="date" office:date-value="2024-08-09T00:00:00" table:style-name="ce75">
            <text:p>09/08/2024</text:p>
          </table:table-cell>
          <table:table-cell office:value-type="string" table:style-name="ce73">
            <text:p>C2</text:p>
          </table:table-cell>
          <table:table-cell office:value-type="float" office:value="15" table:style-name="ce73">
            <text:p>15</text:p>
          </table:table-cell>
          <table:table-cell office:value-type="float" office:value="37" table:style-name="ce73">
            <text:p>37</text:p>
          </table:table-cell>
          <table:table-cell office:value-type="float" office:value="713.51" table:style-name="ce76">
            <text:p>713,51</text:p>
          </table:table-cell>
          <table:table-cell office:value-type="float" office:value="149.51999999999998" table:formula="of:=(21.36*[.F75])" table:style-name="ce76">
            <text:p>149,52</text:p>
          </table:table-cell>
          <table:table-cell office:value-type="float" office:value="357.59749999999997" table:formula="of:=(([.S75]+[.T75]+[.N75]+[.O75])/12)+(([.N75]+[.O75]+[.S75]+169.04)/12)" table:style-name="ce76">
            <text:p>357,60</text:p>
          </table:table-cell>
          <table:table-cell office:value-type="float" office:value="389.88" table:style-name="ce76">
            <text:p>389,88</text:p>
          </table:table-cell>
          <table:table-cell office:value-type="float" office:value="890.21999999999991" table:formula="of:=24.06*[.J75]" table:style-name="ce5">
            <text:p>890,22</text:p>
          </table:table-cell>
          <table:table-cell office:value-type="float" office:value="113.46" table:style-name="ce76">
            <text:p>113,46</text:p>
          </table:table-cell>
          <table:table-cell table:style-name="ce72"/>
          <table:table-cell table:style-name="ce76"/>
          <table:table-cell office:value-type="float" office:value="707.01" table:style-name="ce76">
            <text:p>707,01</text:p>
          </table:table-cell>
          <table:table-cell office:value-type="float" office:value="147.91" table:formula="of:=(21.13*[.F75])" table:style-name="ce76">
            <text:p>147,91</text:p>
          </table:table-cell>
          <table:table-cell office:value-type="float" office:value="12" table:style-name="ce77">
            <text:p>12</text:p>
          </table:table-cell>
          <table:table-cell office:value-type="float" office:value="8562.1200000000008" table:formula="of:=ROUND([.K75]*[.U75];2)" table:style-name="ce72">
            <text:p>8.562,12</text:p>
          </table:table-cell>
          <table:table-cell office:value-type="float" office:value="1879.68" table:formula="of:=ROUND([.L75]*[.U75];2)+21.36*4" table:style-name="ce72">
            <text:p>1.879,68</text:p>
          </table:table-cell>
          <table:table-cell office:value-type="float" office:value="4291.17" table:formula="of:=ROUND([.M75]*[.U75];2)" table:style-name="ce72">
            <text:p>4.291,17</text:p>
          </table:table-cell>
          <table:table-cell office:value-type="float" office:value="4678.5600000000004" table:formula="of:=ROUND([.N75]*[.U75];2)" table:style-name="ce72">
            <text:p>4.678,56</text:p>
          </table:table-cell>
          <table:table-cell office:value-type="float" office:value="10682.64" table:formula="of:=ROUND([.O75]*[.U75];2)" table:style-name="ce72">
            <text:p>10.682,64</text:p>
          </table:table-cell>
          <table:table-cell office:value-type="float" office:value="1361.52" table:formula="of:=ROUND([.P75]*[.U75];2)" table:style-name="ce72">
            <text:p>1.361,52</text:p>
          </table:table-cell>
          <table:table-cell office:value-type="float" office:value="0" table:formula="of:=ROUND([.Q75]*[.U75];2)" table:style-name="ce72">
            <text:p>0,00</text:p>
          </table:table-cell>
          <table:table-cell office:value-type="float" office:value="0" table:formula="of:=ROUND([.R75]*[.U75];2)" table:style-name="ce72">
            <text:p>0,00</text:p>
          </table:table-cell>
          <table:table-cell office:value-type="float" office:value="31455.690000000002" table:formula="of:=[.V75]+[.W75]+[.X75]+[.Y75]+[.Z75]+[.AA75]" table:style-name="ce105">
            <text:p>31.455,69</text:p>
          </table:table-cell>
          <table:table-cell office:value-type="float" office:value="29259.06" table:formula="of:=[.AD75]-[.W75]-316.95" table:style-name="ce6">
            <text:p>29.259,06</text:p>
          </table:table-cell>
          <table:table-cell table:number-columns-repeated="16353"/>
        </table:table-row>
        <table:table-row table:style-name="ro3">
          <table:table-cell table:number-columns-repeated="22" table:style-name="ce1"/>
          <table:table-cell table:style-name="ce101"/>
          <table:table-cell table:number-columns-repeated="6" table:style-name="ce1"/>
          <table:table-cell office:value-type="float" office:value="105984.93000000001" table:formula="of:=SUM([.AD73:.AD75])" table:style-name="ce113">
            <text:p>105.984,93</text:p>
          </table:table-cell>
          <table:table-cell office:value-type="float" office:value="97953.9" table:formula="of:=SUM([.AE73:.AE75])" table:style-name="ce113">
            <text:p>97.953,90</text:p>
          </table:table-cell>
          <table:table-cell table:number-columns-repeated="16353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5" table:style-name="ce1"/>
          <table:table-cell office:value-type="string" table:number-columns-spanned="4" table:number-rows-spanned="1" table:style-name="ce262">
            <text:p>SALARIO ESTABILIZACIÓN PERSONAL TEMPORAL 6 MESES</text:p>
          </table:table-cell>
          <table:covered-table-cell table:number-columns-repeated="3"/>
          <table:table-cell office:value-type="float" office:value="791849.41" table:formula="of:=([.AD76]+[.AD69]+[.AD34]+[.AD28]+[.AD21]+[.AD16]+[.AD9])/2" table:style-name="ce113">
            <text:p>791.849,41</text:p>
          </table:table-cell>
          <table:table-cell table:style-name="ce101"/>
          <table:table-cell table:number-columns-repeated="16353"/>
        </table:table-row>
        <table:table-row table:style-name="ro3">
          <table:table-cell table:number-columns-repeated="25" table:style-name="ce1"/>
          <table:table-cell table:number-columns-repeated="4" table:style-name="ce74"/>
          <table:table-cell table:style-name="ce72"/>
          <table:table-cell table:style-name="ce101"/>
          <table:table-cell table:number-columns-repeated="16353"/>
        </table:table-row>
        <table:table-row table:style-name="ro3">
          <table:table-cell table:number-columns-repeated="25" table:style-name="ce1"/>
          <table:table-cell office:value-type="string" table:number-columns-spanned="4" table:number-rows-spanned="1" table:style-name="ce249">
            <text:p>CGR ESTABILIZACIÓN PERSONAL TEMPORAL 6 <text:s/>MESES</text:p>
          </table:table-cell>
          <table:covered-table-cell table:number-columns-repeated="3"/>
          <table:table-cell office:value-type="float" office:value="8701.2000000000007" table:formula="of:=([.AC43]+[.AC41]+[.AC25]+[.AC8])/2" table:style-name="ce113">
            <text:p>8.701,20</text:p>
          </table:table-cell>
          <table:table-cell table:style-name="ce101"/>
          <table:table-cell table:number-columns-repeated="16353"/>
        </table:table-row>
        <table:table-row table:style-name="ro3">
          <table:table-cell table:style-name="ce148"/>
          <table:table-cell table:number-columns-repeated="24" table:style-name="ce1"/>
          <table:table-cell table:number-columns-repeated="5" table:style-name="ce74"/>
          <table:table-cell table:number-columns-repeated="16354" table:style-name="ce1"/>
        </table:table-row>
        <table:table-row table:style-name="ro12">
          <table:table-cell table:number-columns-repeated="25" table:style-name="ce1"/>
          <table:table-cell office:value-type="string" table:number-columns-spanned="4" table:number-rows-spanned="1" table:style-name="ce262">
            <text:p>SEGURIDAD SOCIAL ESTABILIZACIÓN PERSONAL TEMPORAL 6 MESES</text:p>
          </table:table-cell>
          <table:covered-table-cell table:number-columns-repeated="3"/>
          <table:table-cell office:value-type="float" office:value="305000" table:style-name="ce113">
            <text:p>305.000,00</text:p>
          </table:table-cell>
          <table:table-cell table:style-name="ce101"/>
          <table:table-cell table:number-columns-repeated="16353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Moneda_32_2" style:display-name="Moneda 2" style:family="table-cell" style:data-style-name="N34"/>
    <style:style style:name="Moneda_32_2_32_2" style:display-name="Moneda 2 2" style:family="table-cell" style:data-style-name="N34"/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rancisco Francisco Gonzalez</meta:initial-creator>
    <dc:creator>Eloy García Armas</dc:creator>
    <meta:creation-date>2019-10-21T12:57:48Z</meta:creation-date>
    <dc:date>2025-04-03T17:33:54Z</dc:date>
    <meta:print-date>2025-04-03T17:23:45Z</meta:print-date>
  </office:meta>
</office:document-meta>
</file>