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</style:style>
    <style:style style:name="T15" style:parent-style-name="Fuentedepárrafopredeter." style:family="text">
      <style:text-properties style:font-name="Arial" style:font-name-complex="Arial" fo:font-weight="bold" style:font-weight-asian="bold" fo:color="#2F5496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8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5">NÚMERO DE RECLAMACIONES PRESENTADAS</text:span></text:p>
          </table:table-cell>
        </table:table-row>
      </table:table>
      <text:p text:style-name="P16"/>
      <text:p text:style-name="P17"/>
      <text:p text:style-name="P18">Ni durante el ejercicio evaluado, ni en los años anteriores, se han presentado<text:s/>en el<text:s/>Instituto Municipal<text:s/>para la Promoción de la Actividad Física y el Deporte de<text:s/>Las Palmas de Gran Canaria<text:s/>quejas o reclamaciones con motivo de los servicios prestados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5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07T14:25:00Z</meta:creation-date>
    <dc:date>2025-04-07T14:25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0" meta:word-count="47" meta:character-count="282" meta:row-count="17" meta:non-whitespace-character-count="245"/>
  </office:meta>
</office:document-meta>
</file>