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</style:style>
    <style:style style:name="T15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T16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9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  <style:style style:name="P20" style:parent-style-name="Standard" style:family="paragraph">
      <style:paragraph-properties fo:widows="0" fo:orphans="0" style:text-autospace="none" fo:text-align="justify"/>
      <style:text-properties fo:hyphenate="false"/>
    </style:style>
    <style:style style:name="T21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2" style:parent-style-name="Hipervínculo" style:family="text">
      <style:text-properties style:font-name="Open Sans" style:font-name-asian="Arial" style:font-name-complex="Open Sans" style:language-asian="en" style:country-asian="US"/>
    </style:style>
    <style:style style:name="T23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P24" style:parent-style-name="Standard" style:family="paragraph">
      <style:paragraph-properties fo:widows="0" fo:orphans="0" style:text-autospace="none" fo:text-align="justify"/>
      <style:text-properties fo:hyphenate="false"/>
    </style:style>
    <style:style style:name="T25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6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7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8" style:parent-style-name="Hipervínculo" style:family="text">
      <style:text-properties style:font-name="Open Sans" style:font-name-asian="Arial" style:font-name-complex="Open Sans" style:language-asian="en" style:country-asian="US"/>
    </style:style>
    <style:style style:name="T29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P30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  <style:style style:name="P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32" style:parent-style-name="Normal" style:family="paragraph">
      <style:paragraph-properties fo:text-align="justify" style:vertical-align="baseline" fo:margin-bottom="0in" style:line-height-at-least="0.2083in" fo:background-color="#FFFFFF">
        <style:background-fill draw:fill="solid" draw:fill-color="#FFFFFF"/>
      </style:paragraph-properties>
    </style:style>
    <style:style style:name="T33" style:parent-style-name="Fuentedepárrafopredeter." style:family="text">
      <style:text-properties style:font-name="Open Sans" style:font-name-asian="Arial" style:font-name-complex="Open Sans" style:letter-kerning="true"/>
    </style:style>
    <style:style style:name="T34" style:parent-style-name="Fuentedepárrafopredeter." style:family="text">
      <style:text-properties style:font-name="Open Sans" style:font-name-asian="Arial" style:font-name-complex="Open Sans" style:letter-kerning="true"/>
    </style:style>
    <style:style style:name="T35" style:parent-style-name="Fuentedepárrafopredeter." style:family="text">
      <style:text-properties style:font-name="Open Sans" style:font-name-asian="Arial" style:font-name-complex="Open Sans" style:letter-kerning="true"/>
    </style:style>
    <style:style style:name="T36" style:parent-style-name="Fuentedepárrafopredeter." style:family="text">
      <style:text-properties style:font-name="Open Sans" style:font-name-asian="Arial" style:font-name-complex="Open Sans" style:letter-kerning="true"/>
    </style:style>
    <style:style style:name="T37" style:parent-style-name="Fuentedepárrafopredeter." style:family="text">
      <style:text-properties style:font-name="Open Sans" style:font-name-asian="Arial" style:font-name-complex="Open Sans" style:letter-kerning="true"/>
    </style:style>
    <style:style style:name="T38" style:parent-style-name="Fuentedepárrafopredeter." style:family="text">
      <style:text-properties style:font-name="Open Sans" style:font-name-asian="Arial" style:font-name-complex="Open Sans"/>
    </style:style>
    <style:style style:name="T39" style:parent-style-name="Fuentedepárrafopredeter." style:family="text">
      <style:text-properties style:font-name="Open Sans" style:font-name-asian="Arial" style:font-name-complex="Open Sans" style:letter-kerning="true"/>
    </style:style>
    <style:style style:name="T40" style:parent-style-name="Fuentedepárrafopredeter." style:family="text">
      <style:text-properties style:font-name="Open Sans" style:font-name-asian="Arial" style:font-name-complex="Open Sans" style:letter-kerning="true"/>
    </style:style>
    <style:style style:name="P41" style:parent-style-name="Normal" style:family="paragraph">
      <style:paragraph-properties fo:text-align="justify" style:vertical-align="baseline" fo:margin-bottom="0in" style:line-height-at-least="0.2083in" fo:background-color="#FFFFFF">
        <style:background-fill draw:fill="solid" draw:fill-color="#FFFFFF"/>
      </style:paragraph-properties>
      <style:text-properties style:font-name="Open Sans" style:font-name-asian="Arial" style:font-name-complex="Open Sans" style:letter-kerning="true"/>
    </style:style>
    <style:style style:name="P42" style:parent-style-name="Normal" style:family="paragraph">
      <style:paragraph-properties fo:text-align="justify" style:vertical-align="baseline" fo:margin-bottom="0in" style:line-height-at-least="0.2083in" fo:background-color="#FFFFFF">
        <style:background-fill draw:fill="solid" draw:fill-color="#FFFFFF"/>
      </style:paragraph-properties>
    </style:style>
    <style:style style:name="T43" style:parent-style-name="Hipervínculo" style:family="text">
      <style:text-properties style:font-name="Open Sans" style:font-name-asian="Arial" style:font-name-complex="Open Sans" style:letter-kerning="true"/>
    </style:style>
    <style:style style:name="T44" style:parent-style-name="Fuentedepárrafopredeter." style:family="text">
      <style:text-properties style:font-name="Open Sans" style:font-name-asian="Arial" style:font-name-complex="Open Sans" style:letter-kerning="true"/>
    </style:style>
    <style:style style:name="P45" style:parent-style-name="Normal" style:family="paragraph">
      <style:paragraph-properties fo:text-align="justify" style:vertical-align="baseline" fo:margin-bottom="0in" style:line-height-at-least="0.2083in" fo:background-color="#FFFFFF">
        <style:background-fill draw:fill="solid" draw:fill-color="#FFFFFF"/>
      </style:paragraph-properties>
      <style:text-properties style:font-name="Open Sans" style:font-name-asian="Arial" style:font-name-complex="Open Sans" style:letter-kerning="true"/>
    </style:style>
    <style:style style:name="P46" style:parent-style-name="Normal" style:family="paragraph">
      <style:paragraph-properties fo:text-align="justify" style:vertical-align="baseline" fo:margin-bottom="0in" style:line-height-at-least="0.2083in" fo:background-color="#FFFFFF">
        <style:background-fill draw:fill="solid" draw:fill-color="#FFFFFF"/>
      </style:paragraph-properties>
    </style:style>
    <style:style style:name="T47" style:parent-style-name="Hipervínculo" style:family="text">
      <style:text-properties style:font-name="Open Sans" style:font-name-asian="Arial" style:font-name-complex="Open Sans" style:letter-kerning="true"/>
    </style:style>
    <style:style style:name="T48" style:parent-style-name="Fuentedepárrafopredeter." style:family="text">
      <style:text-properties style:font-name="Open Sans" style:font-name-asian="Arial" style:font-name-complex="Open Sans" style:letter-kerning="true"/>
    </style:style>
    <style:style style:name="P4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PROCEDIMIENTO</text:span><text:span text:style-name="T16"><text:s/>PARA LA PRESENTACIÓN DE QUEJAS Y RECLAMACIONES SOBRE EL FUNCIONAMIENTO DEL SERVICIO</text:span></text:p>
          </table:table-cell>
        </table:table-row>
      </table:table>
      <text:p text:style-name="P17"/>
      <text:p text:style-name="P18"/>
      <text:p text:style-name="P19">El procedimiento para la presentación de quejas y reclamaciones<text:s/>en el<text:s/>Instituto Municipal<text:s/>para la Promoción<text:s/>de la Actividad Física y el<text:s/>Deporte<text:s/>de Las Palmas de Gran Canaria<text:s/>sobre el funcionamiento del servicio son:</text:p>
      <text:p text:style-name="P20"><text:span text:style-name="T21">- Ante el Ayuntamiento de Las Palmas de Gran Canaria, a través de sus hojas de reclamaciones o de su sede electrónica (</text:span><text:a xlink:href="https://www.laspalmasgc.es/es/online/sede-electronica/tramites-de-la-sede-electronica/index.html?cod=63015" office:target-frame-name="_top" xlink:show="replace"><text:span text:style-name="T22">trámite de sugerencias y reclamaciones</text:span></text:a><text:span text:style-name="T23">).</text:span></text:p>
      <text:p text:style-name="P24"><text:span text:style-name="T25">- En el registro del<text:s/></text:span><text:span text:style-name="T26">Instituto Municipal para la Promoción de la Actividad Física y el Deporte de Las Palmas de Gran Canaria<text:s/></text:span><text:span text:style-name="T27">situado en las oficinas del complejo deportivo Las Palmeras Golf,<text:s/></text:span><text:a xlink:href="https://www.laspalmasgc.es/es/online/sede-electronica/index.html" office:target-frame-name="_top" xlink:show="replace"><text:span text:style-name="T28">vía telemática</text:span></text:a><text:span text:style-name="T29"><text:s/>o vía presencial.</text:span></text:p>
      <text:p text:style-name="P30">- En la Dirección General de Consumo del Gobierno de Canarias, que cuenta con sus propias hojas de reclamación.</text:p>
      <text:p text:style-name="P31"/>
      <text:p text:style-name="P32"><text:span text:style-name="T33">Los ciudadanos</text:span><text:span text:style-name="T34"><text:s/>podrá</text:span><text:span text:style-name="T35">n</text:span><text:span text:style-name="T36"><text:s/>formular reclamación dirigida a la Comisión Especial de Sugerencias y Reclamaciones del Ayuntamiento de Las Palmas de Gran Canaria, sobre el funcionamiento de</text:span><text:span text:style-name="T37">l<text:s/></text:span><text:span text:style-name="T38">Instituto Municipal para la Promoción de la Actividad Física y el Deporte de Las Palmas de Gran Canaria<text:s/></text:span><text:span text:style-name="T39">s</text:span><text:span text:style-name="T40">, la ciudadanía y las organizaciones pueden evidenciar y proponer áreas de actuación con la finalidad de mejorar la organización y la calidad de los servicios públicos.</text:span></text:p>
      <text:p text:style-name="P41"/>
      <text:p text:style-name="P42"><text:a xlink:href="https://www.laspalmasgc.es/export/sites/laspalmasgc/.galleries/documentos-normativa/BOP-162-REGLAMENTO-ORGANICO-DE-LA-COMISION-DE-SUGERENCIAS-Y-RECLAMACIONES.pdf" office:target-frame-name="_top" xlink:show="replace"><text:span text:style-name="T43">Reglamento Orgánico de la Comisión Especial de Sugerencias y Reclamaciones del Ayuntamiento de Las Palmas de Gran Canaria</text:span></text:a><text:span text:style-name="T44">.</text:span></text:p>
      <text:p text:style-name="P45"/>
      <text:p text:style-name="P46"><text:a xlink:href="https://www.laspalmasgc.es/export/sites/laspalmasgc/.galleries/documentos-normativa/9.6-REGLAMENTO-DE-DESARROLLO-DEL-ORGANISMO-DE-LA-COM-ESP.-SUGERENCIAS-3-1-07.pdf" office:target-frame-name="_top" xlink:show="replace"><text:span text:style-name="T47">Reglamento de Desarrollo del Organismo de la Comisión Especial de Sugerencias y Reclamaciones del Ayuntamiento de Las Palmas de Gran Canaria</text:span></text:a><text:span text:style-name="T48">.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Calibri" style:font-name-asian="Calibri"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 fo:language="es" fo:country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66534in, 0.94096in, 0.68109in, 0.8701in)"/>
    </style:style>
    <style:style style:family="graphic" style:name="a2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draw:g draw:z-index="251664384" draw:name="Grupo 2" draw:id="id2" draw:style-name="a2" text:anchor-type="paragraph"><svg:title/><svg:desc/><draw:frame draw:id="id0" draw:style-name="a0" draw:name="Picture 2" svg:x="0in" svg:y="-0.00069in" svg:width="1.5189in" svg:height="0.58346in" style:rel-width="scale" style:rel-height="scale"><draw:image xlink:href="media/image1.emf" xlink:type="simple" xlink:show="embed" xlink:actuate="onLoad"/><svg:title/><svg:desc/></draw:frame><draw:frame draw:id="id1" draw:style-name="a1" draw:name="Picture 3" svg:x="1.58976in" svg:y="0.05755in" svg:width="1.91929in" svg:height="0.54252in" style:rel-width="scale" style:rel-height="scale"><draw:image xlink:href="media/image2.jpeg" xlink:type="simple" xlink:show="embed" xlink:actuate="onLoad"/><svg:title/><svg:desc/></draw:frame></draw:g><text:tab/></text:p>
        <text:p text:style-name="P7"><text:tab/></text:p>
        <text:p text:style-name="P8">GERENCIA</text:p>
      </style:header>
      <style:footer>
        <text:p text:style-name="P9"><text:span text:style-name="T10"><draw:frame draw:z-index="251662336" draw:style-name="a3" draw:name="Imagen 11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1"><draw:frame draw:style-name="a4" draw:name="Imagen 12" text:anchor-type="as-char" svg:x="0in" svg:y="0in" svg:width="3.22847in" svg:height="0.35417in" style:rel-width="scale" style:rel-height="scale"><draw:image xlink:href="media/image4.png" xlink:type="simple" xlink:show="embed" xlink:actuate="onLoad"/><svg:title/><svg:desc/></draw:frame></text:span><text:span text:style-name="T12"><draw:frame draw:z-index="251661312" draw:style-name="a5" draw:name="Imagen 13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3"><draw:frame draw:z-index="251660288" draw:style-name="a6" draw:name="Imagen 14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4"><draw:frame draw:z-index="251659264" draw:style-name="a7" draw:name="Imagen 15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4-07T14:26:00Z</meta:creation-date>
    <dc:date>2025-04-07T14:26:00Z</dc:date>
    <meta:print-date>2020-07-02T07:21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17" meta:word-count="336" meta:character-count="2080" meta:row-count="51" meta:non-whitespace-character-count="1761"/>
  </office:meta>
</office:document-meta>
</file>