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9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5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PERSONAL EVENTUAL O DE CONFIANZA</text:span></text:p>
          </table:table-cell>
        </table:table-row>
      </table:table>
      <text:p text:style-name="P17"/>
      <text:p text:style-name="P18"/>
      <text:p text:style-name="P19"><text:span text:style-name="T20">En la Relación de Puestos de Trabajo del Instituto Municipal<text:s/></text:span><text:span text:style-name="T21"><text:s/>para la Promoción de la Actividad Física y el<text:s/></text:span><text:span text:style-name="T22">Deporte<text:s/></text:span><text:span text:style-name="T23">de Las Palmas de Gran Canaria<text:s/></text:span><text:span text:style-name="T24">no figura ningún puesto de personal eventual o de confianza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font-name-complex="Calibri" fo:font-weight="bold" style:font-weight-asian="bold" fo:font-variant="small-caps" fo:color="#003399" fo:font-size="7pt" style:font-size-asian="7pt" style:font-size-complex="7pt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text:span text:style-name="T7"><draw:frame draw:style-name="a0" draw:name="Imagen 2" text:anchor-type="as-char" svg:x="0in" svg:y="0in" svg:width="3.50972in" svg:height="0.6145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tab/></text:p>
        <text:p text:style-name="P8"/>
        <text:p text:style-name="P9">GERENCIA</text:p>
      </style:header>
      <style:footer>
        <text:p text:style-name="P10"><text:span text:style-name="T11"><draw:frame draw:z-index="251662336" draw:style-name="a1" draw:name="Imagen 11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2"><draw:frame draw:style-name="a2" draw:name="Imagen 12" text:anchor-type="as-char" svg:x="0in" svg:y="0in" svg:width="3.22847in" svg:height="0.35417in" style:rel-width="scale" style:rel-height="scale"><draw:image xlink:href="media/image3.png" xlink:type="simple" xlink:show="embed" xlink:actuate="onLoad"/><svg:title/><svg:desc/></draw:frame></text:span><text:span text:style-name="T13"><draw:frame draw:z-index="251661312" draw:style-name="a3" draw:name="Imagen 13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4"><draw:frame draw:z-index="251660288" draw:style-name="a4" draw:name="Imagen 14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5"><draw:frame draw:z-index="251659264" draw:style-name="a5" draw:name="Imagen 15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3T17:12:00Z</meta:creation-date>
    <dc:date>2025-04-03T17:12:00Z</dc:date>
    <meta:print-date>2020-07-02T07:21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2" meta:word-count="41" meta:character-count="242" meta:row-count="6" meta:non-whitespace-character-count="203"/>
  </office:meta>
</office:document-meta>
</file>