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T16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es" style:country-asian="ES" fo:hyphenate="false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es" style:country-asian="ES" fo:hyphenate="false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s" style:country-asian="ES" fo:hyphenate="false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es" style:country-asian="ES" fo:hyphenate="false"/>
    </style:style>
    <style:style style:name="P23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24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25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26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27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28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29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30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31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32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33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34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35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36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37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38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39" style:parent-style-name="Normal" style:family="paragraph">
      <style:paragraph-properties style:contextual-spacing="true" fo:text-align="justify" fo:margin-bottom="0in" fo:line-height="100%"/>
      <style:text-properties style:font-name="Arial" style:font-name-complex="Arial" fo:hyphenate="false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hyphenate="false"/>
    </style:style>
    <style:style style:name="P41" style:parent-style-name="Párrafodelista" style:family="paragraph">
      <style:paragraph-properties fo:widows="0" fo:orphans="0" style:contextual-spacing="true" fo:text-align="justify" style:vertical-align="baseline" fo:margin-top="0.0416in" fo:margin-bottom="0in" fo:line-height="100%" fo:margin-left="0.5in">
        <style:tab-stops/>
      </style:paragraph-properties>
      <style:text-properties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FUNCIONES DE LA<text:s/></text:span><text:span text:style-name="T16">GERENCIA</text:span></text:p>
          </table:table-cell>
        </table:table-row>
      </table:table>
      <text:p text:style-name="P17"/>
      <text:p text:style-name="P18"/>
      <text:p text:style-name="P19">LA GERENCIA</text:p>
      <text:p text:style-name="P20"/>
      <text:p text:style-name="P21">Las funciones de la Gerencia vienen determinadas en el artículo 14 de los Estatutos:</text:p>
      <text:p text:style-name="P22"/>
      <text:p text:style-name="P23">a) Ejecutar y hacer cumplir los acuerdos del Consejo Rector y del/la presidente/a.</text:p>
      <text:p text:style-name="P24">b) Dirigir, inspeccionar e impulsar los servicios del organismo autónomo de acuerdo con las directrices del Consejo Rector.</text:p>
      <text:p text:style-name="P25">c) Ejercer la representación legal del organismo autónomo.</text:p>
      <text:p text:style-name="P26">d) Asistir a las sesiones del Consejo Rector, con voz y sin voto.<text:s/></text:p>
      <text:p text:style-name="P27">e) Preparar el anteproyecto del Presupuesto y sus modificaciones, su liquidación, así como la incorporación de remanentes, la Cuenta General y el inventario de los bienes para su elevación al Consejo Rector.</text:p>
      <text:p text:style-name="P28">f) Elaborar el plan de actuación anual y la memoria anual de actividades.</text:p>
      <text:p text:style-name="P29">g) Negociar el convenio colectivo del personal del organismo autónomo y elevarlo al Consejo Rector para su aprobación por el órgano competente.</text:p>
      <text:p text:style-name="P30">h) Elaborar y proponer al Consejo Rector la aprobación del proyecto de la plantilla del personal y la relación de puestos de trabajo del organismo autónomo.</text:p>
      <text:p text:style-name="P31">i) Elaborar, con la asistencia de los servicios y unidades del organismo autónomo, cuantos informes precisen el/la presidente/a y el Consejo Rector.</text:p>
      <text:p text:style-name="P32">j) La celebración de contratos administrativos y privados en las condiciones y con los límites que se establezcan por el órgano competente.</text:p>
      <text:p text:style-name="P33">k) La dirección y gestión del personal, la contratación del mismo y el ejercicio de las facultades disciplinarias, sin perjuicio de las competencias atribuidas al Consejo Rector y al/la presidente/a en dicha materia.</text:p>
      <text:p text:style-name="P34">l) Gestionar el patrimonio del organismo autónomo.</text:p>
      <text:p text:style-name="P35">m) Resolver las solicitudes de acceso a la información pública en poder del IMD y velar por el cumplimiento de la normativa de transparencia.</text:p>
      <text:p text:style-name="P36">n) El control y la fiscalización directa de las unidades y servicios integrantes del organismo autónomo, adoptando las medidas adecuadas para la mejor organización y funcionamiento del mismo.</text:p>
      <text:p text:style-name="P37">ñ) Presentar las propuestas de resolución a los órganos de gobierno del organismo autónomo.</text:p>
      <text:p text:style-name="P38">o) Las demás facultades que no estén atribuidas expresamente a otros órganos y las que el Consejo Rector y el/la presidente/a le deleguen.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6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1T12:53:00Z</meta:creation-date>
    <dc:date>2025-04-01T12:53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6" meta:word-count="324" meta:character-count="2152" meta:row-count="37" meta:non-whitespace-character-count="1844"/>
  </office:meta>
</office:document-meta>
</file>