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652in" style:use-optimal-column-width="false"/>
    </style:style>
    <style:style style:name="TableColumn11" style:family="table-column">
      <style:table-column-properties style:column-width="0.859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1" style:family="table" style:master-page-name="MP0">
      <style:table-properties style:width="10.6333in" fo:margin-left="-0.469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ED7D31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break-before="page" fo:text-align="center" fo:margin-bottom="0in" fo:line-height="100%"/>
      <style:text-properties fo:color="#FFFFFF"/>
    </style:style>
    <style:style style:name="TableCell18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fo:color="#FFFFFF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2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28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3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38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4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46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49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54" style:family="table-cell">
      <style:table-cell-properties fo:border="0.0069in solid #000000" fo:background-color="#7F7F7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FFFFFF" fo:font-size="8pt" style:font-size-asian="8pt" style:font-size-complex="8pt"/>
    </style:style>
    <style:style style:name="P56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FFFFFF" fo:font-size="8pt" style:font-size-asian="8pt" style:font-size-complex="8pt"/>
    </style:style>
    <style:style style:name="TableCell57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>
        <style:tab-stops>
          <style:tab-stop style:type="left" style:position="0.6125in"/>
        </style:tab-stops>
      </style:paragraph-properties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 fo:margin-left="-0.0534in" fo:margin-right="-0.0763in">
        <style:tab-stops/>
      </style:paragraph-properties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3" style:parent-style-name="Standard" style:family="paragraph">
      <style:paragraph-properties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11">
            <text:p text:style-name="P19"><text:bookmark-start text:name="_GoBack"/><text:bookmark-end text:name="_GoBack"/><text:span text:style-name="T20">CUADRO RESUMEN CONTRATOS AÑO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Nº EXP.</text:span></text:p>
          </table:table-cell>
          <table:table-cell table:style-name="TableCell25" table:number-columns-spanned="2">
            <text:p text:style-name="P26"><text:span text:style-name="T27">PROYECTO</text:span></text:p>
          </table:table-cell>
          <table:covered-table-cell/>
          <table:table-cell table:style-name="TableCell28">
            <text:p text:style-name="P29"><text:span text:style-name="T30">PLAZO</text:span></text:p>
            <text:p text:style-name="P31"><text:span text:style-name="T32">EJECUCIÓN</text:span></text:p>
          </table:table-cell>
          <table:table-cell table:style-name="TableCell33">
            <text:p text:style-name="P34"><text:span text:style-name="T35">PRESUPUESTO</text:span></text:p>
            <text:p text:style-name="P36"><text:span text:style-name="T37">CONTRATO</text:span></text:p>
          </table:table-cell>
          <table:table-cell table:style-name="TableCell38">
            <text:p text:style-name="P39"><text:span text:style-name="T40">IMPORTE</text:span></text:p>
            <text:p text:style-name="P41"><text:span text:style-name="T42">ADJUDICACIÓN</text:span></text:p>
          </table:table-cell>
          <table:table-cell table:style-name="TableCell43">
            <text:p text:style-name="P44"><text:span text:style-name="T45">PROCEDIMIENTO</text:span></text:p>
          </table:table-cell>
          <table:table-cell table:style-name="TableCell46">
            <text:p text:style-name="P47"><text:span text:style-name="T48">PUBLICIDAD</text:span></text:p>
          </table:table-cell>
          <table:table-cell table:style-name="TableCell49">
            <text:p text:style-name="P50"><text:span text:style-name="T51">NÚMERO DE</text:span></text:p>
            <text:p text:style-name="P52"><text:span text:style-name="T53">LICITADORES</text:span></text:p>
          </table:table-cell>
          <table:table-cell table:style-name="TableCell54">
            <text:p text:style-name="P55">FECHA<text:s/></text:p>
            <text:p text:style-name="P56">ADJUDICACIÓN</text:p>
          </table:table-cell>
          <table:table-cell table:style-name="TableCell57">
            <text:p text:style-name="P58"><text:span text:style-name="T59">ADJUDICATARIO</text:span></text:p>
          </table:table-cell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02/22</text:p>
          </table:table-cell>
          <table:table-cell table:style-name="TableCell65" table:number-columns-spanned="2">
            <text:p text:style-name="P66">SERVICIO DE ASESORAMIENTO JURÍDICO Y ASISTENCIA LETRADA EN MATERIA LABORAL PARA EL IMD</text:p>
          </table:table-cell>
          <table:covered-table-cell/>
          <table:table-cell table:style-name="TableCell67">
            <text:p text:style-name="P68">2 AÑOS</text:p>
          </table:table-cell>
          <table:table-cell table:style-name="TableCell69">
            <text:p text:style-name="P70">21.236,40 €</text:p>
          </table:table-cell>
          <table:table-cell table:style-name="TableCell71">
            <text:p text:style-name="P72">14.980,00 €</text:p>
          </table:table-cell>
          <table:table-cell table:style-name="TableCell73">
            <text:p text:style-name="P74">ORDINARIO/ABIERTO SIMPLIFICADO/PLURALIDAD DE CRITERIOS</text:p>
          </table:table-cell>
          <table:table-cell table:style-name="TableCell75">
            <text:p text:style-name="P76">PCSP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/>
            <text:p text:style-name="P81"/>
            <text:p text:style-name="P82"/>
            <text:p text:style-name="P83">17/02/2023</text:p>
          </table:table-cell>
          <table:table-cell table:style-name="TableCell84">
            <text:p text:style-name="P85">GRUPO UNIVE SERVICIOS JURÍDICOS, S. L.</text:p>
          </table:table-cell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09/22</text:p>
          </table:table-cell>
          <table:table-cell table:style-name="TableCell91" table:number-columns-spanned="2">
            <text:p text:style-name="P92">SERVICIO INTEGRAL DE LAS COMPETICIONES Y ENCUENTROS DEPORTIVOS DEL IMD</text:p>
          </table:table-cell>
          <table:covered-table-cell/>
          <table:table-cell table:style-name="TableCell93">
            <text:p text:style-name="P94">2 AÑOS</text:p>
          </table:table-cell>
          <table:table-cell table:style-name="TableCell95">
            <text:p text:style-name="P96">99.048,42 €</text:p>
          </table:table-cell>
          <table:table-cell table:style-name="TableCell97">
            <text:p text:style-name="P98">73.996,92 €</text:p>
          </table:table-cell>
          <table:table-cell table:style-name="TableCell99">
            <text:p text:style-name="P100">ORDINARIO/ABIERTO NO SUJETO A REGULACIÓN ARMONIZADA/CRITERIO ÚNICO DE ADJUDICACIÓN</text:p>
          </table:table-cell>
          <table:table-cell table:style-name="TableCell101">
            <text:p text:style-name="P102">PCSP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/>
            <text:p text:style-name="P107"/>
            <text:p text:style-name="P108">30/06/2023</text:p>
          </table:table-cell>
          <table:table-cell table:style-name="TableCell109">
            <text:p text:style-name="P110">EVENTOS 8 ISLAS, S. L.</text:p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10/22</text:p>
          </table:table-cell>
          <table:table-cell table:style-name="TableCell116" table:number-columns-spanned="2">
            <text:p text:style-name="P117">SERVICIO DE MANTENIMIENTO EVOLUTIVO, ADAPTATIVO Y CORRECTIVO, ASÍ COMO EL DESARROLLO DE FUNCIONALIDADES Y PROCEDIMIENTOS EN EL SISTEMA DE GESTIÓN DE SUBVENCIONES (SUBVDEPOR) DEL imd</text:p>
          </table:table-cell>
          <table:covered-table-cell/>
          <table:table-cell table:style-name="TableCell118">
            <text:p text:style-name="P119">4 AÑOS</text:p>
          </table:table-cell>
          <table:table-cell table:style-name="TableCell120">
            <text:p text:style-name="P121">149.528,48 €</text:p>
          </table:table-cell>
          <table:table-cell table:style-name="TableCell122">
            <text:p text:style-name="P123">138.268,27 €</text:p>
          </table:table-cell>
          <table:table-cell table:style-name="TableCell124">
            <text:p text:style-name="P125">ORDINARIO/ABIERTO NO SUJETO A REGULACIÓN ARMONIZADA/CRITERIO ÚNICO DE ADJUDICACIÓN</text:p>
          </table:table-cell>
          <table:table-cell table:style-name="TableCell126">
            <text:p text:style-name="P127">PCSP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06/10/2023</text:p>
          </table:table-cell>
          <table:table-cell table:style-name="TableCell139">
            <text:p text:style-name="P140">TAC 7 TELEMÁTICA AVANZADA CANARIA, S. L.</text:p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nolia betancor armas</meta:initial-creator>
    <dc:creator>imd lpgc</dc:creator>
    <meta:creation-date>2025-04-02T08:27:00Z</meta:creation-date>
    <dc:date>2025-04-02T11:02:00Z</dc:date>
    <meta:print-date>2025-04-01T15:30:00Z</meta:print-date>
    <meta:template xlink:href="Normal" xlink:type="simple"/>
    <meta:editing-cycles>4</meta:editing-cycles>
    <meta:editing-duration>PT1080S</meta:editing-duration>
    <meta:user-defined meta:name="AppVersion">15.0000</meta:user-defined>
    <meta:document-statistic meta:page-count="1" meta:paragraph-count="2" meta:word-count="160" meta:character-count="1042" meta:row-count="7" meta:non-whitespace-character-count="884"/>
  </office:meta>
</office:document-meta>
</file>