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10.5625in" fo:margin-left="-0.4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D7D3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break-before="page" fo:text-align="center" fo:margin-bottom="0in" fo:line-height="100%"/>
    </style:style>
    <style:style style:name="T17" style:parent-style-name="Fuentedepárrafopredeter." style:family="text">
      <style:text-properties fo: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51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P53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TableCell5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left" style:position="0.6125in"/>
        </style:tab-stops>
      </style:paragraph-properties>
    </style:style>
    <style:style style:name="T82" style:parent-style-name="Fuentedepárrafopredeter." style:family="text"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margin-left="-0.0534in" fo:margin-right="-0.0763in">
        <style:tab-stops/>
      </style:paragraph-properties>
    </style:style>
    <style:style style:name="T85" style:parent-style-name="Fuentedepárrafopredeter." style:family="text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Fuentedepárrafopredeter." style:family="text">
      <style:text-properties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2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3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3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42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_GoBack"/><text:bookmark-end text:name="_GoBack"/><text:span text:style-name="T17">CUADRO RESUMEN CONTRATOS AÑ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Nº EXP.</text:span></text:p>
          </table:table-cell>
          <table:table-cell table:style-name="TableCell22">
            <text:p text:style-name="P23"><text:span text:style-name="T24">PROYECTO</text:span></text:p>
          </table:table-cell>
          <table:table-cell table:style-name="TableCell25">
            <text:p text:style-name="P26"><text:span text:style-name="T27">PLAZO</text:span></text:p>
            <text:p text:style-name="P28"><text:span text:style-name="T29">EJECUCIÓN</text:span></text:p>
          </table:table-cell>
          <table:table-cell table:style-name="TableCell30">
            <text:p text:style-name="P31"><text:span text:style-name="T32">PRESUPUESTO</text:span></text:p>
            <text:p text:style-name="P33"><text:span text:style-name="T34">CONTRATO</text:span></text:p>
          </table:table-cell>
          <table:table-cell table:style-name="TableCell35">
            <text:p text:style-name="P36"><text:span text:style-name="T37">IMPORTE</text:span></text:p>
            <text:p text:style-name="P38"><text:span text:style-name="T39">ADJUDICACIÓN</text:span></text:p>
          </table:table-cell>
          <table:table-cell table:style-name="TableCell40">
            <text:p text:style-name="P41"><text:span text:style-name="T42">PROCEDIMIENTO</text:span></text:p>
          </table:table-cell>
          <table:table-cell table:style-name="TableCell43">
            <text:p text:style-name="P44"><text:span text:style-name="T45">PUBLICIDAD</text:span></text:p>
          </table:table-cell>
          <table:table-cell table:style-name="TableCell46">
            <text:p text:style-name="P47"><text:span text:style-name="T48">NÚMERO DE</text:span></text:p>
            <text:p text:style-name="P49"><text:span text:style-name="T50">LICITADORES</text:span></text:p>
          </table:table-cell>
          <table:table-cell table:style-name="TableCell51">
            <text:p text:style-name="P52">FECHA</text:p>
            <text:p text:style-name="P53">ADJUDICACIÓN</text:p>
          </table:table-cell>
          <table:table-cell table:style-name="TableCell54">
            <text:p text:style-name="P55"><text:span text:style-name="T56">ADJUDICATARIO</text:span></text:p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01/22</text:span></text:p>
          </table:table-cell>
          <table:table-cell table:style-name="TableCell63">
            <text:p text:style-name="P64"><text:span text:style-name="T65">SERVICIO DE PREVENCIÓN AJENO EN DISCIPLINAS PREVENTIVAS DE SEGURIDAD EN EL TRABAJO, ERGONOMÍA Y PSICOSOCIOLOGÍA APLICADA, HIGIENE INDUSTRIAL Y MEDICINA DEL TRABAJO/VIGILANCIA DE LA SALUD</text:span></text:p>
          </table:table-cell>
          <table:table-cell table:style-name="TableCell66">
            <text:p text:style-name="P67"><text:span text:style-name="T68">3</text:span></text:p>
            <text:p text:style-name="P69"><text:span text:style-name="T70">AÑOS</text:span></text:p>
          </table:table-cell>
          <table:table-cell table:style-name="TableCell71">
            <text:p text:style-name="P72"><text:span text:style-name="T73">52.897,20 €</text:span></text:p>
          </table:table-cell>
          <table:table-cell table:style-name="TableCell74">
            <text:p text:style-name="P75"><text:span text:style-name="T76">42.641,64 €</text:span></text:p>
          </table:table-cell>
          <table:table-cell table:style-name="TableCell77">
            <text:p text:style-name="P78"><text:span text:style-name="T79">ORDINARIO/ABIERTO SIMPLIFICADO/PLURALIDAD DE CRITERIOS</text:span></text:p>
          </table:table-cell>
          <table:table-cell table:style-name="TableCell80">
            <text:p text:style-name="P81"><text:span text:style-name="T82">PSCP</text:span></text:p>
          </table:table-cell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29/09/2022</text:p>
          </table:table-cell>
          <table:table-cell table:style-name="TableCell94">
            <text:p text:style-name="P95"><text:span text:style-name="T96">QUIRÓN PREVENCIÓN, S.A.U.</text:span></text:p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3/22</text:span></text:p>
          </table:table-cell>
          <table:table-cell table:style-name="TableCell103">
            <text:p text:style-name="P104"><text:span text:style-name="T105">SUMINISTRO DE MATERIALES VARIOS DE FERRETERÍA PARA EL MANTENIMIENTO DE LOS CENTROS DEPORTIVOS DEL IMD</text:span></text:p>
          </table:table-cell>
          <table:table-cell table:style-name="TableCell106">
            <text:p text:style-name="P107">5<text:s/></text:p>
            <text:p text:style-name="P108"><text:span text:style-name="T109">AÑOS</text:span></text:p>
          </table:table-cell>
          <table:table-cell table:style-name="TableCell110">
            <text:p text:style-name="P111"><text:span text:style-name="T112">107.000,00 €</text:span></text:p>
          </table:table-cell>
          <table:table-cell table:style-name="TableCell113">
            <text:p text:style-name="P114"><text:span text:style-name="T115">107.000,00 €</text:span></text:p>
          </table:table-cell>
          <table:table-cell table:style-name="TableCell116">
            <text:p text:style-name="P117"><text:span text:style-name="T118">ORDINARIO/ ABIERTO SIMPLIFICADO/ CRITERIO ÚNICO</text:span></text:p>
          </table:table-cell>
          <table:table-cell table:style-name="TableCell119">
            <text:p text:style-name="P120"><text:span text:style-name="T121">PSCP</text:span>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>27/12/2022</text:p>
          </table:table-cell>
          <table:table-cell table:style-name="TableCell130">
            <text:p text:style-name="P131"><text:span text:style-name="T132">FERRETERÍA MARCOBA, S. L.</text:span></text:p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04/22</text:p>
          </table:table-cell>
          <table:table-cell table:style-name="TableCell138">
            <text:p text:style-name="P139">SUMINISTRO, MEDIANTE EL SISTEMA DE ARRENDAMIENTO SIN OPCIÓN DE COMPRA (RENTING) DE CINCO VEHÍCULOS PARA EL IMD</text:p>
          </table:table-cell>
          <table:table-cell table:style-name="TableCell140">
            <text:p text:style-name="P141">5<text:s/></text:p>
            <text:p text:style-name="P142">AÑOS</text:p>
          </table:table-cell>
          <table:table-cell table:style-name="TableCell143">
            <text:p text:style-name="P144">138.002,19 €</text:p>
          </table:table-cell>
          <table:table-cell table:style-name="TableCell145">
            <text:p text:style-name="P146">DESIERTO</text:p>
          </table:table-cell>
          <table:table-cell table:style-name="TableCell147">
            <text:p text:style-name="P148">ORDINARIO/ABIERTO NO SUJETO A REGULACIÓN ARMONIZADA/CRITERIO ÚNICO</text:p>
          </table:table-cell>
          <table:table-cell table:style-name="TableCell149">
            <text:p text:style-name="P150">PCSP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  <text:p text:style-name="P155"/>
            <text:p text:style-name="P156"/>
            <text:p text:style-name="P157">22/07/2022</text:p>
            <text:p text:style-name="P158">DESIERTO</text:p>
          </table:table-cell>
          <table:table-cell table:style-name="TableCell159">
            <text:p text:style-name="P160">----------</text:p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06/22</text:p>
          </table:table-cell>
          <table:table-cell table:style-name="TableCell166">
            <text:p text:style-name="P167">SUSTITUCION DEL CÉSPED Y REPARACIÓN DEL FIRME DEL CAMPO DE FÚTBOL PEPE GONCÁLVEZ</text:p>
          </table:table-cell>
          <table:table-cell table:style-name="TableCell168">
            <text:p text:style-name="P169">6<text:s/></text:p>
            <text:p text:style-name="P170">MESES</text:p>
          </table:table-cell>
          <table:table-cell table:style-name="TableCell171">
            <text:p text:style-name="P172">546.940,83 €</text:p>
          </table:table-cell>
          <table:table-cell table:style-name="TableCell173">
            <text:p text:style-name="P174">504.005,97 €</text:p>
          </table:table-cell>
          <table:table-cell table:style-name="TableCell175">
            <text:p text:style-name="P176">ORDINARIO/ ABIERTO SIMPLIFICADO/ CRITERIO ÚNICO</text:p>
          </table:table-cell>
          <table:table-cell table:style-name="TableCell177">
            <text:p text:style-name="P178">PSCP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  <text:p text:style-name="P183"/>
            <text:p text:style-name="P184"/>
            <text:p text:style-name="P185">02/12/2022</text:p>
          </table:table-cell>
          <table:table-cell table:style-name="TableCell186">
            <text:p text:style-name="P187">MONDO IBÉRICA, S. A. U.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07/22</text:p>
          </table:table-cell>
          <table:table-cell table:style-name="TableCell193">
            <text:p text:style-name="P194">REFORMA PARCIAL DEL COMPLEJO DEPORTIVO JULIO NAVARRO</text:p>
          </table:table-cell>
          <table:table-cell table:style-name="TableCell195">
            <text:p text:style-name="P196">6</text:p>
            <text:p text:style-name="P197"><text:s/>MESES</text:p>
          </table:table-cell>
          <table:table-cell table:style-name="TableCell198">
            <text:p text:style-name="P199">952.425,05 €</text:p>
          </table:table-cell>
          <table:table-cell table:style-name="TableCell200">
            <text:p text:style-name="P201">DESIERTO</text:p>
          </table:table-cell>
          <table:table-cell table:style-name="TableCell202">
            <text:p text:style-name="P203">ORDINARIO/ ABIERTO SIMPLIFICADO/ CRITERIO ÚNICO</text:p>
          </table:table-cell>
          <table:table-cell table:style-name="TableCell204">
            <text:p text:style-name="P205">PCSP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/>
            <text:p text:style-name="P210">01/12/2022</text:p>
            <text:p text:style-name="P211">DESIERTO</text:p>
          </table:table-cell>
          <table:table-cell table:style-name="TableCell212">
            <text:p text:style-name="P213">-----------</text:p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08/22</text:p>
          </table:table-cell>
          <table:table-cell table:style-name="TableCell219">
            <text:p text:style-name="P220">ACONDICIONAMIENTO DE LA CUBIERTA Y EL PAVIMENTO INTERIOR DEL PABELLÓN JUAN BELTRÁN SIERRA</text:p>
          </table:table-cell>
          <table:table-cell table:style-name="TableCell221">
            <text:p text:style-name="P222">3<text:s/></text:p>
            <text:p text:style-name="P223">MESES</text:p>
          </table:table-cell>
          <table:table-cell table:style-name="TableCell224">
            <text:p text:style-name="P225">520.831,74 €</text:p>
          </table:table-cell>
          <table:table-cell table:style-name="TableCell226">
            <text:p text:style-name="P227">441.925,73 €</text:p>
          </table:table-cell>
          <table:table-cell table:style-name="TableCell228">
            <text:p text:style-name="P229">ORDINARIO/ ABIERTO SIMPLIFICADO/ CRITERIO ÚNICO</text:p>
          </table:table-cell>
          <table:table-cell table:style-name="TableCell230">
            <text:p text:style-name="P231">PSCP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  <text:p text:style-name="P236"/>
            <text:p text:style-name="P237">05/12/2022</text:p>
          </table:table-cell>
          <table:table-cell table:style-name="TableCell238">
            <text:p text:style-name="P239">SOLUCIONES DECORATIVAS IBAIZÁBAL, S. L.</text:p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nolia betancor armas</meta:initial-creator>
    <dc:creator>imd lpgc</dc:creator>
    <meta:creation-date>2025-04-01T14:46:00Z</meta:creation-date>
    <dc:date>2025-04-02T10:52:00Z</dc:date>
    <meta:print-date>2025-04-01T15:30:00Z</meta:print-date>
    <meta:template xlink:href="Normal" xlink:type="simple"/>
    <meta:editing-cycles>4</meta:editing-cycles>
    <meta:editing-duration>PT4620S</meta:editing-duration>
    <meta:user-defined meta:name="AppVersion">15.0000</meta:user-defined>
    <meta:document-statistic meta:page-count="2" meta:paragraph-count="3" meta:word-count="255" meta:character-count="1655" meta:row-count="11" meta:non-whitespace-character-count="1403"/>
  </office:meta>
</office:document-meta>
</file>