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CATÁLOGO DE PROCEDIMIENTOS</text:span></text:p>
          </table:table-cell>
        </table:table-row>
      </table:table>
      <text:p text:style-name="P16"/>
      <text:p text:style-name="P17"/>
      <text:p text:style-name="P18"><text:span text:style-name="T19">No existe catálogo de procedimientos<text:s/></text:span><text:span text:style-name="T20">en el</text:span><text:span text:style-name="T21"><text:s/>Instituto Municipal<text:s/></text:span><text:span text:style-name="T22">para la Promoción de la Actividad Física y el Deporte</text:span><text:span text:style-name="T23"><text:s/></text:span><text:span text:style-name="T24">de Las Palmas de Gran Canaria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7T13:33:00Z</meta:creation-date>
    <dc:date>2025-04-07T13:33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27" meta:character-count="178" meta:row-count="1" meta:non-whitespace-character-count="152"/>
  </office:meta>
</office:document-meta>
</file>