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</style:style>
    <style:style style:name="T15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8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  <style:style style:name="P19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CARTAS DE SERVICIOS</text:span></text:p>
          </table:table-cell>
        </table:table-row>
      </table:table>
      <text:p text:style-name="P16"/>
      <text:p text:style-name="P17"/>
      <text:p text:style-name="P18">El<text:s/>Instituto Municipal<text:s/>para la Promoción de la Actividad Física y el Deporte<text:s/>de Las Palmas de Gran Canaria<text:s/>no tiene carta de servicios elaborada.<text:s/><text:s/>Los compromisos asumidos son los fines y las funciones que se enumeran en los Estatutos.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g draw:z-index="251664384" draw:name="Grupo 2" draw:id="id2" draw:style-name="a2" text:anchor-type="paragraph"><svg:title/><svg:desc/><draw:frame draw:id="id0" draw:style-name="a0" draw:name="Picture 2" svg:x="0in" svg:y="0.00903in" svg:width="1.51889in" svg:height="0.58339in" style:rel-width="scale" style:rel-height="scale"><draw:image xlink:href="media/image1.emf" xlink:type="simple" xlink:show="embed" xlink:actuate="onLoad"/><svg:title/><svg:desc/></draw:frame><draw:frame draw:id="id1" draw:style-name="a1" draw:name="Picture 3" svg:x="1.58975in" svg:y="0.06727in" svg:width="1.91928in" svg:height="0.54245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GERENCIA</text:p>
      </style:header>
      <style:footer>
        <text:p text:style-name="P9"><text:span text:style-name="T10"><draw:frame draw:z-index="251662336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1"><draw:frame draw:style-name="a4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2"><draw:frame draw:z-index="251661312" draw:style-name="a5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z-index="251660288" draw:style-name="a6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z-index="251659264" draw:style-name="a7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4-07T13:35:00Z</meta:creation-date>
    <dc:date>2025-04-07T13:35:00Z</dc:date>
    <meta:print-date>2020-07-02T07:21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3" meta:word-count="41" meta:character-count="258" meta:row-count="7" meta:non-whitespace-character-count="220"/>
  </office:meta>
</office:document-meta>
</file>