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PERSONAL EVENTUAL O DE CONFIANZA</text:span></text:p>
          </table:table-cell>
        </table:table-row>
      </table:table>
      <text:p text:style-name="P16"/>
      <text:p text:style-name="P17"/>
      <text:p text:style-name="P18"><text:span text:style-name="T19">En la Relación de Puestos de Trabajo del Instituto Municipal<text:s/></text:span><text:span text:style-name="T20">para la Promoción de la Actividad Física y el</text:span><text:span text:style-name="T21"><text:s/>Deporte<text:s/></text:span><text:span text:style-name="T22">de Las Palmas de Gran Canaria<text:s/></text:span><text:span text:style-name="T23">no figura ningún puesto de personal eventual o de confianza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1T14:42:00Z</meta:creation-date>
    <dc:date>2025-04-01T14:49:00Z</dc:date>
    <meta:print-date>2020-07-02T07:21:00Z</meta:print-date>
    <meta:template xlink:href="MODELO%20ESCRITOS%20CLAUDIO" xlink:type="simple"/>
    <meta:editing-cycles>3</meta:editing-cycles>
    <meta:editing-duration>PT420S</meta:editing-duration>
    <meta:document-statistic meta:page-count="1" meta:paragraph-count="2" meta:word-count="37" meta:character-count="241" meta:row-count="6" meta:non-whitespace-character-count="206"/>
  </office:meta>
</office:document-meta>
</file>