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AUTORIZACIONES DE COMPATIBILIDAD</text:span></text:p>
          </table:table-cell>
        </table:table-row>
      </table:table>
      <text:p text:style-name="P16"/>
      <text:p text:style-name="P17"/>
      <text:p text:style-name="P18"><text:span text:style-name="T19">No se han dictado resoluciones de autorización de compatibilidad</text:span><text:span text:style-name="T20"><text:s/>del puesto de gerente</text:span><text:span text:style-name="T21"><text:s/>para ninguna actividad pública o privada, ni durante el ejercicio actual, ni en los ejercicios anteriores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1T13:30:00Z</meta:creation-date>
    <dc:date>2025-04-01T13:30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35" meta:character-count="230" meta:row-count="1" meta:non-whitespace-character-count="196"/>
  </office:meta>
</office:document-meta>
</file>