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PERTENENCIA A ÓRGANOS COLEGIADOS<text:s/></text:span></text:p>
          </table:table-cell>
        </table:table-row>
      </table:table>
      <text:p text:style-name="P16"/>
      <text:p text:style-name="P17"/>
      <text:p text:style-name="P18"><text:span text:style-name="T19">El único órgano colegiado del que forma parte la gerente del IMD es<text:s/></text:span><text:span text:style-name="T20">el Consejo Rector</text:span><text:span text:style-name="T21">, no perteneciendo a ningún otro órgano colegiado administrativo o social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1T13:33:00Z</meta:creation-date>
    <dc:date>2025-04-01T13:33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