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8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Hipervínculo" style:family="text">
      <style:text-properties style:font-name="Open Sans" style:font-name-asian="Arial" style:font-name-complex="Open Sans" style:language-asian="en" style:country-asian="US"/>
    </style:style>
    <style:style style:name="P23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4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Hipervínculo" style:family="text">
      <style:text-properties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3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Hipervínculo" style:family="text">
      <style:text-properties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5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36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37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NTRATOS FORMALIZADOS</text:p>
          </table:table-cell>
        </table:table-row>
      </table:table>
      <text:p text:style-name="P15"/>
      <text:p text:style-name="P16"/>
      <text:p text:style-name="P17"><text:span text:style-name="T18">En relación a los datos exigidos<text:s/></text:span><text:span text:style-name="T19">para</text:span><text:span text:style-name="T20"><text:s/>los contratos formalizados (objeto, duración, importe de licitación, importe de adjudicación, procedimiento utilizado, instrumentos a través de los que se ha publicado, número de licitadores participantes en el procedimiento y la identidad de los adjudicatarios), se puede consultar la información a través de los órganos de contratación del<text:s/></text:span><text:span text:style-name="T21">Instituto Municipal de Deportes en la Plataforma de Contratación del Sector Público<text:s/></text:span><text:a xlink:href="http://www.contrataciondelestado.es" office:target-frame-name="_top" xlink:show="replace"><text:span text:style-name="T22">www.contrataciondelestado.es</text:span></text:a></text:p>
      <text:p text:style-name="P23">Enlace a Presidencia del<text:s/>IMD:</text:p>
      <text:p text:style-name="P24"/>
      <text:p text:style-name="P25"><text:a xlink:href="https://contrataciondelestado.es/wps/poc?uri=deeplink%3AperfilContratante&amp;idBp=wN81KVrpFZ7nSoTX3z%2F7wA%3D%3D" office:target-frame-name="_top" xlink:show="replace"><text:span text:style-name="T26">https://contrataciondelestado.es/wps/poc?uri=deeplink%3AperfilContratante&amp;idBp=wN81KVrpFZ7nSoTX3z%2F7wA%3D%3D</text:span></text:a></text:p>
      <text:p text:style-name="P27"/>
      <text:p text:style-name="P28"/>
      <text:p text:style-name="P29">Enlace al Consejo Rector del IMD:</text:p>
      <text:p text:style-name="P30"/>
      <text:p text:style-name="P31"><text:a xlink:href="https://contrataciondelestado.es/wps/poc?uri=deeplink%3AperfilContratante&amp;idBp=SjNTh1v3SY%2BiEJrVRqloyA%3D%3D" office:target-frame-name="_top" xlink:show="replace"><text:span text:style-name="T32">https://contrataciondelestado.es/wps/poc?uri=deeplink%3AperfilContratante&amp;idBp=SjNTh1v3SY%2BiEJrVRqloyA%3D%3D</text:span></text:a></text:p>
      <text:p text:style-name="P33"/>
      <text:p text:style-name="P34"/>
      <text:p text:style-name="P35">Se adjunta tabla resumen de los contratos formalizados durante los años 2019, 2020 y 2021, 2022, 2023 Y 2024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3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10T11:08:00Z</meta:creation-date>
    <dc:date>2025-04-10T11:08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7" meta:word-count="174" meta:character-count="1215" meta:row-count="28" meta:non-whitespace-character-count="1048"/>
  </office:meta>
</office:document-meta>
</file>