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Hipervínculo" style:family="text">
      <style:text-properties style:font-name="Open Sans" style:font-name-asian="Arial" style:font-name-complex="Open Sans" style:language-asian="en" style:country-asian="US"/>
    </style:style>
    <style:style style:name="P23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4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5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6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EGUNTAS FRECUENTES Y ACLARACIONES RELATIVAS AL CONTENIDO DE LOS CONTRATOS</text:p>
          </table:table-cell>
        </table:table-row>
      </table:table>
      <text:p text:style-name="P16"/>
      <text:p text:style-name="P17"/>
      <text:p text:style-name="P18"><text:span text:style-name="T19">El perfil de contratante del Instituto Municipal<text:s/></text:span><text:span text:style-name="T20">para la Promoción de la Actividad Física ye l Deporte<text:s/></text:span><text:span text:style-name="T21">está integrado en la Plataforma de Contratación del Sector Público<text:s/></text:span><text:a xlink:href="http://www.contrataciondelestado.es" office:target-frame-name="_top" xlink:show="replace"><text:span text:style-name="T22">www.contrataciondelestado.es</text:span></text:a></text:p>
      <text:p text:style-name="P23">Las preguntas y aclaraciones relativas al contenido de los contratos se tramitan a través de la Plataforma de Contratación del Sector Público. Todas las cuestiones suscitadas son resueltas por el órgano de contratación, publicándose en la Plataforma de Contratación del Sector Público.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text:span text:style-name="T7"><draw:frame draw:style-name="a0" draw:name="Imagen 1" text:anchor-type="as-char" svg:x="0in" svg:y="0in" svg:width="3.51042in" svg:height="0.6145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tab/></text:p>
        <text:p text:style-name="P8"/>
        <text:p text:style-name="P9">GERENCIA</text:p>
      </style:header>
      <style:footer>
        <text:p text:style-name="P10"><text:span text:style-name="T11"><draw:frame draw:z-index="251662336" draw:style-name="a1" draw:name="Imagen 11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2"><draw:frame draw:style-name="a2" draw:name="Imagen 12" text:anchor-type="as-char" svg:x="0in" svg:y="0in" svg:width="3.22847in" svg:height="0.35417in" style:rel-width="scale" style:rel-height="scale"><draw:image xlink:href="media/image3.png" xlink:type="simple" xlink:show="embed" xlink:actuate="onLoad"/><svg:title/><svg:desc/></draw:frame></text:span><text:span text:style-name="T13"><draw:frame draw:z-index="251661312" draw:style-name="a3" draw:name="Imagen 13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4"><draw:frame draw:z-index="251660288" draw:style-name="a4" draw:name="Imagen 14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5"><draw:frame draw:z-index="251659264" draw:style-name="a5" draw:name="Imagen 15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10T10:55:00Z</meta:creation-date>
    <dc:date>2025-04-10T10:55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3" meta:word-count="94" meta:character-count="615" meta:row-count="10" meta:non-whitespace-character-count="524"/>
  </office:meta>
</office:document-meta>
</file>