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Open Sans" style:font-name-complex="Open Sans" style:rfc-language-tag="es-ES_tradnl" fo:language="es"/>
    </style:style>
    <style:style style:name="T19" style:parent-style-name="Fuentedepárrafopredeter." style:family="text">
      <style:text-properties style:font-name="Open Sans" style:font-name-complex="Open Sans" style:rfc-language-tag="es-ES_tradnl" fo:language="es"/>
    </style:style>
    <style:style style:name="T20" style:parent-style-name="Fuentedepárrafopredeter." style:family="text">
      <style:text-properties style:font-name="Open Sans" style:font-name-complex="Open Sans" style:rfc-language-tag="es-ES_tradnl" fo:language="es"/>
    </style:style>
    <style:style style:name="T21" style:parent-style-name="Hipervínculo" style:family="text">
      <style:text-properties style:font-name="Open Sans" style:font-name-complex="Open Sans" style:rfc-language-tag="es-ES_tradnl" fo:language="es"/>
    </style:style>
    <style:style style:name="P22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3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4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Hipervínculo" style:family="text">
      <style:text-properties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Hipervínculo" style:family="text">
      <style:text-properties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NTRATOS ADJUDICADOS</text:p>
          </table:table-cell>
        </table:table-row>
      </table:table>
      <text:p text:style-name="P15"/>
      <text:p text:style-name="P16"/>
      <text:p text:style-name="P17"><text:span text:style-name="T18">En la Plataforma de Contratación del Sector Público se pueden comprobar los contratos adjudicados por el Instituto Municipal</text:span><text:span text:style-name="T19"><text:s/>para la Promoción de la Actividad Física y el</text:span><text:span text:style-name="T20"><text:s/>Deporte, a través de sus órganos de contratación, durante el año 2019 a 2021 en<text:s/></text:span><text:a xlink:href="http://www.contrataciondelestado.es" office:target-frame-name="_top" xlink:show="replace"><text:span text:style-name="T21">www.contrataciondelestado.es</text:span></text:a></text:p>
      <text:p text:style-name="P22"/>
      <text:p text:style-name="P23">Enlace a Presidencia del<text:s/>IMD:</text:p>
      <text:p text:style-name="P24"/>
      <text:p text:style-name="P25"><text:a xlink:href="https://contrataciondelestado.es/wps/poc?uri=deeplink%3AperfilContratante&amp;idBp=wN81KVrpFZ7nSoTX3z%2F7wA%3D%3D" office:target-frame-name="_top" xlink:show="replace"><text:span text:style-name="T26">https://contrataciondelestado.es/wps/poc?uri=deeplink%3AperfilContratante&amp;idBp=wN81KVrpFZ7nSoTX3z%2F7wA%3D%3D</text:span></text:a></text:p>
      <text:p text:style-name="P27"/>
      <text:p text:style-name="P28"/>
      <text:p text:style-name="P29">Enlace a<text:s/>Consejo Rector<text:s/>del<text:s/>IMD:</text:p>
      <text:p text:style-name="P30"/>
      <text:p text:style-name="P31"><text:a xlink:href="https://contrataciondelestado.es/wps/poc?uri=deeplink%3AperfilContratante&amp;idBp=SjNTh1v3SY%2BiEJrVRqloyA%3D%3D" office:target-frame-name="_top" xlink:show="replace"><text:span text:style-name="T32">https://contrataciondelestado.es/wps/poc?uri=deeplink%3AperfilContratante&amp;idBp=SjNTh1v3SY%2BiEJrVRqloyA%3D%3D</text:span></text:a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4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0:33:00Z</meta:creation-date>
    <dc:date>2025-04-10T10:33:00Z</dc:date>
    <meta:print-date>2022-05-12T12:44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138" meta:character-count="894" meta:row-count="17" meta:non-whitespace-character-count="759"/>
  </office:meta>
</office:document-meta>
</file>